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11:40" office:value-type="string" text:name="T_ENROLLEDMEASURE_DT_DATECREATED"/>
        <text:user-field-decl office:string-value="" office:value-type="string" text:name="T_ENROLLEDMEASURE_I_TITLEID"/>
        <text:user-field-decl office:string-value="Relating to designating a portion of state highway 5 in Bottineau as the LCDR Carl J. Woods Vietnam bridge; to provide a continuing appropriation;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ahll_1,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anderson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quot;sec:2&quot;:{&quot;action&quot;:&quot;&quot;}}" office:value-type="string" text:name="T_ENROLLEDMEASURE_T_STATUTEAFFECTED"/>
        <text:user-field-decl office:string-value="25.028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a portion of state highway 5 in Bottineau as the LCDR Carl J. Woods Vietnam bridge; to provide a continuing appropriation; and to declare an emergency." office:value-type="string" text:name="T_ENROLLEDMEASURE_T_LONGTITLE"/>
        <text:user-field-decl office:string-value="122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28</text:user-field-get></text:p>
        <text:p text:style-name="bd_5f_sponsor_5f_identification">(Representatives D. Anderson, Bahl, Vollmer)</text:p>
        <text:p text:style-name="bd_5f_sponsor_5f_identification">(Senator Thomas)</text:p>
        <text:p text:style-name="bd_5f_header"/>
        <text:p text:style-name="bd_5f_header"/>
      </text:section>
      <text:section text:name="Title" text:style-name="Sect1">
        <text:p text:style-name="P2">AN ACT to create and enact a new section to chapter 24‑01 of the North Dakota Century Code, relating to designating a portion of state highway 5 in Bottineau as the LCDR Carl J. Woods Vietnam bridge; to provide a continuing appropriation; and to declare an emergency.</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3"><text:tab/></text:span><text:span text:style-name="T4">LCDR Carl J. Woods Vietnam bridge ‑ State highway 5 ‑ Continuing appropriation.</text:span></text:p>
        <text:p text:style-name="cc_5f_section"><text:span text:style-name="T3"><text:tab/></text:span><text:span text:style-name="T4">The department shall designate the portion of highway on state highway 5 in Bottineau between the junction of thompson street and the junction of brander street as the LCDR Carl J. Woods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portion of highway on state highway 5 as the LCDR Carl J. Woods Vietnam bridge.</text:span></text:p>
        <text:p text:style-name="P3"><text:span text:style-name="bd_5f_section_5f_name"><text:tab/>SECTION 2. EMERGENCY.</text:span> This Act is declared to be an emergency measure.</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28</text:user-field-get> and that two-thirds of the members-elect of the House of Representatives voted in favor of said law.</text:p>
        <text:p text:style-name="bd_5f_sigblock_5f_doublespace"/>
        <text:p text:style-name="bd_5f_sigblock_5f_votes1">Vote:<text:tab/>Yeas <text:user-field-get text:name="T_ENROLLEDMEASURE_I_HYEAS">93</text:user-field-get> <text:tab/><text:tab/>Nays <text:user-field-get text:name="T_ENROLLEDMEASURE_I_HNAYS">0</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2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2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11:40.18</dc:date>
    <dc:description>Enrolled Bill</dc:description>
    <dc:creator>rtallman </dc:creator>
    <meta:document-statistic meta:table-count="0" meta:image-count="0" meta:object-count="0" meta:page-count="2" meta:paragraph-count="32" meta:word-count="376" meta:character-count="2587"/>
    <meta:user-defined meta:name="Info 1"/>
    <meta:user-defined meta:name="Info 2"/>
    <meta:user-defined meta:name="Info 3"/>
    <meta:user-defined meta:name="Info 4"/>
    <meta:template xlink:type="simple" xlink:actuate="onRequest" xlink:title="nd1.bd_23" xlink:href="" meta:date="2009-07-28T10:41:22"/>
  </office:meta>
</office:document-meta>
</file>