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599317.2217981" style:family="paragraph" style:name="P2_NEW_1735599317.2217981" style:parent-style-name="cc_5f_paragraph">
      <style:text-properties style:text-underline-style="none"/>
    </style:style>
    <style:style style:display-name="P3_NEW_1735599317.2217981" style:family="paragraph" style:name="P3_NEW_1735599317.2217981" style:parent-style-name="cc_5f_subdivision"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>
      <style:text-properties fo:font-weight="bold" style:font-weight-asian="bold" style:font-weight-complex="bold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lar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heinertp_1" office:value-type="string" text:name="T_MEASURE_T_HOUSESPONSOR"/>
        <text:user-field-decl office:string-value="2024/12/30 00:00:00" office:value-type="string" text:name="T_MEASURE_DT_DATECREATED"/>
        <text:user-field-decl office:string-value="Relating to a state alert notice system; and to repeal sections 39‑03‑13.2 and 54‑12‑32 of the North Dakota Century Code, relating to the state's silver and blue alert notice systems." office:value-type="string" text:name="T_MEASURE_T_SHORTTITLE"/>
        <text:user-field-decl office:string-value="25.0282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098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4-un1&quot;},&quot;entry1_sec:2&quot;:{&quot;action&quot;:&quot;repeal&quot;,&quot;type&quot;:&quot;centurycode&quot;,&quot;citation&quot;:&quot;39-03-13.2&quot;},&quot;entry2_sec:2&quot;:{&quot;action&quot;:&quot;repeal&quot;,&quot;type&quot;:&quot;centurycode&quot;,&quot;citation&quot;:&quot;54-12-32&quot;}}" office:value-type="string" text:name="T_MEASURE_T_STATUTEAFFECTED"/>
        <text:user-field-decl office:string-value="" office:value-type="string" text:name="T_MEASURE_S_SPONSORORDER"/>
        <text:user-field-decl office:string-value="A BILL for an Act to create and enact a new chapter to title 54 of the North Dakota Century Code, relating to a state alert notice system; and to repeal sections 39‑03‑13.2 and 54‑12‑32 of the North Dakota Century Code, relating to the state's silver and blue alert notice system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Senator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 Larson</text:p>
          <text:p text:style-name="bd_5f_sponsor_5f_identification">Representative Heinert</text:p>
          <text:p text:style-name="bd_5f_sponsor_5f_identification"/>
        </text:section>
        <text:section text:name="Title" text:style-name="Sect2">
          <text:p text:style-name="bd_5f_title">A BILL for an Act to create and enact a new chapter to title 54 of the North Dakota Century Code, relating to a state alert notice system; and to repeal sections 39‑03‑13.2 and 54‑12‑32 of the North Dakota Century Code, relating to the state's silver and blue alert notice system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3">A new chapter to title 54 of the North Dakota Century Code is created and enacted as follows:</text:span></text:p>
          <text:p text:style-name="cc_5f_section_5f_heading"><text:span text:style-name="T4"><text:tab/></text:span><text:span text:style-name="T1">Definitions.</text:span></text:p>
          <text:p text:style-name="cc_5f_section"><text:span text:style-name="T4"><text:tab/></text:span><text:span text:style-name="T1">As used in this chapter:</text:span></text:p>
          <text:p text:style-name="cc_5f_subsection"><text:span text:style-name="T4"><text:tab/></text:span><text:span text:style-name="T1">1.</text:span><text:span text:style-name="T4"><text:tab/></text:span><text:span text:style-name="T1">"Amber alert notice" means an urgent bulletin using the emergency alert system to air a description of a child who has been abducted.</text:span></text:p>
          <text:p text:style-name="cc_5f_subsection"><text:span text:style-name="T4"><text:tab/></text:span><text:span text:style-name="T1">2.</text:span><text:span text:style-name="T4"><text:tab/></text:span><text:span text:style-name="T1">"Blue alert notice" means an urgent bulletin using the emergency alert system to air a description of an individual or an individual's vehicle to aid in the apprehension of an individual who has threatened a law enforcement officer with a deadly weapon, used a deadly weapon against a law enforcement officer, caused a law enforcement officer to suffer serious bodily injury or death, abducted a law enforcement officer, or caused a law enforcement officer to go missing while on duty, and the individual has left the scene of the offense.</text:span></text:p>
          <text:p text:style-name="cc_5f_subsection"><text:span text:style-name="T4"><text:tab/></text:span><text:span text:style-name="T1">3.</text:span><text:span text:style-name="T4"><text:tab/></text:span><text:span text:style-name="T1">"Missing individual" means:</text:span></text:p>
          <text:p text:style-name="P3_NEW_1735599317.2217981"><text:tab/><text:tab/><text:span text:style-name="T1">a.</text:span><text:tab/><text:span text:style-name="T1">A disabled adult or elderly vulnerable adult as defined in section 50‑25.2‑01 who has disappeared and whose disappearance has been reported to law enforcement;</text:span></text:p>
          <text:p text:style-name="P3_NEW_1735599317.2217981"><text:tab/><text:tab/><text:span text:style-name="T1">b.</text:span><text:tab/><text:span text:style-name="T1">A minor who has a developmental disability as defined in section 25‑01.2‑01 who has disappeared and whose disappearance has been reported to law enforcement; or</text:span></text:p>
          <text:p text:style-name="P3_NEW_1735599317.2217981"><text:soft-page-break/><text:tab/><text:tab/><text:span text:style-name="T1">c.</text:span><text:tab/><text:span text:style-name="T1">An elderly adult who has disappeared, whose disappearance has been reported to law enforcement and the disappearance:</text:span></text:p>
          <text:p text:style-name="P2_NEW_1735599317.2217981"><text:tab/><text:tab/><text:tab/><text:span text:style-name="T1">(1)</text:span><text:tab/><text:span text:style-name="T1">May pose an imminent risk of personal injury to the adult or others, as determined by a law enforcement agency based on a report received from the missing adult's family member which contains sufficient evidence of the imminent risk;</text:span></text:p>
          <text:p text:style-name="P2_NEW_1735599317.2217981"><text:tab/><text:tab/><text:tab/><text:span text:style-name="T1">(2)</text:span><text:tab/><text:span text:style-name="T1">Poses a threat to the health and safety of the adult due to the environment or severe winter, cold, or windy weather conditions, as determined by a law enforcement agency based on a report received from the missing adult's family member which contains sufficient evidence of the threat to health or safety; or</text:span></text:p>
          <text:p text:style-name="cc_5f_paragraph"><text:span text:style-name="T4"><text:tab/><text:tab/><text:tab/></text:span><text:span text:style-name="T1">(3)</text:span><text:span text:style-name="T4"><text:tab/></text:span><text:span text:style-name="T1">Warrants a silver alert notice activation due to the particular circumstances or duration of the disappearance, as determined by a law enforcement agency based on a report received from the missing adult's family member which contains sufficient evidence that the particular circumstances or duration warrant a silver alert notice activation.</text:span></text:p>
          <text:p text:style-name="cc_5f_subsection"><text:span text:style-name="T4"><text:tab/></text:span><text:span text:style-name="T1">4.</text:span><text:span text:style-name="T4"><text:tab/></text:span><text:span text:style-name="T1">"Silver alert notice" means an urgent bulletin using the emergency alert system to air a description of a missing individual to aid in the location of that individual.</text:span></text:p>
          <text:p text:style-name="cc_5f_section_5f_heading"><text:span text:style-name="T4"><text:tab/></text:span><text:span text:style-name="T1">Alert notice system activation.</text:span></text:p>
          <text:p text:style-name="cc_5f_subsection"><text:span text:style-name="T4"><text:tab/></text:span><text:span text:style-name="T1">1.</text:span><text:span text:style-name="T4"><text:tab/></text:span><text:span text:style-name="T1">A law enforcement agency may request the bureau of criminal investigation or the superintendent of the highway patrol to activate an amber alert notice, a blue alert notice, or a silver alert notice.</text:span></text:p>
          <text:p text:style-name="cc_5f_subsection"><text:span text:style-name="T4"><text:tab/></text:span><text:span text:style-name="T1">2.</text:span><text:span text:style-name="T4"><text:tab/></text:span><text:span text:style-name="T1">The bureau of criminal investigation, in cooperation with the highway patrol, shall prepare an operational plan to prepare for and respond to requests for activation of an amber alert notice, a blue alert notice, or a silver alert notice. The plan must include the role and requirements of the division of state radio of the department of emergency services in broadcasting an alert to the public.</text:span></text:p>
          <text:p text:style-name="cc_5f_section_5f_heading"><text:span text:style-name="T4"><text:tab/></text:span><text:span text:style-name="T1">Minimum requirements for activating an amber or blue alert notice.</text:span></text:p>
          <text:p text:style-name="cc_5f_subsection"><text:span text:style-name="T4"><text:tab/></text:span><text:span text:style-name="T1">1.</text:span><text:span text:style-name="T4"><text:tab/></text:span><text:span text:style-name="T1">An amber alert notice may not be activated unless:</text:span></text:p>
          <text:p text:style-name="cc_5f_subdivision"><text:span text:style-name="T4"><text:tab/><text:tab/></text:span><text:span text:style-name="T1">a.</text:span><text:span text:style-name="T4"><text:tab/></text:span><text:span text:style-name="T1">The abduction involves a child seventeen years of age or younger;</text:span></text:p>
          <text:p text:style-name="cc_5f_subdivision"><text:soft-page-break/><text:span text:style-name="T4"><text:tab/><text:tab/></text:span><text:span text:style-name="T1">b.</text:span><text:span text:style-name="T4"><text:tab/></text:span><text:span text:style-name="T1">The law enforcement agency investigating the abduction has confirmed the child is believed to be in grave danger of serious bodily harm or death; and</text:span></text:p>
          <text:p text:style-name="cc_5f_subdivision"><text:span text:style-name="T4"><text:tab/><text:tab/></text:span><text:span text:style-name="T1">c.</text:span><text:span text:style-name="T4"><text:tab/></text:span><text:span text:style-name="T1">The bureau of criminal investigation or the superintendent of the highway patrol determines sufficient descriptive information has been provided about the child, the abductor, or the abductor's motor vehicle to:</text:span></text:p>
          <text:p text:style-name="cc_5f_paragraph"><text:span text:style-name="T4"><text:tab/><text:tab/><text:tab/></text:span><text:span text:style-name="T1">(1)</text:span><text:span text:style-name="T4"><text:tab/></text:span><text:span text:style-name="T1">Assist with the safe recovery of the child;</text:span></text:p>
          <text:p text:style-name="cc_5f_paragraph"><text:span text:style-name="T4"><text:tab/><text:tab/><text:tab/></text:span><text:span text:style-name="T1">(2)</text:span><text:span text:style-name="T4"><text:tab/></text:span><text:span text:style-name="T1">Assist with the apprehension of the abductor; and</text:span></text:p>
          <text:p text:style-name="cc_5f_paragraph"><text:span text:style-name="T4"><text:tab/><text:tab/><text:tab/></text:span><text:span text:style-name="T1">(3)</text:span><text:span text:style-name="T4"><text:tab/></text:span><text:span text:style-name="T1">Believe an immediate broadcast alert will assist in the search for and safe return of the child.</text:span></text:p>
          <text:p text:style-name="cc_5f_subsection"><text:span text:style-name="T4"><text:tab/></text:span><text:span text:style-name="T1">2.</text:span><text:span text:style-name="T4"><text:tab/></text:span><text:span text:style-name="T1">A blue alert notice may not be activated unless:</text:span></text:p>
          <text:p text:style-name="cc_5f_subdivision"><text:span text:style-name="T4"><text:tab/><text:tab/></text:span><text:span text:style-name="T1">a.</text:span><text:span text:style-name="T4"><text:tab/></text:span><text:span text:style-name="T1">An individual who is a suspect in an offense has threatened a law enforcement officer with a deadly weapon, used a deadly weapon against a law enforcement officer, caused a law enforcement officer to suffer serious bodily injury or death, abducted a law enforcement officer, or caused a law enforcement officer to go missing while on duty;</text:span></text:p>
          <text:p text:style-name="cc_5f_subdivision"><text:span text:style-name="T4"><text:tab/><text:tab/></text:span><text:span text:style-name="T1">b.</text:span><text:span text:style-name="T4"><text:tab/></text:span><text:span text:style-name="T1">The individual has fled the scene of the offense and a description of the individual or the individual's vehicle is available for broadcast;</text:span></text:p>
          <text:p text:style-name="cc_5f_subdivision"><text:span text:style-name="T4"><text:tab/><text:tab/></text:span><text:span text:style-name="T1">c.</text:span><text:span text:style-name="T4"><text:tab/></text:span><text:span text:style-name="T1">The law enforcement agency investigating the offense has determined the individual poses a threat to the public or other law enforcement personnel; and</text:span></text:p>
          <text:p text:style-name="cc_5f_subdivision"><text:span text:style-name="T4"><text:tab/><text:tab/></text:span><text:span text:style-name="T1">d.</text:span><text:span text:style-name="T4"><text:tab/></text:span><text:span text:style-name="T1">Dissemination of available information to the public may help avert further harm or assist in the apprehension of the suspect.</text:span></text:p>
          <text:p text:style-name="bd_5f_section"><text:span text:style-name="bd_5f_section_5f_name"><text:span text:style-name="T2"><text:tab/>SECTION 2.</text:span></text:span><text:span text:style-name="T2"> </text:span><text:span text:style-name="T5">REPEAL.</text:span><text:span text:style-name="T2"> </text:span><text:span text:style-name="T3">Sections 39‑03‑13.2 and 54‑12‑32 of the North Dakota Century Code are repeale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 1" style:font-name-asian="MS PGothic" style:font-name-complex="Courier New" style:font-size-asian="10pt" style:font-size-complex="10pt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