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7452.87387081" style:family="paragraph" style:name="P2_NEW_1736807452.87387081" style:parent-style-name="cc_5f_subdivision">
      <style:paragraph-properties fo:background-color="transparent">
        <style:background-image/>
      </style:paragraph-properties>
    </style:style>
    <style:style style:display-name="P3_NEW_1736807452.87387081" style:family="paragraph" style:name="P3_NEW_1736807452.87387081" style:parent-style-name="cc_5f_subdivision">
      <style:paragraph-properties fo:background-color="transparent">
        <style:background-image/>
      </style:paragraph-properties>
      <style:text-properties style:text-underline-style="none"/>
    </style:style>
    <style:style style:family="paragraph" style:name="P4" style:parent-style-name="cc_5f_subsection_5f_indent">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stliem_1" office:value-type="string" text:name="T_MEASURE_T_HOUSESPONSOR"/>
        <text:user-field-decl office:string-value="2025/01/13 00:00:00" office:value-type="string" text:name="T_MEASURE_DT_DATECREATED"/>
        <text:user-field-decl office:string-value="Relating to sentencing alternatives and the sentencing of a defendant to an addiction treatment program for a violation of driving under the influence; and to provide for application." office:value-type="string" text:name="T_MEASURE_T_SHORTTITLE"/>
        <text:user-field-decl office:string-value="" office:value-type="string" text:name="T_MEASURE_S_UUID"/>
        <text:user-field-decl office:string-value="25.0293"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3"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2-1&quot;},&quot;sec:2&quot;:{&quot;action&quot;:&quot;amend&quot;,&quot;type&quot;:&quot;centurycode&quot;,&quot;citation&quot;:&quot;39-08-01-5-h&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12.1‑32‑02 and subdivision h of subsection 5 of section 39‑08‑01 of the North Dakota Century Code, relating to sentencing alternatives and the sentencing of a defendant to an addiction treatment program for a violation of driving under the influence;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Ostlie</text:p>
          <text:p text:style-name="bd_5f_sponsor_5f_identification">Senator Conley</text:p>
          <text:p text:style-name="bd_5f_sponsor_5f_identification"/>
        </text:section>
        <text:section text:name="Title" text:style-name="Sect2">
          <text:p text:style-name="P10">A BILL for an Act to amend and reenact subsection 1 of section 12.1‑32‑02 and subdivision h of subsection 5 of section 39‑08‑01 of the North Dakota Century Code, relating to sentencing alternatives and the sentencing of a defendant to an addiction treatment program for a violation of driving under the influence;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2"><text:tab/>SECTION 1. AMENDMENT. </text:span></text:span>Subsection 1 of section 12.1‑32‑02 of the North Dakota Century Code is amended and reenacted as follows:<text:tab/></text:p>
          <text:p text:style-name="P8"><text:tab/>1.<text:tab/>Every person convicted of an offense who is sentenced by the court must be sentenced to one or a combination of the following alternatives, unless the sentencing alternatives are otherwise specifically provided in the statute defining the offense or sentencing is deferred under subsection 4:</text:p>
          <text:p text:style-name="P2_NEW_1736807452.87387081"><text:tab/><text:tab/>a.<text:tab/>Payment of the reasonable costs of the person's prosecution.</text:p>
          <text:p text:style-name="P2_NEW_1736807452.87387081"><text:tab/><text:tab/>b.<text:tab/>Probation.</text:p>
          <text:p text:style-name="P2_NEW_1736807452.87387081"><text:tab/><text:tab/>c.<text:tab/>A term of imprisonment, including intermittent imprisonment:</text:p>
          <text:p text:style-name="P7"><text:tab/><text:tab/><text:tab/>(1)<text:tab/>In a state correctional facility in accordance with section 29‑27‑07, in a regional corrections center, or in a county jail, if convicted of a felony or a class A misdemeanor.</text:p>
          <text:p text:style-name="P7"><text:tab/><text:tab/><text:tab/>(2)<text:tab/>In a county jail or in a regional corrections center, if convicted of a class B misdemeanor.</text:p>
          <text:p text:style-name="P7"><text:tab/><text:tab/><text:tab/>(3)<text:tab/>In a facility or program deemed appropriate for the treatment of the individual offender, including available community‑based<text:span text:style-name="T1"> or faith‑based</text:span> programs.</text:p>
          <text:p text:style-name="P7"><text:tab/><text:tab/><text:tab/>(4)<text:tab/>In the case of persons convicted of an offense who are under eighteen years of age at the time of sentencing, the court is limited to sentencing the <text:soft-page-break/>minor defendant to a term of imprisonment in the custody of the department of corrections and rehabilitation.</text:p>
          <text:p text:style-name="P2_NEW_1736807452.87387081"><text:tab/><text:tab/>d.<text:tab/>A fine.</text:p>
          <text:p text:style-name="P2_NEW_1736807452.87387081"><text:tab/><text:tab/>e.<text:tab/>Restitution for damages resulting from the commission of the offense.</text:p>
          <text:p text:style-name="P2_NEW_1736807452.87387081"><text:tab/><text:tab/>f.<text:tab/><text:span text:style-name="T4">A no contact order prohibiting contact with a victim of the offense.</text:span></text:p>
          <text:p text:style-name="P2_NEW_1736807452.87387081"><text:span text:style-name="T1"><text:tab/><text:tab/></text:span><text:span text:style-name="T4">g.</text:span><text:span text:style-name="T1"><text:tab/></text:span>Restoration of damaged property or other appropriate work detail.</text:p>
          <text:p text:style-name="P2_NEW_1736807452.87387081"><text:tab/><text:tab/><text:span text:style-name="T5">g.</text:span><text:span text:style-name="T4">h.</text:span><text:tab/>Commitment to an appropriate licensed public or private institution for treatment of alcoholism, drug addiction, or mental disease or defect.</text:p>
          <text:p text:style-name="P2_NEW_1736807452.87387081"><text:tab/><text:tab/><text:span text:style-name="T5">h.</text:span><text:span text:style-name="T4">i.</text:span><text:tab/>Commitment to a sexual offender treatment program.</text:p>
          <text:p text:style-name="P3_NEW_1736807452.87387081"><text:tab/><text:tab/><text:span text:style-name="T5">i.</text:span><text:span text:style-name="T4">j.</text:span><text:tab/>Drug court program. A drug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drug court programs.</text:p>
          <text:p text:style-name="P3_NEW_1736807452.87387081"><text:tab/><text:tab/><text:span text:style-name="T5">j.</text:span><text:span text:style-name="T4">k.</text:span><text:tab/>Veterans treatment docket. A veterans treatment docket is a district court supervised docket approved by the supreme court which combines judicial supervision with licensed treatment programs to treat substance use disorders, mental health conditions, behavioral health conditions, traumatic brain injuries, military sexual trauma, and co‑occurring disorders. The supreme court may adopt rules, including rules of procedure, for veterans treatment dockets.</text:p>
          <text:p text:style-name="P3_NEW_1736807452.87387081"><text:tab/><text:tab/><text:span text:style-name="T5">k.</text:span><text:span text:style-name="T4">l.</text:span><text:tab/>Completion of a restorative justice program. For purposes of this section, "restorative justice program" means a system of justice which focuses on the rehabilitation of offenders through reconciliation with victims and the community at large.</text:p>
          <text:p text:style-name="P3_NEW_1736807452.87387081"><text:tab/><text:tab/><text:span text:style-name="T5">l.</text:span><text:span text:style-name="T4">m.</text:span><text:tab/>Mental health court program. A mental health court is a district court supervised treatment program approved by the supreme court which combines judicial supervision with mental health services and treatment in a licensed treatment program. The supreme court may adopt rules, including rules of procedure, for mental health court programs.</text:p>
          <text:p text:style-name="P4">Except as provided by section 12.1‑32‑06.1, sentences imposed under this subsection may not exceed in duration the maximum sentences of imprisonment provided by <text:soft-page-break/>section 12.1‑32‑01, section 12.1‑32‑09, or as provided specifically in a statute defining an offense. This subsection does not permit the unconditional discharge of an offender following conviction. A sentence under subdivision e or <text:span text:style-name="T5">f</text:span><text:span text:style-name="T4">g</text:span> must be imposed in the manner provided in section 12.1‑32‑08. <text:span text:style-name="T5">If the person is sentenced to a term of imprisonment, the court may prohibit the person from contacting the victim during the term of imprisonment.</text:span><text:span text:style-name="T7"> </text:span>For purposes of this subsection, "victim" means victim as defined in section 12.1‑34‑01.</text:p>
          <text:p text:style-name="P5"><text:span text:style-name="bd_5f_section_5f_name"><text:span text:style-name="T1"><text:tab/>SECTION 2. AMENDMENT. </text:span></text:span><text:span text:style-name="T1">Subdivision h of subsection 5 of section 39‑08‑01 of the North Dakota Century Code is amended and reenacted as follows:</text:span></text:p>
          <text:p text:style-name="P2_NEW_1736807452.87387081"><text:tab/><text:tab/><text:span text:style-name="T1">h.</text:span><text:tab/>If the penalty mandated by this section includes imprisonment or placement upon conviction of a violation of this section or equivalent ordinance, and if an addiction evaluation has indicated that the defendant needs treatment, the court may order the defendant to undergo treatment at an appropriate licensed addiction treatment program<text:span text:style-name="T1"> under subdivision </text:span><text:span text:style-name="T6">g</text:span><text:span text:style-name="T4">h</text:span><text:span text:style-name="T1"> of subsection 1 of section 12.1‑32‑02</text:span> and the time spent by the defendant in the treatment must be credited as a portion of a sentence of imprisonment or placement under this section.<text:span text:style-name="T1"> A court may not order the department of corrections and rehabilitation to be responsible for the costs of treatment in a private treatment facility.</text:span></text:p>
          <text:p text:style-name="P6"><text:span text:style-name="bd_5f_section_5f_name"><text:span text:style-name="T1"><text:tab/>SECTION 3.</text:span></text:span><text:span text:style-name="T1"> </text:span><text:span text:style-name="T3">APPLICATION.</text:span> This Act applies to a court order or any criminal sentencing impos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