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ArialMT" svg:font-family="ArialMT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division">
      <style:text-properties style:text-underline-color="font-color" style:text-underline-style="solid" style:text-underline-width="auto"/>
    </style:style>
    <style:style style:family="paragraph" style:name="P8" style:parent-style-name="bd_5f_section">
      <style:paragraph-properties fo:background-color="#c0c0c0">
        <style:background-image/>
      </style:paragraph-properties>
    </style:style>
    <style:style style:family="paragraph" style:name="P9" style:parent-style-name="cc_5f_paragraph_5f_indent">
      <style:paragraph-properties fo:background-color="#c0c0c0">
        <style:background-image/>
      </style:paragraph-properties>
    </style:style>
    <style:style style:family="paragraph" style:name="P10" style:parent-style-name="cc_5f_paragraph_5f_indent">
      <style:paragraph-properties fo:background-color="#c0c0c0">
        <style:tab-stops>
          <style:tab-stop style:position="0.87cm"/>
          <style:tab-stop style:position="13.06cm" style:type="right"/>
        </style:tab-stops>
        <style:background-image/>
      </style:paragraph-properties>
    </style:style>
    <style:style style:family="paragraph" style:name="P11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12" style:parent-style-name="bd_5f_header">
      <style:paragraph-properties style:page-number="auto"/>
    </style:style>
    <style:style style:family="paragraph" style:name="P13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color="#008100" fo:font-size="11pt" style:font-name="ArialMT" style:font-name-asian="ArialMT" style:font-name-complex="ArialMT" style:font-size-asian="11pt" style:font-size-complex="11pt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3454040">
          <text:insertion>
            <office:change-info>
              <dc:creator>ccarson </dc:creator>
              <dc:date>2025-04-17T09:21:00</dc:date>
            </office:change-info>
          </text:insertion>
        </text:changed-region>
        <text:changed-region text:id="ct383453768">
          <text:deletion>
            <office:change-info>
              <dc:creator>corvedal </dc:creator>
              <dc:date>2025-04-16T19:28:00</dc:date>
            </office:change-info>
            <text:p text:style-name="bd_5f_title"><text:s/>and</text:p>
          </text:deletion>
        </text:changed-region>
        <text:changed-region text:id="ct383454176">
          <text:insertion>
            <office:change-info>
              <dc:creator>corvedal </dc:creator>
              <dc:date>2025-04-16T19:28:00</dc:date>
            </office:change-info>
          </text:insertion>
        </text:changed-region>
        <text:changed-region text:id="ct383454312">
          <text:insertion>
            <office:change-info>
              <dc:creator>corvedal </dc:creator>
              <dc:date>2025-04-16T19:29:00</dc:date>
            </office:change-info>
          </text:insertion>
        </text:changed-region>
        <text:changed-region text:id="ct383451864">
          <text:deletion>
            <office:change-info>
              <dc:creator>corvedal </dc:creator>
              <dc:date>2025-04-16T18:41:00</dc:date>
            </office:change-info>
            <text:p text:style-name="P1"><text:span text:style-name="T1"><text:user-field-get text:name="P1:L17"/></text:span><text:span text:style-name="T1">two</text:span></text:p>
          </text:deletion>
        </text:changed-region>
        <text:changed-region text:id="ct383453632">
          <text:insertion>
            <office:change-info>
              <dc:creator>corvedal </dc:creator>
              <dc:date>2025-04-16T18:41:00</dc:date>
            </office:change-info>
          </text:insertion>
        </text:changed-region>
        <text:changed-region text:id="ct383453496">
          <text:deletion>
            <office:change-info>
              <dc:creator>corvedal </dc:creator>
              <dc:date>2025-04-16T18:41:00</dc:date>
            </office:change-info>
            <text:p text:style-name="P1"><text:span text:style-name="T1">two</text:span></text:p>
          </text:deletion>
        </text:changed-region>
        <text:changed-region text:id="ct383454448">
          <text:insertion>
            <office:change-info>
              <dc:creator>corvedal </dc:creator>
              <dc:date>2025-04-16T18:41:00</dc:date>
            </office:change-info>
          </text:insertion>
        </text:changed-region>
        <text:changed-region text:id="ct383454584">
          <text:deletion>
            <office:change-info>
              <dc:creator>corvedal </dc:creator>
              <dc:date>2025-04-16T18:41:00</dc:date>
            </office:change-info>
            <text:p text:style-name="P1"><text:span text:style-name="T1">two</text:span></text:p>
          </text:deletion>
        </text:changed-region>
        <text:changed-region text:id="ct383455128">
          <text:insertion>
            <office:change-info>
              <dc:creator>corvedal </dc:creator>
              <dc:date>2025-04-16T18:41:00</dc:date>
            </office:change-info>
          </text:insertion>
        </text:changed-region>
        <text:changed-region text:id="ct383455400">
          <text:insertion>
            <office:change-info>
              <dc:creator>corvedal </dc:creator>
              <dc:date>2025-04-16T19:11:00</dc:date>
            </office:change-info>
          </text:insertion>
        </text:changed-region>
        <text:changed-region text:id="ct383456488">
          <text:insertion>
            <office:change-info>
              <dc:creator>corvedal </dc:creator>
              <dc:date>2025-04-16T19:12:00</dc:date>
            </office:change-info>
          </text:insertion>
        </text:changed-region>
        <text:changed-region text:id="ct383458528">
          <text:insertion>
            <office:change-info>
              <dc:creator>corvedal </dc:creator>
              <dc:date>2025-04-16T19:25:00</dc:date>
            </office:change-info>
          </text:insertion>
        </text:changed-region>
        <text:changed-region text:id="ct383456216">
          <text:insertion>
            <office:change-info>
              <dc:creator>ccarson </dc:creator>
              <dc:date>2025-04-17T09:30:00</dc:date>
            </office:change-info>
          </text:insertion>
        </text:changed-region>
        <text:changed-region text:id="ct383459480">
          <text:insertion>
            <office:change-info>
              <dc:creator>corvedal </dc:creator>
              <dc:date>2025-04-16T19:25:00</dc:date>
            </office:change-info>
          </text:insertion>
        </text:changed-region>
        <text:changed-region text:id="ct383459072">
          <text:insertion>
            <office:change-info>
              <dc:creator>ccarson </dc:creator>
              <dc:date>2025-04-17T09:30:00</dc:date>
            </office:change-info>
          </text:insertion>
        </text:changed-region>
        <text:changed-region text:id="ct383458664">
          <text:insertion>
            <office:change-info>
              <dc:creator>corvedal </dc:creator>
              <dc:date>2025-04-16T19:25:00</dc:date>
            </office:change-info>
          </text:insertion>
        </text:changed-region>
        <text:changed-region text:id="ct383458392">
          <text:insertion>
            <office:change-info>
              <dc:creator>ethompson </dc:creator>
              <dc:date>2025-04-17T09:13:00</dc:date>
            </office:change-info>
          </text:insertion>
        </text:changed-region>
        <text:changed-region text:id="ct383468456">
          <text:deletion>
            <office:change-info>
              <dc:creator>drichard </dc:creator>
              <dc:date>2025-04-17T11:34:00</dc:date>
            </office:change-info>
            <text:p text:style-name="cc_5f_subsection"><text:span text:style-name="T1">may</text:span></text:p>
          </text:deletion>
        </text:changed-region>
        <text:changed-region text:id="ct383467912">
          <text:insertion>
            <office:change-info>
              <dc:creator>drichard </dc:creator>
              <dc:date>2025-04-17T11:34:00</dc:date>
            </office:change-info>
          </text:insertion>
        </text:changed-region>
        <text:changed-region text:id="ct383490624">
          <text:deletion>
            <office:change-info>
              <dc:creator>drichard </dc:creator>
              <dc:date>2025-04-17T11:35:00</dc:date>
            </office:change-info>
            <text:p text:style-name="cc_5f_subsection"><text:span text:style-name="T1">that rents</text:span></text:p>
          </text:deletion>
        </text:changed-region>
        <text:changed-region text:id="ct383472128">
          <text:insertion>
            <office:change-info>
              <dc:creator>drichard </dc:creator>
              <dc:date>2025-04-17T11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April 17, 2025" office:value-type="string" text:name="T_MEASURE_S_PREPAREADOPTDATE"/>
        <text:user-field-decl office:string-value="clearys_1,clemensd_1,sickler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9" office:value-type="string" text:name="T_MEASURE_S_BILLNUMBER"/>
        <text:user-field-decl office:string-value="{&quot;entry1_sec: 1&quot;:{&quot;action&quot;:&quot;create&quot;,&quot;type&quot;:&quot;centurycode&quot;,&quot;citation&quot;:&quot;39-06.1-06-2-un1&quot;},&quot;sec: 2&quot;:{&quot;action&quot;:&quot;amend&quot;,&quot;type&quot;:&quot;centurycode&quot;,&quot;citation&quot;:&quot;39-06.1-10-1&quot;},&quot;entry1_sec:3&quot;:{&quot;action&quot;:&quot;create&quot;,&quot;type&quot;:&quot;centurycode&quot;,&quot;citation&quot;:&quot;39-06.1-10-3-a-un1&quot;},&quot;sec: 4&quot;:{&quot;action&quot;:&quot;create&quot;,&quot;type&quot;:&quot;centurycode&quot;,&quot;citation&quot;:&quot;39-10-71.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Koppelma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atutory fees for traffic offenses and, points assigned to driving records, and a motor vehicle owner's responsibility regarding a driver who flees a peace officer; to amend and reenact subsection 1 of section 39‑06.1‑10 of the North Dakota Century Code, relating to entries against a driving record; and to provide a penalt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6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 2 of section 39‑06.1‑06, a new paragraph to subdivision a of subsection 3 of section 39‑06.1‑10, and section 39‑10‑71.1 of the North Dakota Century Code, relating to statutory fees for traffic offenses and, points assigned to driving records, and a motor vehicle owner's responsibility regarding a driver who flees a peace officer; to amend and reenact subsection 1 of section 39‑06.1‑10 of the North Dakota Century Code, relating to entries against a driving record; and to provide a penalt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294</text:user-field-get>.<text:user-field-get text:name="T_MEASURE_S_VERSION">03003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Koppelma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April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name="Amending" text:style-name="Sect2">
        <text:p text:style-name="P11">In place of amendment (25.0294.03002) adopted by the Senate, Engrossed House Bill No. 1229 is amended by amendment (25.0294.03003) as follows:</text:p>
      </text:section>
      <text:section text:name="Title" text:style-name="Sect2">
        <text:p text:style-name="bd_5f_title"><text:user-field-get text:name="P1:L1"/>A BILL for an Act to create and enact a new subdivision to subsection 2 of section 39‑06.1‑06<text:change-start text:change-id="ct383454040"/>, a new paragraph to subdivision a of subsection 3 of section 39‑06.1‑10,<text:change-end text:change-id="ct383454040"/> <text:user-field-get text:name="P1:L2"/>and section 39‑10‑71.1 of the North Dakota Century Code, relating to statutory fees for traffic <text:user-field-get text:name="P1:L3"/>offenses<text:change text:change-id="ct383453768"/><text:change-start text:change-id="ct383454176"/>,<text:change-end text:change-id="ct383454176"/><text:change-start text:change-id="ct383454312"/> <text:span text:style-name="T9">points assigned to driving records, and</text:span><text:change-end text:change-id="ct383454312"/> a motor vehicle owner's responsibility regarding a driver who flees a peace officer; <text:user-field-get text:name="P1:L4"/>to amend and reenact subsection 1 of section 39‑06.1‑10 of the North Dakota Century Code, <text:user-field-get text:name="P1:L5"/>relating to entries against a driving record; and to provide a penalt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4"><text:user-field-get text:name="P1:L7"/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</text:span></text:span><text:span text:style-name="bd_5f_section_5f_name"><text:span text:style-name="T3"><text:user-field-get text:name="P1:L8"/></text:span></text:span><text:span text:style-name="bd_5f_section_5f_name"><text:span text:style-name="T3">Century Code is created and enacted as follows:</text:span></text:span></text:p>
        <text:p text:style-name="P6"><text:user-field-get text:name="P1:L9"/>A violation of section 39‑10‑71.1, a fee of one hundred dollars for a first violation, <text:user-field-get text:name="P1:L10"/>and five hundred dollars for a second or subsequent violation except as provided <text:user-field-get text:name="P1:L11"/>under section 39‑10‑71.1.</text:p>
        <text:p text:style-name="P4"><text:user-field-get text:name="P1:L12"/><text:span text:style-name="bd_5f_section_5f_name"><text:span text:style-name="T7"><text:tab/>SECTION 2. AMENDMENT. </text:span></text:span><text:span text:style-name="T6">Subsection 1 of section 39‑06.1‑10 of the North Dakota </text:span><text:span text:style-name="T6"><text:user-field-get text:name="P1:L13"/></text:span><text:span text:style-name="T6">Century Code is amended and reenacted as follows:</text:span></text:p>
        <text:p text:style-name="P1"><text:user-field-get text:name="P1:L14"/><text:tab/>1.<text:tab/><text:span text:style-name="T6">If</text:span> a report of a conviction of a traffic offense, or admission or adjudication of a traffic <text:user-field-get text:name="P1:L15"/>violation is received by the <text:span text:style-name="T6">director</text:span>, the <text:span text:style-name="T6">director</text:span> shall proceed to enter the proper<text:span text:style-name="T5"> </text:span><text:span text:style-name="T5"><text:user-field-get text:name="P1:L16"/></text:span>points on the licensee's driving record<text:span text:style-name="T1">, unless the points assigned to the violation are </text:span><text:change text:change-id="ct383451864"/><text:change-start text:change-id="ct383453632"/><text:span text:style-name="T1">one</text:span><text:change-end text:change-id="ct383453632"/><text:span text:style-name="T1"> or less. If the points assigned to the violation are </text:span><text:change text:change-id="ct383453496"/><text:change-start text:change-id="ct383454448"/><text:span text:style-name="T1">one</text:span><text:change-end text:change-id="ct383454448"/><text:span text:style-name="T1"> or less, the violation and </text:span><text:span text:style-name="T1"><text:user-field-get text:name="P1:L18"/></text:span><text:span text:style-name="T1">points may not be entered on the driving record but must be recorded separately, and </text:span><text:span text:style-name="T1"><text:user-field-get text:name="P1:L19"/></text:span><text:span text:style-name="T1">the separate record is not available to the public. Points from a violation in which the </text:span><text:span text:style-name="T1"><text:user-field-get text:name="P1:L20"/></text:span><text:span text:style-name="T1">points ar</text:span><text:soft-page-break/><text:span text:style-name="T1">e </text:span><text:change text:change-id="ct383454584"/><text:change-start text:change-id="ct383455128"/><text:span text:style-name="T1">one</text:span><text:change-end text:change-id="ct383455128"/><text:span text:style-name="T1"> or less are considered a part of the driving record for the sole purpose </text:span><text:span text:style-name="T1"><text:user-field-get text:name="P2:L1"/></text:span><text:span text:style-name="T1">of point reduction under section 39‑06.1‑13 and for purposes of license suspension</text:span>. <text:span text:style-name="T6">If</text:span> <text:user-field-get text:name="P2:L2"/>the driving record shows that the licensee has<text:span text:style-name="T5"> </text:span>accumulated <text:span text:style-name="T6">a</text:span> total of twelve or more <text:user-field-get text:name="P2:L3"/>points, assigned on the basis of the schedule contained in subsection 3, the <text:span text:style-name="T6">director</text:span> <text:user-field-get text:name="P2:L4"/>shall notify the licensee of <text:span text:style-name="T6">the director's</text:span> intention to suspend the operator's license <text:user-field-get text:name="P2:L5"/><text:span text:style-name="T6">under</text:span> section 39‑06‑33. For the purposes of this chapter, the <text:span text:style-name="T6">director</text:span> also<text:span text:style-name="T6"> may</text:span> receive <text:user-field-get text:name="P2:L6"/>and act on reports of traffic offense convictions forwarded by federal, military, and <text:user-field-get text:name="P2:L7"/>tribal courts in this state.<text:change-start text:change-id="ct383455400"/></text:p>
        <text:p text:style-name="P8"><text:change-end text:change-id="ct383455400"/><text:span text:style-name="bd_5f_section_5f_name"><text:span text:style-name="T8"><text:tab/>SECTION 3.</text:span></text:span><text:span text:style-name="T8"> </text:span><text:span text:style-name="T3">A new paragraph to subdivision a of subsection 3 of section 39‑06.1‑10 of the North Dakota Century Code is created and enacted as follows:</text:span></text:p>
        <text:p text:style-name="P10"><text:change-start text:change-id="ct383456488"/>Failure to maintain control of a motor vehicle while distracted<text:tab/>2 points</text:p>
        <text:p text:style-name="P9"><text:change-end text:change-id="ct383456488"/><text:change-start text:change-id="ct383458528"/>in violation of section 39<text:change-end text:change-id="ct383458528"/><text:change-start text:change-id="ct383456216"/>‑<text:change-end text:change-id="ct383456216"/><text:change-start text:change-id="ct383459480"/>08<text:change-end text:change-id="ct383459480"/><text:change-start text:change-id="ct383459072"/>‑<text:change-end text:change-id="ct383459072"/><text:change-start text:change-id="ct383458664"/>25, or <text:change-end text:change-id="ct383458664"/><text:change-start text:change-id="ct383458392"/>equivalent ordinance<text:change-end text:change-id="ct383458392"/></text:p>
        <text:p text:style-name="bd_5f_section"><text:user-field-get text:name="P2:L8"/><text:span text:style-name="bd_5f_section_5f_name"><text:span text:style-name="T4"><text:tab/>SECTION 4. </text:span></text:span><text:span text:style-name="T3">Section 39‑10‑71.1 of the North Dakota Century Code is created and enacted </text:span><text:span text:style-name="T3"><text:user-field-get text:name="P2:L9"/></text:span><text:span text:style-name="T3">as follows:</text:span></text:p>
        <text:p text:style-name="cc_5f_section_5f_heading"><text:user-field-get text:name="P2:L10"/><text:span text:style-name="T6"><text:tab/></text:span><text:span text:style-name="T1">39‑10‑71.1. Motor vehicle owner's responsibility regarding a driver who flees a peace </text:span><text:span text:style-name="T1"><text:user-field-get text:name="P2:L11"/></text:span><text:span text:style-name="T1">officer ‑ Exceptions.</text:span></text:p>
        <text:p text:style-name="cc_5f_subsection"><text:user-field-get text:name="P2:L12"/><text:span text:style-name="T6"><text:tab/></text:span><text:span text:style-name="T1">1.</text:span><text:span text:style-name="T6"><text:tab/></text:span><text:span text:style-name="T1">The owner of a motor vehicle involved in a violation of section 39‑10‑71 is presumed </text:span><text:span text:style-name="T1"><text:user-field-get text:name="P2:L13"/></text:span><text:span text:style-name="T1">to have violated this section.</text:span></text:p>
        <text:p text:style-name="cc_5f_subsection"><text:user-field-get text:name="P2:L14"/><text:span text:style-name="T6"><text:tab/></text:span><text:span text:style-name="T1">2.</text:span><text:span text:style-name="T6"><text:tab/></text:span><text:span text:style-name="T1">A peace officer may proceed in accordance with this section instead of pursuing the </text:span><text:span text:style-name="T1"><text:user-field-get text:name="P2:L15"/></text:span><text:span text:style-name="T1">driver of a motor vehicle who flees or attempts to elude the peace officer after being </text:span><text:span text:style-name="T1"><text:user-field-get text:name="P2:L16"/></text:span><text:span text:style-name="T1">given a visual or audible signal to bring the vehicle to a stop in violation of section </text:span><text:span text:style-name="T1"><text:user-field-get text:name="P2:L17"/></text:span><text:span text:style-name="T1">39‑10‑71.</text:span></text:p>
        <text:p text:style-name="cc_5f_subdivision"><text:user-field-get text:name="P2:L18"/><text:span text:style-name="T6"><text:tab/><text:tab/></text:span><text:span text:style-name="T1">a.</text:span><text:span text:style-name="T6"><text:tab/></text:span><text:span text:style-name="T1">A peace officer </text:span><text:span text:style-name="T1">may investigate the violation and prepare a traffic citation under </text:span><text:span text:style-name="T1"><text:user-field-get text:name="P2:L19"/></text:span><text:span text:style-name="T1">this section.</text:span></text:p>
        <text:p text:style-name="cc_5f_subdivision"><text:user-field-get text:name="P2:L20"/><text:span text:style-name="T6"><text:tab/><text:tab/></text:span><text:span text:style-name="T1">b.</text:span><text:span text:style-name="T6"><text:tab/></text:span><text:span text:style-name="T1">A peace officer </text:span><text:span text:style-name="T1">may issue a traffic citation under this section in accordance with </text:span><text:span text:style-name="T1"><text:user-field-get text:name="P2:L21"/></text:span><text:span text:style-name="T1">the North Dakota Rules of Civil Procedure to the motor vehicle owner within </text:span><text:span text:style-name="T1"><text:user-field-get text:name="P2:L22"/></text:span><text:span text:style-name="T1">ninety‑six hours after observing the violation.</text:span></text:p>
        <text:p text:style-name="cc_5f_subsection"><text:user-field-get text:name="P2:L23"/><text:span text:style-name="T6"><text:tab/></text:span><text:span text:style-name="T1">3.</text:span><text:span text:style-name="T6"><text:tab/></text:span><text:span text:style-name="T1">A motor vehicle owner may not be found to have violated this section if:</text:span></text:p>
        <text:p text:style-name="cc_5f_subdivision"><text:user-field-get text:name="P2:L24"/><text:span text:style-name="T6"><text:tab/><text:tab/></text:span><text:span text:style-name="T1">a.</text:span><text:span text:style-name="T6"><text:tab/></text:span><text:span text:style-name="T1">The driver operating the motor vehicle at the time of the violation of section </text:span><text:span text:style-name="T1"><text:user-field-get text:name="P2:L25"/></text:span><text:span text:style-name="T1">39‑10‑71 has been charged with a violation of section 39‑10‑71.</text:span></text:p>
        <text:p text:style-name="cc_5f_subdivision"><text:soft-page-break/><text:user-field-get text:name="P2:L26"/><text:span text:style-name="T6"><text:tab/><text:tab/></text:span><text:span text:style-name="T1">b.</text:span><text:span text:style-name="T6"><text:tab/></text:span><text:span text:style-name="T1">The motor vehicle was reported stolen before the violation occurred or within a </text:span><text:span text:style-name="T1"><text:user-field-get text:name="P2:L27"/></text:span><text:span text:style-name="T1">reasonable time after the violation occurred.</text:span></text:p>
        <text:p text:style-name="cc_5f_subdivision"><text:user-field-get text:name="P2:L28"/><text:span text:style-name="T6"><text:tab/><text:tab/></text:span><text:span text:style-name="T1">c.</text:span><text:span text:style-name="T6"><text:tab/></text:span><text:span text:style-name="T1">The motor vehicle owner assists or cooperates with a peace officer </text:span><text:span text:style-name="T1">to </text:span><text:span text:style-name="T1"><text:user-field-get text:name="P2:L29"/></text:span><text:span text:style-name="T1">demonstrate the owner was not the one who operated the motor vehicle at the </text:span><text:span text:style-name="T1"><text:user-field-get text:name="P2:L30"/></text:span><text:span text:style-name="T1">time and place of the violation of section 39‑10‑71.</text:span></text:p>
        <text:p text:style-name="P7"><text:user-field-get text:name="P3:L1"/><text:span text:style-name="T6"><text:tab/><text:tab/></text:span>d.<text:span text:style-name="T6"><text:tab/></text:span>The motor vehicle owner provides information that demonstrates the owner was <text:user-field-get text:name="P3:L2"/>not the driver of the motor vehicle at the time of the offense.</text:p>
        <text:p text:style-name="cc_5f_subsection"><text:user-field-get text:name="P3:L3"/><text:span text:style-name="T6"><text:tab/></text:span><text:span text:style-name="T1">4.</text:span><text:span text:style-name="T6"><text:tab/></text:span><text:span text:style-name="T1">A motor vehicle owner may not be found to have violated this section, and the lessee </text:span><text:span text:style-name="T1"><text:user-field-get text:name="P3:L4"/></text:span><text:span text:style-name="T1">is presumed to have violated this section, if the motor vehicle owner is a lessor of </text:span><text:span text:style-name="T1"><text:user-field-get text:name="P3:L5"/></text:span><text:span text:style-name="T1">vehicles and at the time of the violation of section 39‑10‑71 the motor vehicle was in </text:span><text:span text:style-name="T1"><text:user-field-get text:name="P3:L6"/></text:span><text:span text:style-name="T1">the possession of a lessee, and the lessor provides a peace officer with the motor </text:span><text:span text:style-name="T1"><text:user-field-get text:name="P3:L7"/></text:span><text:span text:style-name="T1">vehicle's registration number and the name, address, and operator's license number of </text:span><text:span text:style-name="T1"><text:user-field-get text:name="P3:L8"/></text:span><text:span text:style-name="T1">the individual renting or leasing the motor vehicle.</text:span></text:p>
        <text:p text:style-name="cc_5f_subsection"><text:user-field-get text:name="P3:L9"/><text:span text:style-name="T6"><text:tab/></text:span><text:span text:style-name="T1">5.</text:span><text:span text:style-name="T6"><text:tab/></text:span><text:span text:style-name="T1">An individual may not be charged both with violating this section and section 39‑10‑71 </text:span><text:span text:style-name="T1"><text:user-field-get text:name="P3:L10"/></text:span><text:span text:style-name="T1">for acts arising out of the same incident or occurrence.</text:span></text:p>
        <text:p text:style-name="cc_5f_subsection"><text:user-field-get text:name="P3:L11"/><text:span text:style-name="T6"><text:tab/></text:span><text:span text:style-name="T1">6.</text:span><text:span text:style-name="T6"><text:tab/></text:span><text:span text:style-name="T1">This section </text:span><text:change text:change-id="ct383468456"/><text:change-start text:change-id="ct383467912"/><text:span text:style-name="T1">does</text:span><text:change-end text:change-id="ct383467912"/><text:span text:style-name="T1"> not apply to a motor vehicle rental company </text:span><text:change text:change-id="ct383490624"/><text:change-start text:change-id="ct383472128"/><text:span text:style-name="T1">renting</text:span><text:change-end text:change-id="ct383472128"/><text:span text:style-name="T1"> motor vehicles </text:span><text:span text:style-name="T1"><text:user-field-get text:name="P3:L12"/></text:span><text:span text:style-name="T1">to customers for a period of ninety days or l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ArialMT" svg:font-family="ArialMT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4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94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4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94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50S</meta:editing-duration>
    <meta:editing-cycles>195</meta:editing-cycles>
    <dc:date>2025-04-17T11:39:56.20</dc:date>
    <meta:print-date>2025-04-17T09:18:25.02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3" meta:paragraph-count="48" meta:word-count="910" meta:character-count="55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