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paragraph">
      <style:text-properties style:text-underline-style="none"/>
    </style:style>
    <style:style style:family="paragraph" style:name="P3" style:parent-style-name="cc_5f_subparagraph">
      <style:text-properties style:text-underline-style="none"/>
    </style:style>
    <style:style style:family="paragraph" style:name="P4" style:parent-style-name="cc_5f_subdivision">
      <style:text-properties style:text-underline-style="none"/>
    </style:style>
    <style:style style:family="paragraph" style:master-page-name="First_20_Page" style:name="P5"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line-through-style="none"/>
    </style:style>
    <style:style style:family="text" style:name="T3">
      <style:text-properties style:text-line-through-style="none" style:text-underline-color="font-color" style:text-underline-style="solid" style:text-underline-width="auto"/>
    </style:style>
    <style:style style:family="text" style:name="T4">
      <style:text-properties style:text-underline-style="none"/>
    </style:style>
    <style:style style:family="text" style:name="T5">
      <style:text-properties style:text-line-through-style="solid"/>
    </style:style>
    <style:style style:family="text" style:name="T6">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uby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headlandc_1,kasperj_1,marschalla_1,portert_1,rohrk_1,rubym_1,wolffc_1" office:value-type="string" text:name="T_MEASURE_T_HOUSESPONSOR"/>
        <text:user-field-decl office:string-value="2025/01/15 00:00:00" office:value-type="string" text:name="T_MEASURE_DT_DATECREATED"/>
        <text:user-field-decl office:string-value="Relating to cigar lounges. " office:value-type="string" text:name="T_MEASURE_T_SHORTTITLE"/>
        <text:user-field-decl office:string-value="" office:value-type="string" text:name="T_MEASURE_S_UUID"/>
        <text:user-field-decl office:string-value="25.0298" office:value-type="string" text:name="T_MEASURE_S_LCNUMBER"/>
        <text:user-field-decl office:string-value="1" office:value-type="string" text:name="T_MEASURE_B_TRANSFERTITLE"/>
        <text:user-field-decl office:string-value="0" office:value-type="string" text:name="T_MEASURE_B_PREFILED"/>
        <text:user-field-decl office:string-value="paulsonb_1,westonk_1,wobbemam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40" office:value-type="string" text:name="T_MEASURE_S_BILLNUMBER"/>
        <text:user-field-decl office:string-value="1" office:value-type="string" text:name="T_MEASURE_B_FISCALNOTEEXISTS"/>
        <text:user-field-decl office:string-value="{&quot;sec:1&quot;:{&quot;action&quot;:&quot;amend&quot;,&quot;type&quot;:&quot;centurycode&quot;,&quot;citation&quot;:&quot;23-12-10-3-d&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ubdivision d of subsection 3 of section 23‑12‑10 of the North Dakota Century Code, relating to cigar lounges. "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5"><text:user-field-get text:name="T_MEASURE_S_LCNUMBER">25.0298</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4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 Ruby, Dockter, Headland, Kasper, Marschall, Porter, Rohr, M. Ruby, Wolff</text:p>
        <text:p text:style-name="bd_5f_sponsor_5f_identification">Senators Paulson, Weston, Wobbema</text:p>
        <text:p text:style-name="bd_5f_sponsor_5f_identification"/>
      </text:section>
      <text:section text:name="Title" text:style-name="Sect2">
        <text:p text:style-name="bd_5f_title">A BILL for an Act to amend and reenact subdivision d of subsection 3 of section 23‑12‑10 of the North Dakota Century Code, relating to cigar lounges. </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SECTION 1. AMENDMENT. </text:span>Subdivision d of subsection 3 of section 23‑12‑10 of the North Dakota Century Code is amended and reenacted as follows:</text:p>
        <text:p text:style-name="P4"><text:tab/><text:tab/>d.<text:tab/><text:span text:style-name="T5">A cigar lounge, which has a valid certificate issued by the tax commissioner under this subdivision; has a humidor on the premises; is enclosed by solid walls or windows, a ceiling, and a solid door; and is equipped with a ventilation system by which exhausted air is not recirculated to nonsmoking areas and smoke is not backstreamed into nonsmoking areas.</text:span> A cigar lounge <text:span text:style-name="T5">meeting the requirements of this subdivision may permit</text:span><text:span text:style-name="T1">that permits</text:span> the smoking of cigars <text:span text:style-name="T1">and pipe tobacco</text:span> purchased on the premises<text:span text:style-name="T5">,</text:span> but <text:span text:style-name="T5">may</text:span><text:span text:style-name="T1">does</text:span> not permit the smoking of any other product on the premises.</text:p>
        <text:p text:style-name="cc_5f_paragraph"><text:span text:style-name="T4"><text:tab/><text:tab/><text:tab/>(1)<text:tab/></text:span><text:span text:style-name="T1">An applicant for a certificate to operate a cigar lounge shall report to the tax commissioner, on a form prescribed by the commissioner, that the premises in which the cigar lounge will be operated has a humidor; is enclosed by solid walls or windows, a ceiling, and a solid door; and is equipped with a ventilation system by which exhausted air is not recirculated to nonsmoking areas and smoke is not backstreamed into nonsmoking areas. The commissioner may not require an applicant to report information regarding income from the sale of cigars in an initial application. Upon receipt of a </text:span><text:soft-page-break/><text:span text:style-name="T1">report asserting compliance with this paragraph, the commissioner shall issue the applicant a certificate to operate a cigar lounge.</text:span></text:p>
        <text:p text:style-name="cc_5f_paragraph"><text:span text:style-name="T4"><text:tab/><text:tab/><text:tab/></text:span><text:span text:style-name="T1">(2)</text:span><text:span text:style-name="T4"><text:tab/>A cigar lounge asserting the lounge meets the requirements of </text:span><text:span text:style-name="T6">this subdivision</text:span><text:span text:style-name="T1">paragraph 1</text:span><text:span text:style-name="T4"> shall report to the tax commissioner before February first of each year </text:span><text:span text:style-name="T1">following a full calendar year of operation</text:span><text:span text:style-name="T4">, on a form prescribed by the commissioner, the revenue from the previous calendar year generated from the sale of cigars as a percentage of annual gross income </text:span><text:span text:style-name="T1">from receipts or sales</text:span><text:span text:style-name="T4">. Upon receipt of a report asserting </text:span><text:span text:style-name="T6">compliance with the annual gross income requirements of this subdivision</text:span><text:span text:style-name="T1">the cigar lounge generates fifteen percent or more of the business's annual gross income from receipts or sales from the sale of cigars and pipe tobacco</text:span><text:span text:style-name="T4">, the commissioner shall </text:span><text:span text:style-name="T6">issue an</text:span><text:span text:style-name="T1">renew the</text:span><text:span text:style-name="T4"> annual certificate. The commissioner is not required to confirm the accuracy of information reported but may not </text:span><text:span text:style-name="T6">issue</text:span><text:span text:style-name="T1">renew</text:span><text:span text:style-name="T4"> a certificate absent supporting documentation from the lounge. </text:span></text:p>
        <text:p text:style-name="cc_5f_paragraph"><text:span text:style-name="T4"><text:tab/><text:tab/><text:tab/></text:span><text:span text:style-name="T1">(3)</text:span><text:span text:style-name="T4"><text:tab/>Information reported to the commissioner under this subdivision is subject to the confidentiality provisions of section 57‑39.2‑23.</text:span></text:p>
        <text:p text:style-name="P2"><text:tab/><text:tab/><text:tab/><text:span text:style-name="T5">(2)</text:span><text:span text:style-name="T1">(4)</text:span><text:tab/>For purposes of this subdivision:</text:p>
        <text:p text:style-name="P3"><text:tab/><text:tab/>(a)<text:tab/>"Cigar" means an individual roll of tobacco which has a wrapper or cover of whole leaf tobacco; does not contain filler other than tobacco filler; does not contain binder other than tobacco binder; does not contain additives other than water; does not contain a filter, tip, or nontobacco mouthpiece; weighs at least six pounds per thousand count; and is made by hand, except to allow for the use of a manually operated machine to assist in bunching, rolling, and binding.</text:p>
        <text:p text:style-name="P3"><text:tab/><text:tab/>(b)<text:tab/>"Cigar lounge" means a business dedicated, in whole or in part, to the smoking of cigars<text:span text:style-name="T2"> </text:span><text:span text:style-name="T5">which generates fifteen percent or more of the business's annual gross income from the sale of cigars</text:span><text:span text:style-name="T3">and pipe tobacco</text:span><text:span text:style-name="T1">, which has a valid certificate issued by the tax commissioner</text:span>.</text:p>
        <text:p text:style-name="cc_5f_paragraph_5f_indent"><text:span text:style-name="T1">(c)</text:span><text:span text:style-name="T4"><text:tab/></text:span><text:span text:style-name="T1">"Pipe tobacco" has the meaning provided in section 57‑36‑01.</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98"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298</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298"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298</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6M04S</meta:editing-duration>
    <meta:editing-cycles>180</meta:editing-cycles>
    <dc:date>2025-01-20T13:15:05.35</dc:date>
    <meta:print-date>2009-07-17T08:52:08.35</meta:print-date>
    <dc:title>nd1.lc_bd_34</dc:title>
    <dc:description>Introduced Bill</dc:description>
    <dc:creator>ccarson </dc:creator>
    <meta:document-statistic meta:table-count="0" meta:image-count="0" meta:object-count="0" meta:page-count="2" meta:paragraph-count="25" meta:word-count="618" meta:character-count="3874"/>
    <meta:user-defined meta:name="Info 1"/>
    <meta:user-defined meta:name="Info 2"/>
    <meta:user-defined meta:name="Info 3"/>
    <meta:user-defined meta:name="Info 4"/>
    <meta:template xlink:type="simple" xlink:actuate="onRequest" xlink:title="nd1.bd_34" xlink:href="" meta:date="2009-07-14T11:55:02"/>
  </office:meta>
</office:document-meta>
</file>