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Arial4" svg:font-family="Arial, sans-serif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Lucida Sans Unicode1" svg:font-family="'Lucida Sans Unicode'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division">
      <style:text-properties style:text-underline-style="none"/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cc_5f_subdivision">
      <style:text-properties style:text-underline-style="none"/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5" style:parent-style-name="cc_5f_paragraph">
      <style:text-properties style:text-underline-style="none"/>
    </style:style>
    <style:style style:family="paragraph" style:name="P6" style:parent-style-name="cc_5f_subparagraph">
      <style:text-properties style:text-underline-style="none"/>
    </style:style>
    <style:style style:family="paragraph" style:name="P7" style:parent-style-name="bd_5f_journal_5f_language">
      <style:text-properties fo:font-style="italic" style:font-style-asian="italic" style:font-style-complex="italic"/>
    </style:style>
    <style:style style:family="paragraph" style:master-page-name="First_20_Page" style:name="P8" style:parent-style-name="bd_5f_header">
      <style:paragraph-properties style:page-number="auto"/>
    </style:style>
    <style:style style:family="paragraph" style:name="P9" style:parent-style-name="cc_5f_subdivision">
      <style:text-properties style:text-underline-style="none"/>
    </style:style>
    <style:style style:family="text" style:name="T1">
      <style:text-properties style:text-line-through-style="none" style:text-underline-color="font-color" style:text-underline-style="solid" style:text-underline-width="auto"/>
    </style:style>
    <style:style style:family="text" style:name="T2">
      <style:text-properties style:text-line-through-style="none"/>
    </style:style>
    <style:style style:family="text" style:name="T3">
      <style:text-properties style:text-line-through-style="none"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text" style:name="T5">
      <style:text-properties style:text-line-through-style="solid"/>
    </style:style>
    <style:style style:family="text" style:name="T6">
      <style:text-properties style:text-line-through-style="solid" style:text-underline-style="none"/>
    </style:style>
    <style:style style:family="text" style:name="T7">
      <style:text-properties style:text-underline-color="font-color" style:text-underline-style="solid" style:text-underline-width="auto"/>
    </style:style>
    <style:style style:family="text" style:name="T8">
      <style:text-properties fo:country="US" fo:font-size="11pt" fo:font-weight="normal" fo:language="en" style:country-asian="none" style:font-name="Arial4" style:font-name-asian="Lucida Sans Unicode1" style:font-name-complex="Arial" style:font-size-complex="11pt" style:language-asian="zxx" style:use-window-font-color="true"/>
    </style:style>
    <style:style style:family="text" style:name="T9">
      <style:text-properties fo:country="US" fo:font-size="11pt" fo:font-weight="normal" fo:language="en" style:country-asian="none" style:font-name="Arial" style:font-name-asian="Lucida Sans Unicode1" style:font-name-complex="Arial" style:font-size-complex="11pt" style:language-asian="zxx" style:use-window-font-color="tru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68793984">
          <text:format-change>
            <office:change-info>
              <dc:creator>vchristian </dc:creator>
              <dc:date>2025-04-01T18:32:00</dc:date>
            </office:change-info>
          </text:format-change>
        </text:changed-region>
        <text:changed-region text:id="ct168797384">
          <text:format-change>
            <office:change-info>
              <dc:creator>bdittus </dc:creator>
              <dc:date>2025-04-01T19:27:00</dc:date>
            </office:change-info>
          </text:format-change>
        </text:changed-region>
        <text:changed-region text:id="ct168796160">
          <text:deletion>
            <office:change-info>
              <dc:creator>vchristian </dc:creator>
              <dc:date>2025-04-01T18:32:00</dc:date>
            </office:change-info>
            <text:p text:style-name="P1"><text:span text:style-name="T1">does</text:span></text:p>
          </text:deletion>
        </text:changed-region>
        <text:changed-region text:id="ct168795072">
          <text:insertion>
            <office:change-info>
              <dc:creator>vchristian </dc:creator>
              <dc:date>2025-04-01T18:32:00</dc:date>
            </office:change-info>
          </text:insertion>
        </text:changed-region>
        <text:changed-region text:id="ct168796976">
          <text:insertion>
            <office:change-info>
              <dc:creator>vchristian </dc:creator>
              <dc:date>2025-04-01T18:33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Representative Dockter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1:L12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ruby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cigar lounges." office:value-type="string" text:name="T_MEASURE_T_SHORTTITLE"/>
        <text:user-field-decl office:string-value="" office:value-type="string" text:name="T_MEASURE_S_UUID"/>
        <text:user-field-decl office:string-value="25.0298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4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amend and reenact subdivision d of subsection 3 of section 23‑12‑10 of the North Dakota Century Code, relating to cigar lounges." office:value-type="string" text:name="T_MEASURE_T_LONGTITLE"/>
        <text:user-field-decl office:string-value="" office:value-type="string" text:name="P2:L20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2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H" office:value-type="string" text:name="T_MEASURE_S_CURRENTCHAMBER"/>
        <text:user-field-decl office:string-value="" office:value-type="string" text:name="P2:L30"/>
        <text:user-field-decl office:string-value="dockterj_1,headlandc_1,kasperj_1,marschalla_1,portert_1,rohrk_1,rubym_1,wolffc_1" office:value-type="string" text:name="T_MEASURE_T_HOUSESPONSOR"/>
        <text:user-field-decl office:string-value="2025/01/15 00:00:00" office:value-type="string" text:name="T_MEASURE_DT_DATECREATED"/>
        <text:user-field-decl office:string-value="April 1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paulsonb_1,westonk_1,wobbemam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440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23-12-10-3-d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hous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8"><text:user-field-get text:name="T_MEASURE_S_LCNUMBER">25.0298</text:user-field-get>.<text:user-field-get text:name="T_MEASURE_S_VERSION">02002</text:user-field-get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Representative Dockter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<text:user-field-get text:name="T_MEASURE_S_PREPAREADOPTDATE">April 1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440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D. Ruby, Dockter, Headland, Kasper, Marschall, Porter, Rohr, M. Ruby, Wolff</text:p>
        <text:p text:style-name="bd_5f_sponsor_5f_identification">Senators Paulson, Weston, Wobbema</text:p>
        <text:p text:style-name="bd_5f_sponsor_5f_identification"/>
      </text:section>
      <text:section text:name="Amending" text:style-name="Sect2">
        <text:p text:style-name="P7"><text:span text:style-name="T8">In place of the </text:span><text:span text:style-name="T9">amendments</text:span><text:span text:style-name="T8"> (25.0298.02001) adopted by the Senate, Engrossed House Bill No. 1440 is amended by amendment (25.0298.02002) as follows:</text:span></text:p>
      </text:section>
      <text:section text:name="Title" text:style-name="Sect2">
        <text:p text:style-name="bd_5f_title"><text:user-field-get text:name="P1:L1"/>A BILL for an Act to amend and reenact subdivision d of subsection 3 of section 23‑12‑10 of the <text:user-field-get text:name="P1:L2"/>North Dakota Century Code, relating to cigar lounges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span text:style-name="bd_5f_section_5f_name"><text:tab/>SECTION 1. AMENDMENT. </text:span>Subdivision d of subsection 3 of section 23‑12‑10 of the North <text:user-field-get text:name="P1:L5"/>Dakota Century Code is amended and reenacted as follows:</text:p>
        <text:p text:style-name="P1"><text:user-field-get text:name="P1:L6"/><text:tab/><text:tab/>d.<text:tab/><text:span text:style-name="T5">A cigar lounge, which has a valid certificate issued by the tax commissioner </text:span><text:span text:style-name="T5"><text:user-field-get text:name="P1:L7"/></text:span><text:span text:style-name="T5">under this subdivision; has a humidor on the premises; is enclosed by solid walls </text:span><text:span text:style-name="T5"><text:user-field-get text:name="P1:L8"/></text:span><text:span text:style-name="T5">or windows, a ceiling, and a solid door; and is equipped with a ventilation system </text:span><text:span text:style-name="T5"><text:user-field-get text:name="P1:L9"/></text:span><text:span text:style-name="T5">by which exhausted air is not recirculated to nonsmoking areas and smoke is not </text:span><text:span text:style-name="T5"><text:user-field-get text:name="P1:L10"/></text:span><text:span text:style-name="T5">backstreamed into nonsmoking areas.</text:span> A cigar lounge <text:span text:style-name="T5">meeting the requirements </text:span><text:span text:style-name="T5"><text:user-field-get text:name="P1:L11"/></text:span><text:span text:style-name="T5">of this subdivision may permit</text:span><text:span text:style-name="T7">that permits</text:span> the smoking of cigars <text:span text:style-name="T7">and pipe tobacco</text:span> <text:user-field-get text:name="P1:L12"/>purchased on the premises<text:change-start text:change-id="ct168793984"/><text:span text:style-name="T2">, </text:span><text:change-end text:change-id="ct168793984"/><text:span text:style-name="T2">but </text:span><text:change-start text:change-id="ct168797384"/><text:span text:style-name="T2">may</text:span><text:change-end text:change-id="ct168797384"/><text:change text:change-id="ct168796160"/> not permit the smoking of any other <text:user-field-get text:name="P1:L13"/>product on the premises.</text:p>
        <text:p text:style-name="cc_5f_paragraph"><text:user-field-get text:name="P1:L14"/><text:span text:style-name="T4"><text:tab/><text:tab/><text:tab/>(1)<text:tab/></text:span><text:span text:style-name="T7">An applicant for a certificate to operate a cigar lounge shall report to the tax </text:span><text:span text:style-name="T7"><text:user-field-get text:name="P1:L15"/></text:span><text:span text:style-name="T7">commissioner, on a form prescribed by the commissioner, that the premises </text:span><text:span text:style-name="T7"><text:user-field-get text:name="P1:L16"/></text:span><text:span text:style-name="T7">in which the cigar lounge will be operated has a humidor; is enclosed by </text:span><text:span text:style-name="T7"><text:user-field-get text:name="P1:L17"/></text:span><text:span text:style-name="T7">solid walls or windows, a ceiling, and a solid door; and is equipped with a </text:span><text:span text:style-name="T7"><text:user-field-get text:name="P1:L18"/></text:span><text:span text:style-name="T7">ventilation system by which exhausted air is not recirculated to nonsmoking </text:span><text:span text:style-name="T7"><text:user-field-get text:name="P1:L19"/></text:span><text:span text:style-name="T7">areas and smoke is not backstreamed into nonsmoking areas. The </text:span><text:span text:style-name="T7"><text:user-field-get text:name="P1:L20"/></text:span><text:span text:style-name="T7">commissioner may not require an applicant to report information regarding </text:span><text:soft-page-break/><text:span text:style-name="T7"><text:user-field-get text:name="P2:L1"/></text:span><text:span text:style-name="T7">income from the sale of cigars</text:span><text:change-start text:change-id="ct168795072"/><text:span text:style-name="T7"> and pipe tobacco</text:span><text:change-end text:change-id="ct168795072"/><text:span text:style-name="T7"> in an initial application. Upon receipt of a </text:span><text:span text:style-name="T7"><text:user-field-get text:name="P2:L2"/></text:span><text:span text:style-name="T7">report asserting compliance with this paragraph, the commissioner shall </text:span><text:span text:style-name="T7"><text:user-field-get text:name="P2:L3"/></text:span><text:span text:style-name="T7">issue the applicant a certificate to operate a cigar lounge.</text:span></text:p>
        <text:p text:style-name="cc_5f_paragraph"><text:user-field-get text:name="P2:L4"/><text:span text:style-name="T4"><text:tab/><text:tab/><text:tab/></text:span><text:span text:style-name="T7">(2)</text:span><text:span text:style-name="T4"><text:tab/>A cigar lounge asserting the lounge meets the requirements of </text:span><text:span text:style-name="T6">this </text:span><text:span text:style-name="T6"><text:user-field-get text:name="P2:L5"/></text:span><text:span text:style-name="T6">subdivision</text:span><text:span text:style-name="T7">paragraph 1</text:span><text:span text:style-name="T4"> shall report to the tax commissioner before </text:span><text:span text:style-name="T4"><text:user-field-get text:name="P2:L6"/></text:span><text:span text:style-name="T4">February first of each year </text:span><text:span text:style-name="T7">following a full calendar year of operation</text:span><text:span text:style-name="T4">, on a </text:span><text:span text:style-name="T4"><text:user-field-get text:name="P2:L7"/></text:span><text:span text:style-name="T4">form prescribed by the commissioner, the revenue from the previous </text:span><text:span text:style-name="T4"><text:user-field-get text:name="P2:L8"/></text:span><text:span text:style-name="T4">calendar year generated from the sale of cigars</text:span><text:change-start text:change-id="ct168796976"/><text:span text:style-name="T4"> and pipe tobacco</text:span><text:change-end text:change-id="ct168796976"/><text:span text:style-name="T4"> as a percentage of annual </text:span><text:span text:style-name="T4"><text:user-field-get text:name="P2:L9"/></text:span><text:span text:style-name="T4">gross income </text:span><text:span text:style-name="T7">from receipts or sales</text:span><text:span text:style-name="T4">. Upon receipt of a report asserting </text:span><text:span text:style-name="T4"><text:user-field-get text:name="P2:L10"/></text:span><text:span text:style-name="T6">compliance with the annual gross income requirements of this </text:span><text:span text:style-name="T6"><text:user-field-get text:name="P2:L11"/></text:span><text:span text:style-name="T6">subdivision</text:span><text:span text:style-name="T7">the cigar lounge generates fifteen percent or more of the </text:span><text:span text:style-name="T7"><text:user-field-get text:name="P2:L12"/></text:span><text:span text:style-name="T7">business's annual gross income from receipts or sales from the sale of </text:span><text:span text:style-name="T7"><text:user-field-get text:name="P2:L13"/></text:span><text:span text:style-name="T7">cigars and pipe tobacco</text:span><text:span text:style-name="T4">, the commissioner shall </text:span><text:span text:style-name="T6">issue an</text:span><text:span text:style-name="T7">renew the</text:span><text:span text:style-name="T4"> annual </text:span><text:span text:style-name="T4"><text:user-field-get text:name="P2:L14"/></text:span><text:span text:style-name="T4">certificate. The commissioner is not required to confirm the accuracy of </text:span><text:span text:style-name="T4"><text:user-field-get text:name="P2:L15"/></text:span><text:span text:style-name="T4">information reported but may not </text:span><text:span text:style-name="T6">issue</text:span><text:span text:style-name="T7">renew</text:span><text:span text:style-name="T4"> a certificate absent supporting </text:span><text:span text:style-name="T4"><text:user-field-get text:name="P2:L16"/></text:span><text:span text:style-name="T4">documentation from the lounge.</text:span></text:p>
        <text:p text:style-name="cc_5f_paragraph"><text:user-field-get text:name="P2:L17"/><text:span text:style-name="T4"><text:tab/><text:tab/><text:tab/></text:span><text:span text:style-name="T7">(3)</text:span><text:span text:style-name="T4"><text:tab/>Information reported to the commissioner under this subdivision is subject to </text:span><text:span text:style-name="T4"><text:user-field-get text:name="P2:L18"/></text:span><text:span text:style-name="T4">the confidentiality provisions of section 57‑39.2‑23.</text:span></text:p>
        <text:p text:style-name="P5"><text:user-field-get text:name="P2:L19"/><text:tab/><text:tab/><text:tab/><text:span text:style-name="T5">(2)</text:span><text:span text:style-name="T7">(4)</text:span><text:tab/>For purposes of this subdivision:</text:p>
        <text:p text:style-name="P6"><text:user-field-get text:name="P2:L20"/><text:tab/><text:tab/>(a)<text:tab/>"Cigar" means an individual roll of tobacco which has a wrapper or <text:user-field-get text:name="P2:L21"/>cover of whole leaf tobacco; does not contain filler other than tobacco <text:user-field-get text:name="P2:L22"/>filler; does not contain binder other than tobacco binder; does not <text:user-field-get text:name="P2:L23"/>contain additives other than water; does not contain a filter, tip, or <text:user-field-get text:name="P2:L24"/>nontobacco mouthpiece; weighs at least six pounds per thousand <text:user-field-get text:name="P2:L25"/>count; and is made by hand, except to allow for the use of a manually <text:user-field-get text:name="P2:L26"/>operated machine to assist in bunching, rolling, and binding.</text:p>
        <text:p text:style-name="P6"><text:user-field-get text:name="P2:L27"/><text:tab/><text:tab/>(b)<text:tab/>"Cigar lounge" means a business dedicated, in whole or in part, to the <text:user-field-get text:name="P2:L28"/>smoking of cigars<text:span text:style-name="T2"> </text:span><text:span text:style-name="T5">which generates fifteen percent or more of the </text:span><text:span text:style-name="T5"><text:user-field-get text:name="P2:L29"/></text:span><text:span text:style-name="T5">business's annual gross income from the sale of cigars</text:span><text:span text:style-name="T1">and pipe </text:span><text:span text:style-name="T1"><text:user-field-get text:name="P2:L30"/></text:span><text:span text:style-name="T1">tobacco</text:span><text:span text:style-name="T7">, which has a valid certificate issued by the tax commissioner</text:span>.</text:p>
        <text:p text:style-name="cc_5f_paragraph_5f_indent"><text:soft-page-break/><text:user-field-get text:name="P2:L31"/><text:span text:style-name="T7">(c)</text:span><text:span text:style-name="T4"><text:tab/></text:span><text:span text:style-name="T7">"Pipe tobacco" has the meaning provided in section 57‑36‑01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4" svg:font-family="Arial, sans-serif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Lucida Sans Unicode1" svg:font-family="'Lucida Sans Unicode'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298" office:value-type="string" text:name="T_MEASURE_S_LCNUMBER"/>
          <text:user-field-decl office:string-value="02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298</text:user-field-get>.<text:user-field-get text:name="T_MEASURE_S_VERSION">02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298" office:value-type="string" text:name="T_MEASURE_S_LCNUMBER"/>
          <text:user-field-decl office:string-value="02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298</text:user-field-get>.<text:user-field-get text:name="T_MEASURE_S_VERSION">02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50M54S</meta:editing-duration>
    <meta:editing-cycles>180</meta:editing-cycles>
    <dc:date>2025-04-01T19:44:02.35</dc:date>
    <meta:print-date>2025-04-01T19:32:23.11</meta:print-date>
    <dc:title>nd1.lc_bd_34</dc:title>
    <dc:description>Introduced Bill</dc:description>
    <dc:creator>kstankiewicz </dc:creator>
    <meta:printed-by>mberndt </meta:printed-by>
    <meta:document-statistic meta:table-count="1" meta:image-count="0" meta:object-count="0" meta:page-count="3" meta:paragraph-count="31" meta:word-count="663" meta:character-count="421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