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321.92877321" style:family="paragraph" style:name="P2_NEW_1735060321.92877321" style:parent-style-name="cc_5f_subsection">
      <style:text-properties style:text-underline-style="none"/>
    </style:style>
    <style:style style:display-name="P3_NEW_1735060321.92877321" style:family="paragraph" style:name="P3_NEW_1735060321.92877321"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6" style:parent-style-name="cc_5f_paragraph">
      <style:paragraph-properties fo:background-color="transparent">
        <style:background-image/>
      </style:paragraph-properties>
      <style:text-properties fo:background-color="transparent" fo:font-size="11pt" fo:font-weight="normal" style:font-name="Arial1 1" style:font-weight-asian="normal" style:font-weight-complex="normal" style:text-underline-style="none"/>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cc_5f_subdivision">
      <style:text-properties style:text-underline-style="none"/>
    </style:style>
    <style:style style:family="paragraph" style:name="P10" style:parent-style-name="cc_5f_paragraph">
      <style:text-properties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name-asian="Arial3" style:font-name-complex="Arial3" style:font-size-asian="11pt" style:font-size-complex="11pt"/>
    </style:style>
    <style:style style:family="text" style:name="T5">
      <style:text-properties style:font-name-asian="Arial3" style:font-name-complex="Arial3" style:font-size-asian="11pt" style:font-size-complex="11pt" style:font-weight-asian="normal" style:font-weight-complex="normal"/>
    </style:style>
    <style:style style:family="text" style:name="T6">
      <style:text-properties style:font-name-asian="Arial3" style:font-name-complex="Arial3" style:font-size-asian="11pt" style:font-size-complex="11pt" style:font-weight-asian="bold" style:font-weight-complex="bold"/>
    </style:style>
    <style:style style:family="text" style:name="T7">
      <style:text-properties fo:font-size="11pt" fo:font-weight="bold" style:font-name="Arial3" style:font-name-asian="Arial3" style:font-name-complex="Arial3" style:font-size-asian="11pt" style:font-size-complex="11pt" style:font-weight-asian="bold" style:font-weight-complex="bold"/>
    </style:style>
    <style:style style:family="text" style:name="T8">
      <style:text-properties fo:font-size="11pt" style:font-name="Arial3" style:font-name-asian="Arial3" style:font-name-complex="Arial3" style:font-size-asian="11pt" style:font-size-complex="11pt"/>
    </style:style>
    <style:style style:family="text" style:name="T9">
      <style:text-properties fo:font-size="11pt" fo:font-weight="normal" style:font-name="Arial3" style:font-name-asian="Arial3" style:font-name-complex="Arial3" style:font-size-asian="11pt" style:font-size-complex="11pt" style:font-weight-asian="normal" style:font-weight-complex="normal"/>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normal" style:font-weight-asian="normal" style:font-weight-complex="normal" style:text-underline-style="none"/>
    </style:style>
    <style:style style:family="text" style:name="T15">
      <style:text-properties fo:background-color="transparent" fo:font-weight="normal" style:font-weight-asian="normal" style:font-weight-complex="normal" style:text-underline-style="none"/>
    </style:style>
    <style:style style:family="text" style:name="T16">
      <style:text-properties style:text-underline-color="font-color" style:text-underline-style="solid" style:text-underline-width="auto"/>
    </style:style>
    <style:style style:family="text" style:name="T17">
      <style:text-properties fo:background-color="transparent"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fo:background-color="transparent" style:text-line-through-style="solid" style:text-underline-style="none"/>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style:font-weight-asian="normal" style:font-weight-complex="normal"/>
    </style:style>
    <style:style style:family="text" style:name="T24">
      <style:text-properties style:font-weight-asian="bold" style:font-weight-complex="bold"/>
    </style:style>
    <style:style style:family="text" style:name="T25">
      <style:text-properties fo:color="#0000ff" style:text-line-through-style="none" style:text-underline-color="font-color" style:text-underline-style="solid" style:text-underline-width="auto"/>
    </style:style>
    <style:style style:family="text" style:name="T26">
      <style:text-properties fo:background-color="transparent"/>
    </style:style>
    <style:style style:family="text" style:name="T27">
      <style:text-properties fo:background-color="transparent" fo:font-size="11pt" fo:font-weight="bold" style:font-name="Arial1 1" style:font-weight-asian="normal" style:font-weight-complex="normal" style:text-underline-style="none"/>
    </style:style>
    <style:style style:family="text" style:name="T28">
      <style:text-properties fo:background-color="transparent" fo:font-size="11pt" fo:font-weight="normal" style:font-name="Arial1 1" style:font-weight-asian="normal" style:font-weight-complex="normal" style:text-underline-style="none"/>
    </style:style>
    <style:style style:family="text" style:name="T29">
      <style:text-properties fo:background-color="transparent" fo:font-weight="normal" style:font-name="Arial1 1"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diciary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office:value-type="string" text:name="T_MEASURE_T_SHORTTITLE"/>
        <text:user-field-decl office:string-value="25.030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1" office:value-type="string" text:name="T_MEASURE_S_BILLNUMBER"/>
        <text:user-field-decl office:string-value="0" office:value-type="string" text:name="T_MEASURE_B_FISCALNOTEEXISTS"/>
        <text:user-field-decl office:string-value="{&quot;sec:1&quot;:{&quot;action&quot;:&quot;amend&quot;,&quot;type&quot;:&quot;centurycode&quot;,&quot;citation&quot;:&quot;1-01-49&quot;},&quot;sec:2&quot;:{&quot;action&quot;:&quot;amend&quot;,&quot;type&quot;:&quot;centurycode&quot;,&quot;citation&quot;:&quot;12.1-32-15-1-g&quot;},&quot;sec:3&quot;:{&quot;action&quot;:&quot;amend&quot;,&quot;type&quot;:&quot;centurycode&quot;,&quot;citation&quot;:&quot;14-07.6-01-1-b&quot;},&quot;sec:4&quot;:{&quot;action&quot;:&quot;amend&quot;,&quot;type&quot;:&quot;centurycode&quot;,&quot;citation&quot;:&quot;18-01-36&quot;},&quot;sec:5&quot;:{&quot;action&quot;:&quot;amend&quot;,&quot;type&quot;:&quot;centurycode&quot;,&quot;citation&quot;:&quot;27-20.3-16-4-j&quot;},&quot;sec:6&quot;:{&quot;action&quot;:&quot;amend&quot;,&quot;type&quot;:&quot;centurycode&quot;,&quot;citation&quot;:&quot;45-13-01-19&quot;},&quot;sec:7&quot;:{&quot;action&quot;:&quot;amend&quot;,&quot;type&quot;:&quot;centurycode&quot;,&quot;citation&quot;:&quot;49-02-02-7&quot;},&quot;sec:8&quot;:{&quot;action&quot;:&quot;amend&quot;,&quot;type&quot;:&quot;centurycode&quot;,&quot;citation&quot;:&quot;52-02-18&quot;},&quot;sec:9&quot;:{&quot;action&quot;:&quot;amend&quot;,&quot;type&quot;:&quot;centurycode&quot;,&quot;citation&quot;:&quot;54-10-28-5&quot;},&quot;sec:10&quot;:{&quot;action&quot;:&quot;amend&quot;,&quot;type&quot;:&quot;centurycode&quot;,&quot;citation&quot;:&quot;54-52.6-02.2&quot;},&quot;sec:11&quot;:{&quot;action&quot;:&quot;amend&quot;,&quot;type&quot;:&quot;centurycode&quot;,&quot;citation&quot;:&quot;57-02-08.8-3&quot;},&quot;sec:12&quot;:{&quot;action&quot;:&quot;amend&quot;,&quot;type&quot;:&quot;centurycode&quot;,&quot;citation&quot;:&quot;57-38-30.3-2&quot;},&quot;sec:13&quot;:{&quot;action&quot;:&quot;amend&quot;,&quot;type&quot;:&quot;centurycode&quot;,&quot;citation&quot;:&quot;57-40.5-03-1&quot;},&quot;entry1_sec:14&quot;:{&quot;action&quot;:&quot;repeal&quot;,&quot;type&quot;:&quot;centurycode&quot;,&quot;citation&quot;:&quot;1-01-18&quot;},&quot;entry2_sec:14&quot;:{&quot;action&quot;:&quot;repeal&quot;,&quot;type&quot;:&quot;centurycode&quot;,&quot;citation&quot;:&quot;1-01-20&quot;},&quot;entry3_sec:14&quot;:{&quot;action&quot;:&quot;repeal&quot;,&quot;type&quot;:&quot;centurycode&quot;,&quot;citation&quot;:&quot;1-01-21&quot;},&quot;entry4_sec:14&quot;:{&quot;action&quot;:&quot;repeal&quot;,&quot;type&quot;:&quot;centurycode&quot;,&quot;citation&quot;:&quot;1-01-27&quot;},&quot;entry5_sec:14&quot;:{&quot;action&quot;:&quot;repeal&quot;,&quot;type&quot;:&quot;centurycode&quot;,&quot;citation&quot;:&quot;1-01-29&quot;},&quot;entry6_sec:14&quot;:{&quot;action&quot;:&quot;repeal&quot;,&quot;type&quot;:&quot;centurycode&quot;,&quot;citation&quot;:&quot;1-01-30&quot;},&quot;entry7_sec:14&quot;:{&quot;action&quot;:&quot;repeal&quot;,&quot;type&quot;:&quot;centurycode&quot;,&quot;citation&quot;:&quot;1-01-36&quot;},&quot;entry8_sec:14&quot;:{&quot;action&quot;:&quot;repeal&quot;,&quot;type&quot;:&quot;centurycode&quot;,&quot;citation&quot;:&quot;1-01-40&quot;},&quot;entry9_sec:14&quot;:{&quot;action&quot;:&quot;repeal&quot;,&quot;type&quot;:&quot;centurycode&quot;,&quot;citation&quot;:&quot;1-01-41&quot;},&quot;entry10_sec:14&quot;:{&quot;action&quot;:&quot;repeal&quot;,&quot;type&quot;:&quot;centurycode&quot;,&quot;citation&quot;:&quot;1-01-42&quot;},&quot;entry11_sec:14&quot;:{&quot;action&quot;:&quot;repeal&quot;,&quot;type&quot;:&quot;centurycode&quot;,&quot;citation&quot;:&quot;1-01-45&quot;},&quot;entry12_sec:14&quot;:{&quot;action&quot;:&quot;repeal&quot;,&quot;type&quot;:&quot;centurycode&quot;,&quot;citation&quot;:&quot;1-01-46&quot;},&quot;entry13_sec:14&quot;:{&quot;action&quot;:&quot;repeal&quot;,&quot;type&quot;:&quot;centurycode&quot;,&quot;citation&quot;:&quot;1-01-47&quot;},&quot;entry14_sec:14&quot;:{&quot;action&quot;:&quot;repeal&quot;,&quot;type&quot;:&quot;centurycode&quot;,&quot;citation&quot;:&quot;1-01-51&quot;},&quot;sec:15&quot;:{&quot;action&quot;:&quot;&quot;}}" office:value-type="string" text:name="T_MEASURE_T_STATUTEAFFECTED"/>
        <text:user-field-decl office:string-value="" office:value-type="string" text:name="T_MEASURE_S_SPONSORORDER"/>
        <text:user-field-decl office:string-value="A BILL for an Act to amend and reenact section 1‑01‑49, subdivision g of subsection 1 of section 12.1‑32‑15, subdivision b of subsection 1 of section 14‑07.6‑01, section 18‑01‑36, subdivision j of subsection 4 of section 27‑20.3‑16, subsection 19 of section 45‑13‑01, subsection 7 of section 49‑02‑02, section 52‑02‑18, subsection 5 of section 54‑10‑28, section 54‑52.6‑02.2, subsection 3 of section 57‑02‑08.8, subsection 2 of section 57‑38‑30.3, and subsection 1 of section 57‑40.5‑03 of the North Dakota Century Code, 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diciary Committee)</text:p>
          <text:p text:style-name="bd_5f_sponsor_5f_identification"/>
        </text:section>
        <text:section text:name="Title" text:style-name="Sect2">
          <text:p text:style-name="P13">A BILL for an Act to amend and reenact section 1‑01‑49, subdivision g of subsection 1 of section 12.1‑32‑15, subdivision b of subsection 1 of section 14‑07.6‑01, s<text:span text:style-name="T10">ection 18‑01‑36, subdivision j of subsection 4 of section 27‑20.3‑16, subsection 19 of section 45‑13‑01, subsection 7 of section 49‑02‑02, section 52‑02‑18, subsection 5 of section 54‑10‑28, section 54‑52.6‑02.2, subsection 3 of section 57‑02‑08.8, subsection 2 of section 57‑38‑30.3, and s</text:span><text:span text:style-name="T29">ubsection 1 of section 57‑40.5‑03</text:span><text:span text:style-name="T10"> </text:span>of the North Dakota Century Code, relating to technical corrections and improper, inaccurate, redundant, missing, or obsolete references; to repeal s<text:span text:style-name="T3">ections 1‑01‑18, 1‑01‑20, 1‑01‑21, 1‑01‑27, 1‑01‑29, 1‑01‑30, 1‑01‑36, 1‑01‑40, 1‑01‑41, 1‑01‑42, 1‑01‑45, 1‑01‑46, 1‑01‑47, and 1‑01‑51 of the North Dakota Century Code, relating to technical corrections and improper, inaccurate, redundant, missing, or obsolete references;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span text:style-name="T4"><text:tab/></text:span></text:span><text:span text:style-name="bd_5f_section_5f_name"><text:span text:style-name="T5">SECTION</text:span></text:span><text:span text:style-name="bd_5f_section_5f_name"><text:span text:style-name="T6"> 1.</text:span></text:span><text:span text:style-name="bd_5f_section_5f_name"><text:span text:style-name="T4"> </text:span></text:span><text:span text:style-name="bd_5f_section_5f_name"><text:span text:style-name="T5">AMENDMENT</text:span></text:span><text:span text:style-name="bd_5f_section_5f_name"><text:span text:style-name="T7">.</text:span></text:span><text:span text:style-name="bd_5f_section_5f_name"><text:span text:style-name="T8"> </text:span></text:span><text:span text:style-name="bd_5f_section_5f_name"><text:span text:style-name="T9">Section 1‑01‑49 of the North Dakota Century Code is amended and reenacted as follows:</text:span></text:span></text:p>
          <text:p text:style-name="cc_5f_section_5f_heading"><text:tab/>1‑01‑49. Other general definitions.</text:p>
          <text:p text:style-name="cc_5f_section"><text:tab/>As used in this code, unless the context otherwise requires<text:span text:style-name="T10"> or unless otherwise defined</text:span>:</text:p>
          <text:p text:style-name="cc_5f_subsection"><text:tab/>1.<text:tab/><text:span text:style-name="T16">"Children" includes children by birth and by adoption.</text:span></text:p>
          <text:p text:style-name="cc_5f_subsection"><text:span text:style-name="T10"><text:tab/></text:span><text:span text:style-name="T16">2.</text:span><text:span text:style-name="T10"><text:tab/></text:span><text:span text:style-name="T16">"Coal" means all kinds of coal and includes what is known as lignite coal.</text:span></text:p>
          <text:p text:style-name="cc_5f_subsection"><text:span text:style-name="T10"><text:tab/></text:span><text:span text:style-name="T16">3.</text:span><text:span text:style-name="T10"><text:tab/></text:span><text:span text:style-name="T16">"Compound interest" means interest added to the principal as the interest becomes due and which thereafter bears interest.</text:span></text:p>
          <text:p text:style-name="cc_5f_subsection"><text:span text:style-name="T10"><text:tab/></text:span><text:span text:style-name="T16">4.</text:span><text:span text:style-name="T10"><text:tab/></text:span><text:span text:style-name="T16">"Corporate surety" means a corporation or limited liability company duly authorized under the laws of this state to transact a surety business in the state.</text:span></text:p>
          <text:p text:style-name="cc_5f_subsection"><text:span text:style-name="T10"><text:tab/></text:span><text:span text:style-name="T16">5.</text:span><text:span text:style-name="T10"><text:tab/></text:span><text:span text:style-name="T16">"Decree" has the same meaning as the word "judgment".</text:span></text:p>
          <text:p text:style-name="cc_5f_subsection"><text:span text:style-name="T10"><text:tab/></text:span><text:span text:style-name="T16">6.</text:span><text:span text:style-name="T10"><text:tab/></text:span>"Depose" includes every mode of written statement under oath or affirmation.</text:p>
          <text:p text:style-name="cc_5f_subsection"><text:soft-page-break/><text:tab/><text:span text:style-name="T18">2.</text:span><text:span text:style-name="T16">7.</text:span><text:tab/>"Executor" includes administrator and "administrator" includes executor.</text:p>
          <text:p text:style-name="cc_5f_subsection"><text:tab/><text:span text:style-name="T18">3.</text:span><text:span text:style-name="T16">8.</text:span><text:tab/><text:span text:style-name="T10">"Female" means a girl, woman, or an individual whose biological reproductive system is developed to produce ova.</text:span></text:p>
          <text:p text:style-name="cc_5f_subsection"><text:span text:style-name="T10"><text:tab/></text:span><text:span text:style-name="T19">4.</text:span><text:span text:style-name="T16">9.</text:span><text:span text:style-name="T10"><text:tab/></text:span><text:span text:style-name="T16">"Good faith" means an honest intention to abstain from taking any unconscientious advantage of another even through the forms or technicalities of law, together with an absence of all information or belief of facts which would render the transaction unconscientious.</text:span></text:p>
          <text:p text:style-name="cc_5f_subsection"><text:span text:style-name="T10"><text:tab/></text:span><text:span text:style-name="T16">10.</text:span><text:span text:style-name="T10"><text:tab/></text:span>"Individual" means a human being.</text:p>
          <text:p text:style-name="P2_NEW_1735060321.92877321"><text:tab/><text:span text:style-name="T18">5.</text:span><text:span text:style-name="T16">11.</text:span><text:tab/>"Male" means a boy, man, or an individual whose biological reproductive system is developed to produce sperm.</text:p>
          <text:p text:style-name="cc_5f_subsection"><text:tab/><text:span text:style-name="T19">6.</text:span><text:span text:style-name="T16">12.</text:span><text:tab/>"Oath" includes "affirmation".</text:p>
          <text:p text:style-name="cc_5f_subsection"><text:tab/><text:span text:style-name="T19">7.</text:span><text:span text:style-name="T16">13.</text:span><text:tab/>"Organization" includes a foreign or domestic association, business trust, corporation, enterprise, estate, joint venture, limited liability company, limited liability partnership, limited partnership, partnership, trust, or any legal or commercial entity.</text:p>
          <text:p text:style-name="cc_5f_subsection"><text:tab/><text:span text:style-name="T19">8.</text:span><text:span text:style-name="T16">14.</text:span><text:tab/><text:span text:style-name="T16">"Paper" means any flexible material upon which it is usual to write.</text:span></text:p>
          <text:p text:style-name="cc_5f_subsection"><text:span text:style-name="T10"><text:tab/></text:span><text:span text:style-name="T16">15.</text:span><text:span text:style-name="T10"><text:tab/></text:span>"Partnership" includes a limited liability partnership registered under chapter 45‑22.</text:p>
          <text:p text:style-name="cc_5f_subsection"><text:tab/><text:span text:style-name="T19">9.</text:span><text:span text:style-name="T16">16.</text:span><text:tab/>"Penitentiary" includes any affiliated facilities.</text:p>
          <text:p text:style-name="cc_5f_subsection"><text:tab/><text:span text:style-name="T19">10.</text:span><text:span text:style-name="T16">17.</text:span><text:tab/>"Person" means an individual, organization, government, political subdivision, or government agency or instrumentality. <text:span text:style-name="T10">The term does not include environmental elements, artificial intelligence, an animal, or an inanimate object.</text:span></text:p>
          <text:p text:style-name="cc_5f_subsection"><text:tab/><text:span text:style-name="T19">11.</text:span><text:span text:style-name="T16">18.</text:span><text:tab/>"Personal property" includes money, goods, chattels, things in action, and evidences of debt.</text:p>
          <text:p text:style-name="cc_5f_subsection"><text:tab/><text:span text:style-name="T19">12.</text:span><text:span text:style-name="T16">19.</text:span><text:tab/><text:span text:style-name="T16">"Population" means the number of inhabitants as determined by the last preceding state or federal census.</text:span></text:p>
          <text:p text:style-name="cc_5f_subsection"><text:span text:style-name="T10"><text:tab/></text:span><text:span text:style-name="T16">20.</text:span><text:span text:style-name="T10"><text:tab/></text:span>"Preceding" and "following" when used by way of reference to a chapter or other part of a statute means the next preceding or next following chapter or other part.</text:p>
          <text:p text:style-name="cc_5f_subsection"><text:tab/><text:span text:style-name="T19">13.</text:span><text:span text:style-name="T16">21.</text:span><text:tab/><text:span text:style-name="T10">"Primary sector business" means an individual, corporation, limited liability company, partnership, or association certified by the department of commerce division of economic development and finance which through the employment of knowledge or labor adds value to a product, process, or service which results in the creation of new wealth.</text:span></text:p>
          <text:p text:style-name="P2_NEW_1735060321.92877321"><text:soft-page-break/><text:tab/><text:tab/>For purposes of this subsection, "new wealth" means revenues generated by a business in this state through the sale of products or services to:</text:p>
          <text:p text:style-name="P9"><text:tab/><text:tab/>a.<text:tab/>Customers outside of this state; or</text:p>
          <text:p text:style-name="P9"><text:tab/><text:tab/>b.<text:tab/>Customers in this state if the products or services were previously unavailable or difficult to obtain from a business in this state.</text:p>
          <text:p text:style-name="cc_5f_subsection"><text:span text:style-name="T10"><text:tab/></text:span><text:span text:style-name="T19">14.</text:span><text:span text:style-name="T16">22.</text:span><text:span text:style-name="T10"><text:tab/></text:span>"Process" means a writ or summons issued in the course of judicial proceedings.</text:p>
          <text:p text:style-name="cc_5f_subsection"><text:tab/><text:span text:style-name="T19">15.</text:span><text:span text:style-name="T16">23.</text:span><text:tab/>"Property" includes property, real and personal.</text:p>
          <text:p text:style-name="cc_5f_subsection"><text:tab/><text:span text:style-name="T19">16.</text:span><text:span text:style-name="T16">24.</text:span><text:tab/><text:span text:style-name="T16">"Qualified elector", as used in this code concerning qualifications for signing petitions to governmental bodies, means a citizen of the United States who is eighteen years of age or older; and is a resident of this state and of the area affected by the petition.</text:span></text:p>
          <text:p text:style-name="cc_5f_subsection"><text:span text:style-name="T10"><text:tab/></text:span><text:span text:style-name="T16">25.</text:span><text:span text:style-name="T10"><text:tab/></text:span>"Real property" shall be coextensive with lands, tenements, and hereditaments.</text:p>
          <text:p text:style-name="cc_5f_subsection"><text:tab/><text:span text:style-name="T19">17.</text:span><text:span text:style-name="T16">26.</text:span><text:tab/>"Rule" includes regulation.</text:p>
          <text:p text:style-name="cc_5f_subsection"><text:tab/><text:span text:style-name="T19">18.</text:span><text:span text:style-name="T16">27.</text:span><text:tab/><text:span text:style-name="T16">"Several" in relation to number means two or more.</text:span></text:p>
          <text:p text:style-name="cc_5f_subsection"><text:span text:style-name="T10"><text:tab/></text:span><text:span text:style-name="T16">28.</text:span><text:span text:style-name="T10"><text:tab/>"Sex" means the biological state of being male or female, based on the individual's nonambiguous sex organs, chromosomes, or endogenous hormone profiles at birth.</text:span></text:p>
          <text:p text:style-name="cc_5f_subsection"><text:span text:style-name="T10"><text:tab/></text:span><text:span text:style-name="T19">19.</text:span><text:span text:style-name="T16">29.</text:span><text:span text:style-name="T10"><text:tab/></text:span>"Signature" or "subscription" includes "mark" when the <text:span text:style-name="T18">person</text:span><text:span text:style-name="T16">individual</text:span> cannot write, the <text:span text:style-name="T18">person's</text:span><text:span text:style-name="T16">individual's</text:span> name being written near it and written by <text:span text:style-name="T18">a person</text:span><text:span text:style-name="T16">another individual</text:span> who writes <text:span text:style-name="T18">that person's</text:span><text:span text:style-name="T16">the individual's</text:span> own name as a witness.</text:p>
          <text:p text:style-name="cc_5f_subsection"><text:tab/><text:span text:style-name="T19">20.</text:span><text:span text:style-name="T16">30.</text:span><text:tab/>"State" when applied to the different parts of the United States, includes the District of Columbia and the territories.</text:p>
          <text:p text:style-name="cc_5f_subsection"><text:tab/><text:span text:style-name="T19">21.</text:span><text:span text:style-name="T16">31.</text:span><text:tab/>"Testify" includes every mode of oral statement under oath or affirmation.</text:p>
          <text:p text:style-name="cc_5f_subsection"><text:tab/><text:span text:style-name="T19">22.</text:span><text:span text:style-name="T16">32.</text:span><text:tab/><text:span text:style-name="T16">"Third persons" includes all who are not parties to the obligation or transaction concerning which the phrase is used.</text:span></text:p>
          <text:p text:style-name="cc_5f_subsection"><text:span text:style-name="T10"><text:tab/></text:span><text:span text:style-name="T16">33.</text:span><text:span text:style-name="T10"><text:tab/></text:span>"United States" includes the District of Columbia and the territories.</text:p>
          <text:p text:style-name="cc_5f_subsection"><text:tab/><text:span text:style-name="T19">23.</text:span><text:span text:style-name="T16">34.</text:span><text:tab/><text:span text:style-name="T16">"Value" or "valuable consideration" means something of value parted with, or a new obligation assumed at the time of obtaining something, which serves as substantial compensation for what is received in return.</text:span></text:p>
          <text:p text:style-name="cc_5f_subsection"><text:span text:style-name="T10"><text:tab/></text:span><text:span text:style-name="T16">35.</text:span><text:span text:style-name="T10"><text:tab/></text:span><text:span text:style-name="T16">"Verdict" includes not only the verdict of a jury, but also the finding upon the facts of a judge or of a master appointed to determine the issues in a cause.</text:span></text:p>
          <text:p text:style-name="cc_5f_subsection"><text:span text:style-name="T10"><text:tab/></text:span><text:span text:style-name="T16">36.</text:span><text:span text:style-name="T10"><text:tab/></text:span><text:span text:style-name="T16">"Verified" means sworn to before an officer authorized to administer oaths.</text:span></text:p>
          <text:p text:style-name="cc_5f_subsection"><text:span text:style-name="T10"><text:tab/></text:span><text:span text:style-name="T16">37.</text:span><text:span text:style-name="T10"><text:tab/></text:span>"Will" includes codicils.</text:p>
          <text:p text:style-name="cc_5f_subsection"><text:soft-page-break/><text:tab/><text:span text:style-name="T19">24.</text:span><text:span text:style-name="T16">38.</text:span><text:tab/>"Writ" means an order or precept in writing, issued in the name of the state or of a court or judicial officer.</text:p>
          <text:p text:style-name="bd_5f_section"><text:span text:style-name="bd_5f_section_5f_name"><text:span text:style-name="T8"><text:tab/>SECTION 2. AMENDMENT. </text:span></text:span><text:span text:style-name="T8">Subdivision g of subsection 1 of section 12.1‑32‑15 of the North Dakota Century Code is amended and reenacted as follows:</text:span></text:p>
          <text:p text:style-name="P4"><text:span text:style-name="T10"><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18">subsection 2 of section 12.1‑22‑03.1,</text:span><text:span text:style-name="T21"> </text:span>subdivision b of subsection 1 of section 12.1‑41‑02, section 12.1‑41‑04, 12.1‑41‑05, or 12.1‑41‑06, or an equivalent offense from another court in the United States, a tribal court, or court of another country, or an attempt or conspiracy to commit these offenses.</text:p>
          <text:p text:style-name="P7"><text:span text:style-name="bd_5f_section_5f_name"><text:tab/>SECTION 3. AMENDMENT. </text:span>Subdivision b of subsection 1 of section 14‑07.6‑01 of the North Dakota Century Code is amended and reenacted as follows:</text:p>
          <text:p text:style-name="P9"><text:tab/><text:tab/>b.<text:tab/>The filing party has been found by a court to have committed an act of domestic violence or disorderly conduct against the opposing party pursuant to a court order entered under chapter 14‑07.1, 14‑09, or <text:span text:style-name="T18">12.1‑32.2</text:span><text:span text:style-name="T16">12.1‑31.2</text:span>, or an equivalent ordinance from another state, provided the issuing court made a specific finding of domestic violence or disorderly conduct, or the filing party has a prior conviction relating to domestic violence against the opposing party under chapter 12.1‑17;</text:p>
          <text:p text:style-name="P11"><text:span text:style-name="bd_5f_section_5f_name"><text:span text:style-name="T10"><text:tab/></text:span></text:span><text:span text:style-name="bd_5f_section_5f_name"><text:span text:style-name="T11">SECTION</text:span></text:span><text:span text:style-name="bd_5f_section_5f_name"><text:span text:style-name="T12"> 4.</text:span></text:span><text:span text:style-name="bd_5f_section_5f_name"><text:span text:style-name="T10"> </text:span></text:span><text:span text:style-name="bd_5f_section_5f_name"><text:span text:style-name="T11">AMENDMENT</text:span></text:span><text:span text:style-name="T13">.</text:span><text:span text:style-name="T10"> Section 18‑01‑36 of the North Dakota Century Code is amended and reenacted as follows:</text:span></text:p>
          <text:p text:style-name="cc_5f_section_5f_heading"><text:tab/>18‑01‑36. Petroleum<text:span text:style-name="T10"> </text:span><text:span text:style-name="T16">tank</text:span> release compensation fund fees.</text:p>
          <text:p text:style-name="cc_5f_section"><text:tab/>The <text:span text:style-name="T10">insurance commissioner</text:span> shall charge and collect fees for services provided by the state fire marshal program to entities covered by the petroleum <text:span text:style-name="T16">tank</text:span><text:span text:style-name="T10"> </text:span>release compensation fund under chapter <text:span text:style-name="T18">23‑37</text:span><text:span text:style-name="T16">23.1‑12</text:span>. All fees collected under this section must be deposited in the <text:span text:style-name="T10">insurance regulatory trust</text:span> fund.</text:p>
          <text:p text:style-name="bd_5f_section"><text:soft-page-break/><text:span text:style-name="bd_5f_section_5f_name"><text:tab/>SECTION 5. AMENDMENT. </text:span>Subdivision j of subsection 4 of section 27‑20.3‑16 of the North Dakota Century Code is amended and reenacted as follows:</text:p>
          <text:p text:style-name="cc_5f_subdivision"><text:span text:style-name="T10"><text:tab/><text:tab/>j.<text:tab/>That permanency hearing must be as set forth in section </text:span><text:span text:style-name="T20">27‑20.3‑36</text:span><text:span text:style-name="T17">27‑20.3‑26</text:span><text:span text:style-name="T10">; and</text:span></text:p>
          <text:p text:style-name="P12"><text:span text:style-name="bd_5f_section_5f_name"><text:span text:style-name="T11"><text:tab/>SECTION 6. AMENDMENT. </text:span></text:span><text:span text:style-name="T10">Subsection 19 of section 45‑13‑01 of the North Dakota Century Code is amended and reenacted as follows:<text:tab/></text:span></text:p>
          <text:p text:style-name="cc_5f_subsection"><text:tab/>19.<text:tab/>"Partnership" means an association of two or more persons to carry on as co-owners <text:span text:style-name="T16">of</text:span><text:span text:style-name="T10"> </text:span>a business for profit formed under section 45‑14‑02, predecessor law, or comparable law of another jurisdiction.</text:p>
          <text:p text:style-name="P12"><text:span text:style-name="bd_5f_section_5f_name"><text:span text:style-name="T23"><text:tab/>SECTION 7. AMENDMENT. </text:span></text:span>Subsection 7 of section 49‑02‑02 of the North Dakota Century Code is amended and reenacted as follows:<text:tab/></text:p>
          <text:p text:style-name="cc_5f_subsection"><text:tab/>7.<text:tab/>Cooperate with and receive technical and financial assistance from the United States, any state, or any department, agency, or officer thereof for any purposes relating to federal energy laws that deal with energy conservation, coal conversion, rate reform, and utilities subject to the jurisdiction of the commission. The commission shall also have the authority to file any reports, hold hearings, and promulgate regulations for any such purposes. Information received by the commission which was developed or obtained by <text:span text:style-name="T10">a regional transmission organization market monitor, the organization of </text:span><text:span text:style-name="T19">midwest</text:span><text:span text:style-name="T16">midcontinent</text:span><text:span text:style-name="T10"> independent system operator states, and the southwest power pool regional state committee</text:span> is exempt from section 44‑04‑18 and section 6 of article XI of the Constitution of North Dakota.</text:p>
          <text:p text:style-name="P11"><text:span text:style-name="bd_5f_section_5f_name"><text:tab/></text:span><text:span text:style-name="bd_5f_section_5f_name"><text:span text:style-name="T23">SECTION</text:span></text:span><text:span text:style-name="bd_5f_section_5f_name"><text:span text:style-name="T24"> 8.</text:span></text:span><text:span text:style-name="bd_5f_section_5f_name"> </text:span><text:span text:style-name="bd_5f_section_5f_name"><text:span text:style-name="T23">AMENDMENT</text:span></text:span><text:span text:style-name="T2">.</text:span> Section 52‑02‑18 of the North Dakota Century Code is amended and reenacted as follows:</text:p>
          <text:p text:style-name="cc_5f_section_5f_heading"><text:tab/>52‑02‑18. Independent performance audit.</text:p>
          <text:p text:style-name="cc_5f_section"><text:tab/>The state auditor, upon request of the legislative audit and fiscal review committee, shall cause a performance audit of job service North Dakota to be conducted within twelve months after receipt of the request. The state auditor may appoint an independent audit firm, with extensive expertise in job service practices and standards, to complete a performance audit or the state auditor may conduct the performance audit. If the state auditor completes the audit, the state auditor may contract with a consulting firm to aid in the state audit or to complete the audit and shall charge job service North Dakota for the audit, including the services of the <text:soft-page-break/>consulting firm. The executive director of job service North Dakota and the auditor shall present the audit report and any action taken as a result of the audit to the legislative audit and fiscal review committee and to the house <text:span text:style-name="T18">and senate</text:span><text:span text:style-name="T21"> </text:span>industry, business and labor standing <text:span text:style-name="T18">committees</text:span><text:span text:style-name="T16">committee and the senate industry and business standing committee</text:span> during the next regular session of the legislative assembly following the audit.</text:p>
          <text:p text:style-name="P12"><text:span text:style-name="bd_5f_section_5f_name"><text:span text:style-name="T23"><text:tab/>SECTION 9. AMENDMENT. </text:span></text:span>Subsection 5 of section 54‑10‑28 of the North Dakota Century Code is amended and reenacted as follows:<text:tab/></text:p>
          <text:p text:style-name="cc_5f_subsection"><text:tab/>5.<text:tab/>Present results of information technology compliance reviews to the information technology committee<text:span text:style-name="T21"> </text:span><text:span text:style-name="T18">and the state information technology advisory committee</text:span>.</text:p>
          <text:p text:style-name="P11"><text:span text:style-name="bd_5f_section_5f_name"><text:tab/></text:span><text:span text:style-name="bd_5f_section_5f_name"><text:span text:style-name="T23">SECTION</text:span></text:span><text:span text:style-name="bd_5f_section_5f_name"><text:span text:style-name="T24"> 10.</text:span></text:span><text:span text:style-name="bd_5f_section_5f_name"> </text:span><text:span text:style-name="bd_5f_section_5f_name"><text:span text:style-name="T23">AMENDMENT</text:span></text:span><text:span text:style-name="T2">.</text:span> Section 54‑52.6‑02.2 of the North Dakota Century Code is amended and reenacted as follows:</text:p>
          <text:p text:style-name="cc_5f_section_5f_heading"><text:tab/>54‑52.6‑02.2. Election after December 31, <text:span text:style-name="T10">2024</text:span> ‑ Additional employer contribution.<text:span text:style-name="T10"> (Effective after December 31, 2024)</text:span></text:p>
          <text:p text:style-name="P3_NEW_1735060321.92877321"><text:tab/>1.<text:tab/>As used in this section, "eligible employee" means a permanent state employee who on December 31, <text:span text:style-name="T10">2024</text:span>, is a participating member of the public employees retirement system main system plan under chapter <text:span text:style-name="T18">54‑42</text:span><text:span text:style-name="T16">54‑52</text:span>, who has been a participating member under chapter 54‑52 for no more than five years, and who is at least eighteen years of age.</text:p>
          <text:p text:style-name="P3_NEW_1735060321.92877321"><text:tab/>2.<text:tab/>The board shall provide a three‑month election period, from January 1, <text:span text:style-name="T10">2025</text:span>, through March 31, <text:span text:style-name="T10">2025</text:span>, for an eligible employee to transfer to the defined contribution plan under this chapter pursuant to the rules and policies adopted by the board.</text:p>
          <text:p text:style-name="P4"><text:tab/><text:tab/>a.<text:tab/>An election under this section made by a member of the public employees retirement system under chapter 54‑52 to transfer to the defined contribution retirement plan under this chapter is irrevocable.</text:p>
          <text:p text:style-name="P4"><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text:soft-page-break/>member of the public employees retirement system under chapter 54‑52 and retains all the rights and privileges under that chapter.</text:p>
          <text:p text:style-name="P4"><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January 1, <text:span text:style-name="T10">2025</text:span>, to the date of transfer, at the rate of one‑half of one percent less than the actuarial interest assumption at the time of the election.</text:p>
          <text:p text:style-name="P4"><text:tab/><text:tab/>d.<text:tab/>This section does not affect an eligible individual's right to health benefits under chapter 54‑52.1.</text:p>
          <text:p text:style-name="P3_NEW_1735060321.92877321"><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January <text:span text:style-name="T10">2026</text:span>, and extending no further than January <text:span text:style-name="T10">2028</text:span>.</text:p>
          <text:p text:style-name="P3_NEW_1735060321.92877321"><text:tab/>4.<text:tab/>If the board receives notification from the internal revenue service that this section or any portion of this section will cause the public employees retirement system or the retirement plan established under this chapter to be disqualified for tax purposes under the Internal Revenue Code, that portion that will cause the disqualification does not apply.</text:p>
          <text:p text:style-name="cc_5f_section_5f_heading"><text:tab/>Election after<text:span text:style-name="T21"> </text:span><text:span text:style-name="T10">the day before the effective date of this Act</text:span> ‑ Additional employer contribution.<text:span text:style-name="T10"> (Effective </text:span><text:span text:style-name="T22">on the date identified if the contingency is satisfied) (Contingent effective date ‑ </text:span><text:a xlink:href="https://www.ndlegis.gov/cencode/notes/2023_644_d.pdf" xlink:type="simple"><text:span text:style-name="T25">See note</text:span></text:a><text:span text:style-name="T22">)</text:span></text:p>
          <text:p text:style-name="P3_NEW_1735060321.92877321"><text:tab/>1.<text:tab/>As used in this section, "eligible employee" means a permanent state employee who on <text:span text:style-name="T10">the day before the effective date of this Act</text:span>, is a participating member of the public employees retirement system main system plan under chapter <text:span text:style-name="T18">54‑42</text:span><text:span text:style-name="T16">54‑52</text:span>, who has been a participating member under chapter 54‑52 for no more than five years, and who is at least eighteen years of age.</text:p>
          <text:p text:style-name="P3_NEW_1735060321.92877321"><text:soft-page-break/><text:tab/>2.<text:tab/>The board shall provide a three‑month election period, <text:span text:style-name="T10">beginning on the effective date of this Act</text:span>, for an eligible employee to transfer to the defined contribution plan under this chapter pursuant to the rules and policies adopted by the board.</text:p>
          <text:p text:style-name="P4"><text:tab/><text:tab/>a.<text:tab/>An election under this section made by a member of the public employees retirement system under chapter 54‑52 to transfer to the defined contribution retirement plan under this chapter is irrevocable.</text:p>
          <text:p text:style-name="P4"><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member of the public employees retirement system under chapter 54‑52 and retains all the rights and privileges under that chapter.</text:p>
          <text:p text:style-name="P4"><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text:span text:style-name="T10">the effective date of this Act</text:span>, to the date of transfer, at the rate of one‑half of one percent less than the actuarial interest assumption at the time of the election.</text:p>
          <text:p text:style-name="P4"><text:tab/><text:tab/>d.<text:tab/>This section does not affect an eligible individual's right to health benefits under chapter 54‑52.1.</text:p>
          <text:p text:style-name="P3_NEW_1735060321.92877321"><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text:span text:style-name="T10">one year after the effective date of this Act</text:span>, and extending no further than <text:span text:style-name="T10">three years following the effective date of this Act</text:span>.</text:p>
          <text:p text:style-name="P3_NEW_1735060321.92877321"><text:soft-page-break/><text:tab/>4.<text:tab/>If the board receives notification from the internal revenue service that this section or any portion of this section will cause the public employees retirement system or the retirement plan established under this chapter to be disqualified for tax purposes under the Internal Revenue Code, that portion that will cause the disqualification does not apply.</text:p>
          <text:p text:style-name="P8"><text:span text:style-name="bd_5f_section_5f_name"><text:span text:style-name="T23"><text:tab/>SECTION 11. AMENDMENT. </text:span></text:span>Subsection 3 of section 57‑02‑08.8 of the North Dakota Century Code is amended and reenacted as follows:<text:tab/></text:p>
          <text:p text:style-name="P3_NEW_1735060321.92877321"><text:tab/>3.<text:tab/>A disabled veteran or <text:span text:style-name="T18">unremarried</text:span><text:span text:style-name="T21"> </text:span>surviving spouse claiming a credit under this section for the first time<text:span text:style-name="T10"> </text:span>shall file with the county auditor an affidavit showing the facts<text:span text:style-name="T21"> </text:span>required<text:span text:style-name="T10">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10">supports</text:span> the claim for credit for any subsequent year.</text:p>
          <text:p text:style-name="P8"><text:span text:style-name="bd_5f_section_5f_name"><text:span text:style-name="T23"><text:tab/>SECTION 12. AMENDMENT. </text:span></text:span>Subsection 2 of section 57‑38‑30.3 of the North Dakota Century Code is amended and reenacted as follows:<text:tab/></text:p>
          <text:p text:style-name="cc_5f_subsection"><text:tab/>2.<text:tab/>For purposes of this section, "North Dakota taxable income" means the federal taxable income of an individual, estate, or trust as computed under the Internal Revenue Code of 1986, as amended, adjusted as follows:</text:p>
          <text:p text:style-name="cc_5f_subdivision"><text:tab/><text:tab/>a.<text:tab/>Reduced by interest income from obligations of the United States and income exempt from state income tax under federal statute or United States or North Dakota constitutional provisions.</text:p>
          <text:p text:style-name="cc_5f_subdivision"><text:tab/><text:tab/>b.<text:tab/>Reduced by the portion of a distribution from a qualified investment fund described in section 57‑38‑01 which is attributable to investments by the qualified investment fund in obligations of the United States, obligations of North Dakota or its political subdivisions, and any other obligation the interest from which is exempt from state income tax under federal statute or United States or North Dakota constitutional provisions.</text:p>
          <text:p text:style-name="cc_5f_subdivision"><text:soft-page-break/><text:tab/><text:tab/>c.<text:tab/>Reduced by the amount equal to the earnings that are passed through to a taxpayer in connection with an allocation and apportionment to North Dakota under section 57‑38‑01.35.</text:p>
          <text:p text:style-name="cc_5f_subdivision"><text:tab/><text:tab/>d.<text:tab/>Reduced by forty percent of<text:span text:style-name="T10">:</text:span></text:p>
          <text:p text:style-name="cc_5f_paragraph"><text:span text:style-name="T10"><text:tab/><text:tab/><text:tab/>(1)<text:tab/>The</text:span> excess of the taxpayer's net long‑term capital gain for the taxable year over the net short‑term capital loss for that year, as computed for purposes of the Internal Revenue Code of 1986, as amended. The adjustment provided by this subdivision is allowed only to the extent the net long‑term capital gain is allocated to this state.</text:p>
          <text:p text:style-name="P10"><text:tab/><text:tab/><text:tab/>(2)<text:tab/>Qualified dividends as defined under Internal Revenue Code section 1(h)(11), added by section 302(a) of the Jobs and Growth Tax Relief Reconciliation Act of 2003 [Pub. L. 108‑27; 117 Stat. 752; 2 U.S.C. 963 et seq.], but only if taxed at a federal income tax rate that is lower than the regular federal income tax rates applicable to ordinary income. If, for any taxable year, qualified dividends are taxed at the regular federal income tax rates applicable to ordinary income, the reduction allowed under this subdivision is equal to thirty percent of all dividends included in federal taxable income. The adjustment provided by this subdivision is allowed only to the extent the qualified dividend income is allocated to this state.</text:p>
          <text:p text:style-name="cc_5f_subdivision"><text:tab/><text:tab/>e.<text:tab/>Increased by the amount of a lump sum distribution for which income averaging was elected under section 402 of the Internal Revenue Code of 1986 [26 U.S.C. 402], as amended. This adjustment does not apply if the taxpayer received the lump sum distribution while a nonresident of this state and the distribution is exempt from taxation by this state under federal law.</text:p>
          <text:p text:style-name="cc_5f_subdivision"><text:tab/><text:tab/>f.<text:tab/>Increased by an amount equal to the losses that are passed through to a taxpayer in connection with an allocation and apportionment to North Dakota under section 57‑38‑01.35.</text:p>
          <text:p text:style-name="cc_5f_subdivision"><text:tab/><text:tab/>g.<text:tab/>Reduced by the amount of military pay received by a taxpayer as a member of the armed forces of the United States on federal active duty, member of the national guard or reserve member of the armed forces of the United States, to the extent that military pay is included in North Dakota taxable income of the <text:soft-page-break/>taxpayer. For purposes of this subdivision, "military pay" includes all federal pay for training, education, mobilization, and bonuses and state pay when called to support an emergency on state active duty.</text:p>
          <text:p text:style-name="cc_5f_subdivision"><text:tab/><text:tab/>h.<text:tab/>Reduced by income from a new and expanding business exempt from state income tax under section 40‑57.1‑04.</text:p>
          <text:p text:style-name="cc_5f_subdivision"><text:tab/><text:tab/>i.<text:tab/><text:span text:style-name="T18">Reduced by interest and income from bonds issued under chapter 11‑37.</text:span></text:p>
          <text:p text:style-name="cc_5f_subdivision"><text:span text:style-name="T21"><text:tab/><text:tab/></text:span><text:span text:style-name="T18">j.</text:span><text:span text:style-name="T21"><text:tab/></text:span>Reduced by up to ten thousand dollars of qualified expenses that are related to a donation by a taxpayer or a taxpayer's dependent, while living, of one or more human organs to another human being for human organ transplantation. A taxpayer may claim the reduction in this subdivision only once for each instance of organ donation during the taxable year in which the human organ donation and the human organ transplantation occurs but if qualified expenses are incurred in more than one taxable year, the reduction for those expenses must be claimed in the year in which the expenses are incurred. For purposes of this subdivision:</text:p>
          <text:p text:style-name="cc_5f_paragraph"><text:tab/><text:tab/><text:tab/>(1)<text:tab/>"Human organ transplantation" means the medical procedure by which transfer of a human organ is made from the body of one person to the body of another person.</text:p>
          <text:p text:style-name="cc_5f_paragraph"><text:tab/><text:tab/><text:tab/>(2)<text:tab/>"Organ" means all or part of an individual's liver, pancreas, kidney, intestine, lung, or bone marrow.</text:p>
          <text:p text:style-name="cc_5f_paragraph"><text:tab/><text:tab/><text:tab/>(3)<text:tab/>"Qualified expenses" means lost wages not compensated by sick pay and unreimbursed medical expenses as defined for federal income tax purposes, to the extent not deducted in computing federal taxable income, whether or not the taxpayer itemizes federal income tax deductions.</text:p>
          <text:p text:style-name="cc_5f_subdivision"><text:tab/><text:tab/><text:span text:style-name="T18">k.</text:span><text:span text:style-name="T16">j.</text:span><text:tab/>Increased by the amount of the contribution upon which the credit under section 57‑38‑01.21 is computed, but only to the extent that the contribution reduced federal taxable income.</text:p>
          <text:p text:style-name="cc_5f_subdivision"><text:tab/><text:tab/><text:span text:style-name="T18">l.</text:span><text:span text:style-name="T16">k.</text:span><text:tab/>Reduced by the amount of any payment received by a veteran or beneficiary of a veteran under section 37‑28‑03 or 37‑28‑04.</text:p>
          <text:p text:style-name="cc_5f_subdivision"><text:tab/><text:tab/><text:span text:style-name="T18">m.</text:span><text:span text:style-name="T16">l.</text:span><text:tab/>Reduced by the amount received by a taxpayer that was paid by an employer under paragraph 4 of subdivision a of subsection 2 of section 57‑38‑01.25 to hire the taxpayer for a hard‑to‑fill position under section 57‑38‑01.25, but only to the <text:soft-page-break/>extent the amount received by the taxpayer is included in federal taxable income. The reduction applies only if the employer is entitled to the credit under section 57‑38‑01.25. The taxpayer must attach a statement from the employer in which the employer certifies that the employer is entitled to the credit under section 57‑38‑01.25 and which specifically identified the type of payment and the amount of the exemption under this section.</text:p>
          <text:p text:style-name="cc_5f_subdivision"><text:tab/><text:tab/><text:span text:style-name="T18">n.</text:span><text:span text:style-name="T16">m.</text:span><text:tab/>Reduced by the amount up to a maximum of five thousand dollars, or ten thousand dollars if a joint return is filed, for contributions made under a higher education savings plan administered by the Bank of North Dakota, pursuant to section 6‑09‑38.</text:p>
          <text:p text:style-name="cc_5f_subdivision"><text:tab/><text:tab/><text:span text:style-name="T18">o.</text:span><text:span text:style-name="T16">n.</text:span><text:tab/>Reduced by the amount of income of a taxpayer, who resides <text:span text:style-name="T10">anywhere </text:span>within the <text:span text:style-name="T10">exterior </text:span>boundaries of <text:span text:style-name="T10">a</text:span> reservation <text:span text:style-name="T10">situated </text:span>in this state <text:span text:style-name="T10">or situated both in this state and in an adjoining state </text:span>and who is an enrolled member of a federally recognized Indian tribe, from activities or sources <text:span text:style-name="T10">anywhere </text:span>within the <text:span text:style-name="T10">exterior </text:span>boundaries of <text:span text:style-name="T10">a</text:span> reservation <text:span text:style-name="T10">situated </text:span>in this state<text:span text:style-name="T10"> or both situated in this state and in an adjoining state</text:span>.</text:p>
          <text:p text:style-name="cc_5f_subdivision"><text:tab/><text:tab/><text:span text:style-name="T18">p.</text:span><text:span text:style-name="T16">o.</text:span><text:tab/>For married individuals filing jointly, reduced by an amount equal to the excess of the recomputed itemized deductions or standard deduction over the amount of the itemized deductions or standard deduction deducted in computing federal taxable income. For purposes of this subdivision, "itemized deductions or standard deduction" means the amount under section 63 of the Internal Revenue Code that the married individuals deducted in computing their federal taxable income and "recomputed itemized deductions or standard deduction" means an amount determined by computing the itemized deductions or standard deduction in a manner that replaces the basic standard deduction under section 63(c)(2) of the Internal Revenue Code for married individuals filing jointly with an amount equal to double the amount of the basic standard deduction under section 63(c)(2) of the Internal Revenue Code for a single individual other than a head of household and surviving spouse. If the married individuals elected under section 63(e) of the Internal Revenue Code to deduct itemized deductions in computing their federal taxable income even though the amount of the allowable <text:soft-page-break/>standard deduction is greater, the reduction under this subdivision is not allowed. Married individuals filing jointly shall compute the available reduction under this subdivision in a manner prescribed by the tax commissioner.</text:p>
          <text:p text:style-name="P4"><text:tab/><text:tab/><text:span text:style-name="T18">q.</text:span><text:span text:style-name="T16">p.</text:span><text:tab/>Reduced by an amount equal to <text:span text:style-name="T10">four thousand one hundred fifty dollars for taxable year 2018,</text:span> for each birth resulting in stillbirth, as defined in section 23‑02.1‑01, for which a fetal death certificate has been filed under section 23‑02.1‑20.<text:span text:style-name="T10"> For taxable years beginning after December 31, 2018, the deduction amount must be adjusted annually on January first of each year by the cost‑of‑living adjustment.</text:span> For purposes of this subdivision, <text:span text:style-name="T10">"cost‑of‑living adjustment" means the percentage increase in the consumer price index for all urban consumers in the midwest region as determined by the United States department of labor, bureau of labor statistics, for the most recent year ending December thirty-first. The</text:span> exemption may only be claimed in the taxable year in which the stillbirth occurred.</text:p>
          <text:p text:style-name="P4"><text:tab/><text:tab/><text:span text:style-name="T18">r.</text:span><text:span text:style-name="T16">q.</text:span><text:tab/>Reduced by the amount of expenses incurred by an employee which are directly related to the attainment of higher education or career and technical education which are reimbursed by the employee's employer, but only to the extent the amount of reimbursement is reported as federal taxable income.</text:p>
          <text:p text:style-name="P5"><text:tab/><text:tab/><text:span text:style-name="T18">s.</text:span><text:span text:style-name="T16">r.</text:span><text:tab/>Reduced by the amount received by a taxpayer as retired military personnel benefits, including retired military personnel benefits paid to the surviving spouse of a deceased retired member of the armed forces of the United States, a reserve component of the armed forces of the United States, or the national guard, but only to the extent the amount was included in federal taxable income.</text:p>
          <text:p text:style-name="P5"><text:tab/><text:tab/><text:span text:style-name="T18">t.</text:span><text:span text:style-name="T16">s.</text:span><text:tab/>Reduced by the amount of social security benefits include<text:span text:style-name="T26">d in a taxpayer's federal adjusted gross income under section 86 of the Internal Revenu</text:span>e Code.</text:p>
          <text:p text:style-name="P5"><text:tab/><text:tab/><text:span text:style-name="T18">u.</text:span><text:span text:style-name="T16">t.</text:span><text:tab/>Reduced by the amount of retired law enforcement personnel benefits received by a taxpayer who has served a combined total of at least twenty years as a peace officer or has medically retired from the taxpayer's duties as a peace officer with a medical certificate due to a permanent mental or physical disability that rendered the taxpayer unable to discharge the taxpayer's duties as a peace <text:soft-page-break/>officer, but only to the extent the amount was included in federal taxable income. For purposes of this subdivision:</text:p>
          <text:p text:style-name="cc_5f_paragraph"><text:span text:style-name="T14"><text:tab/><text:tab/><text:tab/>(1)<text:tab/></text:span><text:span text:style-name="T15">"Peace officer" means a public servant authorized by law or by a government agency or branch of the United States, a state, or a political subdivision of a state to enforce the law and to conduct or engage in investigations of violations of the law.</text:span></text:p>
          <text:p text:style-name="P6"><text:tab/><text:tab/><text:tab/>(2)<text:tab/>"Retired law enforcement personnel benefits" means retirement income received by a taxpayer eligible to receive retirement income attributable to the taxpayer's employment as a peace officer from a retirement plan maintained by or through the employer from which the taxpayer retired as a peace officer.</text:p>
          <text:p text:style-name="P8"><text:span text:style-name="bd_5f_section_5f_name"><text:span text:style-name="T27"><text:tab/>SECTION 13. AMENDMENT. </text:span></text:span><text:span text:style-name="T28">Subsection 1 of section 57‑40.5‑03 of the North Dakota Century Code is amended and reenacted as follows:<text:tab/></text:span></text:p>
          <text:p text:style-name="cc_5f_subsection"><text:tab/>1.<text:tab/>Aircraft acquired by disabled veterans as defined by the provisions of Public Law No. 79‑663 [38 U.S.C. <text:span text:style-name="T18">1901</text:span><text:span text:style-name="T16">3901</text:span>]. This exemption shall be allowed only with respect to one aircraft owned by any disabled veteran.</text:p>
          <text:p text:style-name="bd_5f_section"><text:span text:style-name="bd_5f_section_5f_name"><text:span text:style-name="T23"><text:tab/>SECTION 14.</text:span></text:span><text:span text:style-name="T23"> </text:span><text:span text:style-name="T2">REPEAL.</text:span><text:span text:style-name="T23"> </text:span><text:span text:style-name="T3">Sections 1‑01‑18, 1‑01‑20, 1‑01‑21, 1‑01‑27, 1‑01‑29, 1‑01‑30, 1‑01‑36, 1‑01‑40, 1‑01‑41, 1‑01‑42, 1‑01‑45, 1‑01‑46, 1‑01‑47, and 1‑01‑51 of the North Dakota Century Code are repealed.</text:span></text:p>
          <text:p text:style-name="P11"><text:span text:style-name="bd_5f_section_5f_name"><text:span text:style-name="T1"><text:tab/>SECTION 15. EFFECTIVE DATE.</text:span></text:span><text:span text:style-name="T3"> Sections 11 and 12 of this Act are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