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arial" svg:font-family="arial"/>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464.600861" style:family="paragraph" style:name="P2_NEW_1737413464.600861" style:parent-style-name="cc_5f_subsection">
      <style:paragraph-properties fo:background-color="transparent">
        <style:background-image/>
      </style:paragraph-properties>
    </style:style>
    <style:style style:display-name="P3_NEW_1737413464.600861" style:family="paragraph" style:name="P3_NEW_1737413464.60086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section">
      <style:text-properties style:text-underline-style="none"/>
    </style:style>
    <style:style style:family="paragraph" style:name="P9" style:parent-style-name="cc_5f_paragraph">
      <style:text-properties style:text-underline-color="font-color" style:text-underline-style="solid" style:text-underline-width="auto"/>
    </style:style>
    <style:style style:family="paragraph" style:name="P10" style:parent-style-name="cc_5f_paragraph">
      <style:text-properties style:text-underline-style="none"/>
    </style:style>
    <style:style style:family="paragraph" style:name="P11" style:parent-style-name="cc_5f_paragraph">
      <style:text-properties style:text-line-through-style="solid" style:text-underline-style="none"/>
    </style:style>
    <style:style style:family="paragraph" style:name="P12" style:parent-style-name="cc_5f_section_5f_heading">
      <style:text-properties style:text-underline-style="none"/>
    </style:style>
    <style:style style:family="paragraph" style:name="P13" style:parent-style-name="cc_5f_subparagraph">
      <style:text-properties fo:font-size="11pt" fo:font-style="normal" fo:font-variant="normal" fo:font-weight="normal" fo:text-transform="none" style:font-name="arial" style:text-underline-color="font-color" style:text-underline-style="solid" style:text-underline-width="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11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fo:font-size="11pt" style:font-size-asian="11pt" style:font-size-complex="11pt"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background-color="transparent"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fo:font-weight="bold" style:font-weight-asian="normal" style:font-weight-complex="normal" style:text-underline-style="none"/>
    </style:style>
    <style:style style:family="text" style:name="T19">
      <style:text-properties fo:background-color="transparent" style:text-underline-style="none"/>
    </style:style>
    <style:style style:family="text" style:name="T20">
      <style:text-properties fo:font-weight="normal" style:font-weight-asian="normal" style:font-weight-complex="normal" style:text-underline-style="none"/>
    </style:style>
    <style:style style:family="text" style:name="T21">
      <style:text-properties fo:font-size="11pt" style:font-size-asian="11pt" style:font-size-complex="11pt" style:text-underline-color="font-color" style:text-underline-style="solid" style:text-underline-width="auto"/>
    </style:style>
    <style:style style:family="text" style:name="T22">
      <style:text-properties fo:font-size="11pt" style:font-size-asian="11pt" style:font-size-complex="11pt" style:text-underline-style="none"/>
    </style:style>
    <style:style style:family="text" style:name="T2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mortond_1,brandenburgm_1,christiansonn_1,dockterj_1,hendersond_1,tomann_1,hendrixj_1,hoversonj_1" office:value-type="string" text:name="T_MEASURE_T_HOUSESPONSOR"/>
        <text:user-field-decl office:string-value="2025/01/20 00:00:00" office:value-type="string" text:name="T_MEASURE_DT_DATECREATED"/>
        <text:user-field-decl office:string-value="Relating to eliminating foreclosure of tax liens for residential property and collection of delinquent real property and special assessment taxes; to amend and reenact sections 40‑25‑03, 57‑02‑08.9, 57‑02‑08.10, 57‑20‑26, and 57‑22‑22, subsection 1 of section 57‑38.3‑02, sections 57‑45‑12, 61‑01‑21, 61‑09‑15, 61‑16.1‑31, 61‑24.8‑40, and 61‑35‑87, relating to the primary residence credit, setoff of income tax refunds for payment of delinquent real property and special assessment taxes, and eliminating foreclosure of tax liens for primary residential property; to provide an effective date; to provide an expiration date; and to declare an emergency." office:value-type="string" text:name="T_MEASURE_T_SHORTTITLE"/>
        <text:user-field-decl office:string-value="" office:value-type="string" text:name="T_MEASURE_S_UUID"/>
        <text:user-field-decl office:string-value="25.0309" office:value-type="string" text:name="T_MEASURE_S_LCNUMBER"/>
        <text:user-field-decl office:string-value="1"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32-31-un1&quot;},&quot;sec:2&quot;:{&quot;action&quot;:&quot;amend&quot;,&quot;type&quot;:&quot;centurycode&quot;,&quot;citation&quot;:&quot;40-25-03&quot;},&quot;sec:3&quot;:{&quot;action&quot;:&quot;amend&quot;,&quot;type&quot;:&quot;centurycode&quot;,&quot;citation&quot;:&quot;57-02-08.9&quot;},&quot;sec:4&quot;:{&quot;action&quot;:&quot;amend&quot;,&quot;type&quot;:&quot;centurycode&quot;,&quot;citation&quot;:&quot;57-02-08.10&quot;},&quot;sec:5&quot;:{&quot;action&quot;:&quot;amend&quot;,&quot;type&quot;:&quot;centurycode&quot;,&quot;citation&quot;:&quot;57-02-08.10&quot;},&quot;entry1_sec:6&quot;:{&quot;action&quot;:&quot;create&quot;,&quot;type&quot;:&quot;centurycode&quot;,&quot;citation&quot;:&quot;57-20-un2&quot;},&quot;sec:7&quot;:{&quot;action&quot;:&quot;amend&quot;,&quot;type&quot;:&quot;centurycode&quot;,&quot;citation&quot;:&quot;57-20-26&quot;},&quot;sec:8&quot;:{&quot;action&quot;:&quot;amend&quot;,&quot;type&quot;:&quot;centurycode&quot;,&quot;citation&quot;:&quot;57-22-22&quot;},&quot;entry1_sec:9&quot;:{&quot;action&quot;:&quot;create&quot;,&quot;type&quot;:&quot;centurycode&quot;,&quot;citation&quot;:&quot;57-28-un3&quot;},&quot;sec:10&quot;:{&quot;action&quot;:&quot;amend&quot;,&quot;type&quot;:&quot;centurycode&quot;,&quot;citation&quot;:&quot;57-38.3-02-1&quot;},&quot;sec:11&quot;:{&quot;action&quot;:&quot;amend&quot;,&quot;type&quot;:&quot;centurycode&quot;,&quot;citation&quot;:&quot;57-45-12&quot;},&quot;sec:12&quot;:{&quot;action&quot;:&quot;amend&quot;,&quot;type&quot;:&quot;centurycode&quot;,&quot;citation&quot;:&quot;61-01-21&quot;},&quot;sec:13&quot;:{&quot;action&quot;:&quot;amend&quot;,&quot;type&quot;:&quot;centurycode&quot;,&quot;citation&quot;:&quot;61-09-15&quot;},&quot;sec:14&quot;:{&quot;action&quot;:&quot;amend&quot;,&quot;type&quot;:&quot;centurycode&quot;,&quot;citation&quot;:&quot;61-16.1-31&quot;},&quot;sec:15&quot;:{&quot;action&quot;:&quot;amend&quot;,&quot;type&quot;:&quot;centurycode&quot;,&quot;citation&quot;:&quot;61-24.8-40&quot;},&quot;sec:16&quot;:{&quot;action&quot;:&quot;amend&quot;,&quot;type&quot;:&quot;centurycode&quot;,&quot;citation&quot;:&quot;61-35-87&quot;},&quot;sec:17&quot;:{&quot;action&quot;:&quot;&quot;},&quot;sec:1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2‑31, a new section to chapter 57‑20, and a new section to chapter 57‑28 of the North Dakota Century Code, relating to eliminating foreclosure of tax liens for residential property and collection of delinquent real property and special assessment taxes; to amend and reenact sections 40‑25‑03, 57‑02‑08.9, 57‑02‑08.10, 57‑20‑26, and 57‑22‑22, subsection 1 of section 57‑38.3‑02, sections 57‑45‑12, 61‑01‑21, 61‑09‑15, 61‑16.1‑31, 61‑24.8‑40, and 61‑35‑87, relating to the primary residence credit, setoff of income tax refunds for payment of delinquent real property and special assessment taxes, and eliminating foreclosure of tax liens for primary residential property; to provide an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anWinkle, Heilman, Morton, Brandenburg, Christianson, Dockter, Henderson, Toman, Hendrix, Hoverson</text:p>
          <text:p text:style-name="bd_5f_sponsor_5f_identification">Senators Magrum, Paulson</text:p>
          <text:p text:style-name="bd_5f_sponsor_5f_identification"/>
        </text:section>
        <text:section text:name="Title" text:style-name="Sect2">
          <text:p text:style-name="bd_5f_title">A BILL for an Act to create and enact a new section to chapter 32‑31, a new section to chapter 57‑20, and a new section to chapter 57‑28 of the North Dakota Century Code, relating to eliminating foreclosure of tax liens for residential property and collection of delinquent real property and special assessment taxes; to amend and reenact sections 40‑25‑03, 57‑02‑08.9, 57‑02‑08.10, 57‑20‑26, and 57‑22‑22, subsection 1 of section 57‑38.3‑02, sections 57‑45‑12, 61‑01‑21, 61‑09‑15, 61‑16.1‑31, 61‑24.8‑40, and 61‑35‑87, relating to the primary residence credit, setoff of income tax refunds for payment of delinquent real property and special assessment taxes, and eliminating foreclosure of tax liens for primary residential property; to provide an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1"><text:tab/>SECTION 1. </text:span></text:span><text:span text:style-name="T23">A new section to chapter 32‑31 of the North Dakota Century Code is created</text:span><text:span text:style-name="T23"> and enacted as follows:</text:span></text:p>
          <text:p text:style-name="cc_5f_section"><text:span text:style-name="T14"><text:tab/></text:span><text:span text:style-name="T5">Notwithstanding any other provision in this chapter, this chapter does not apply to a primary residence as defined in section 57‑02‑08.9.</text:span></text:p>
          <text:p text:style-name="P14"><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40‑25‑03 of the North Dakota Century Code is amended and reenacted as follows:</text:p>
          <text:p text:style-name="cc_5f_section_5f_heading"><text:tab/>40‑25‑03. Foreclosure of property if only special assessment is delinquent.</text:p>
          <text:p text:style-name="cc_5f_section"><text:tab/><text:span text:style-name="T12">If</text:span><text:span text:style-name="T5">Except for a primary residence as defined in section 57‑02‑08.9, if</text:span> there is no delinquent general tax against any parcel of real estate and <text:span text:style-name="T12">it</text:span><text:span text:style-name="T5">the parcel of real estate</text:span> is foreclosed for special assessments alone, the notice of foreclosure of tax lien must contain a statement to the effect that the foreclosure is for special assessments. If the foreclosure is made only for special assessments assessed by a municipality or by a taxing district other than the county, the county auditor shall issue a tax deed to the municipality or taxing district which assessed such special assessments in the usual course of procedure.</text:p>
          <text:p text:style-name="bd_5f_section"><text:soft-page-break/><text:tab/><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57‑02‑08.9 of the North Dakota Century Code is amended and reenacted as follows:</text:p>
          <text:p text:style-name="P4"><text:tab/>57‑02‑08.9. Primary residence credit ‑ Qualification ‑ Application.<text:span text:style-name="T1"> </text:span><text:span text:style-name="T12">(Effective for the first two taxable years beginning after December 31, 2023)</text:span></text:p>
          <text:p text:style-name="P3_NEW_1737413464.600861"><text:tab/>1.<text:tab/><text:span text:style-name="T12">An individual</text:span><text:span text:style-name="T5">A taxpayer</text:span> is entitled to a credit of <text:span text:style-name="T12">five hundred</text:span><text:span text:style-name="T3">five thousand</text:span><text:span text:style-name="T1"> dollars</text:span> against the property tax due on the <text:span text:style-name="T12">individual's</text:span><text:span text:style-name="T5">taxpayer's</text:span> primary residence <text:span text:style-name="T5">as provided in this section</text:span>. The credit may not exceed the amount of property tax due. The credit must be applied to reduce the property tax owed on the <text:span text:style-name="T12">individual's</text:span><text:span text:style-name="T5">taxpayer's</text:span> primary residence after other exemptions or credits under this chapter have been applied.</text:p>
          <text:p text:style-name="P3_NEW_1737413464.600861"><text:tab/>2.<text:tab/>For purposes of this section<text:span text:style-name="T12">, "primary</text:span><text:span text:style-name="T5">:</text:span></text:p>
          <text:p text:style-name="cc_5f_subdivision"><text:span text:style-name="T14"><text:tab/><text:tab/></text:span><text:span text:style-name="T5">a.</text:span><text:span text:style-name="T14"><text:tab/></text:span><text:span text:style-name="bd_5f_section_5f_name"><text:span text:style-name="T6">"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14"><text:tab/><text:tab/></text:span><text:span text:style-name="T5">b.</text:span><text:span text:style-name="T14"><text:tab/></text:span><text:span text:style-name="T5">(1)</text:span><text:span text:style-name="T14"><text:tab/></text:span><text:span text:style-name="T5">"Primary</text:span> residence" means a dwelling in this state<text:span text:style-name="T1"> </text:span><text:span text:style-name="T12">owned and occupied by an individual as that individual's primary place of residence and includes residences taxed under chapter 57‑55</text:span><text:span text:style-name="T5">, </text:span><text:span text:style-name="bd_5f_section_5f_name"><text:span text:style-name="T6">including the land, appurtenances, and improvements used in the residential occupancy of the dwelling</text:span></text:span><text:span text:style-name="T5">, that, subject to subsection 3 and paragraph 2, is:</text:span></text:p>
          <text:p text:style-name="cc_5f_subparagraph"><text:span text:style-name="T14"><text:tab/><text:tab/></text:span><text:span text:style-name="T5">(a)</text:span><text:span text:style-name="T14"><text:tab/></text:span><text:span text:style-name="T5">Owned by one or more individuals, either directly or through a beneficial interest in a qualifying trust;</text:span></text:p>
          <text:p text:style-name="cc_5f_subparagraph"><text:span text:style-name="T14"><text:tab/><text:tab/></text:span><text:span text:style-name="T5">(b)</text:span><text:span text:style-name="T14"><text:tab/></text:span><text:span text:style-name="T5">Designed or adapted for human residence;</text:span></text:p>
          <text:p text:style-name="P13"><text:span text:style-name="T14"><text:tab/><text:tab/></text:span>(c)<text:span text:style-name="T14"><text:tab/></text:span>Used as a residence; and</text:p>
          <text:p text:style-name="cc_5f_subparagraph"><text:span text:style-name="T14"><text:tab/><text:tab/></text:span><text:span text:style-name="T5">(d)</text:span><text:span text:style-name="T14"><text:tab/></text:span><text:span text:style-name="T5">Occupied as a primary place of residence by an owner, by an individual who has a life estate in the property, or, for property owned through a beneficial interest in a qualifying trust, by a trustor or beneficiary of the trust who qualifies for the </text:span><text:span text:style-name="T5">credit</text:span>.</text:p>
          <text:p text:style-name="cc_5f_paragraph"><text:span text:style-name="T14"><text:tab/><text:tab/><text:tab/></text:span><text:span text:style-name="T5">(2)</text:span><text:span text:style-name="T14"><text:tab/></text:span><text:span text:style-name="T5">For purposes of the definition of "primary residence" under this subdivision:</text:span></text:p>
          <text:p text:style-name="cc_5f_subparagraph"><text:span text:style-name="T14"><text:tab/><text:tab/></text:span><text:span text:style-name="T5">(a)</text:span><text:span text:style-name="T14"><text:tab/></text:span>An individual may not have more than one primary residence.</text:p>
          <text:p text:style-name="cc_5f_subparagraph"><text:soft-page-break/><text:span text:style-name="T14"><text:tab/><text:tab/></text:span><text:span text:style-name="T5">(b)</text:span><text:span text:style-name="T14"><text:tab/></text:span><text:span text:style-name="T5">A primary residence includes a primary residence taxed under chapter 57‑55.</text:span></text:p>
          <text:p text:style-name="cc_5f_subdivision"><text:span text:style-name="T14"><text:tab/><text:tab/></text:span><text:span text:style-name="T5">c.</text:span><text:span text:style-name="T14"><text:tab/></text:span><text:span text:style-name="T5">"Qualifying trust" means a trust:</text:span></text:p>
          <text:p text:style-name="cc_5f_paragraph"><text:span text:style-name="T14"><text:tab/><text:tab/><text:tab/></text:span><text:span text:style-name="T5">(1)</text:span><text:span text:style-name="T14"><text:tab/></text:span><text:span text:style-name="T5">In which the </text:span><text:span text:style-name="T7">agreement, will, or court order creating the trust, an instrument transferring property to the trust, or any other agreement that is binding on the trustee provides that the </text:span><text:span text:style-name="T5">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14"><text:tab/><text:tab/></text:span><text:span text:style-name="T5">(a)</text:span><text:span text:style-name="T14"><text:tab/></text:span><text:span text:style-name="T5">For life;</text:span></text:p>
          <text:p text:style-name="cc_5f_subparagraph"><text:span text:style-name="T14"><text:tab/><text:tab/></text:span><text:span text:style-name="T5">(b)</text:span><text:span text:style-name="T14"><text:tab/></text:span><text:span text:style-name="T5">For the lesser of life or a term of years; or</text:span></text:p>
          <text:p text:style-name="cc_5f_subparagraph"><text:span text:style-name="T14"><text:tab/><text:tab/></text:span><text:span text:style-name="T5">(c)</text:span><text:span text:style-name="T14"><text:tab/></text:span><text:span text:style-name="T5">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14"><text:tab/><text:tab/><text:tab/></text:span><text:span text:style-name="T5">(2)</text:span><text:span text:style-name="T14"><text:tab/></text:span><text:span text:style-name="T5">That acquires the property in an instrument of title or under a court order that:</text:span></text:p>
          <text:p text:style-name="cc_5f_subparagraph"><text:span text:style-name="T14"><text:tab/><text:tab/></text:span><text:span text:style-name="T5">(a)</text:span><text:span text:style-name="T14"><text:tab/></text:span><text:span text:style-name="T5">Describes the property with sufficient certainty to identify it and the interest acquired; and</text:span></text:p>
          <text:p text:style-name="cc_5f_subparagraph"><text:span text:style-name="T14"><text:tab/><text:tab/></text:span><text:span text:style-name="T5">(b)</text:span><text:span text:style-name="T14"><text:tab/></text:span><text:span text:style-name="T5">Is recorded in the real property records of the county in which the property is located.</text:span></text:p>
          <text:p text:style-name="cc_5f_subdivision"><text:span text:style-name="T14"><text:tab/><text:tab/></text:span><text:span text:style-name="T5">d.</text:span><text:span text:style-name="T14"><text:tab/></text:span><text:span text:style-name="T5">"Trustor" means an individual who transfers an interest in real or personal property to a qualifying trust, whether during the individual's lifetime or at death, </text:span><text:span text:style-name="T7">or the individual's spouse.</text:span></text:p>
          <text:p text:style-name="P3_NEW_1737413464.600861"><text:tab/>3.<text:tab/>An individual who does not reside in the primary residence <text:span text:style-name="T12">in this state</text:span><text:span text:style-name="T1"> </text:span>is eligible for the credit under this section if the individual's absence is due to confinement in a nursing home, hospital, or other care facility, for as long as <text:span text:style-name="T5">that confinement lasts and</text:span> the portion of the primary residence previously occupied by the individual is not rented to another <text:span text:style-name="T12">individual</text:span><text:span text:style-name="T5">person</text:span>.</text:p>
          <text:p text:style-name="P3_NEW_1737413464.600861"><text:tab/>4.<text:tab/>Only one credit under this section may be applied against the property taxes levied against any primary residence.</text:p>
          <text:p text:style-name="P3_NEW_1737413464.600861"><text:soft-page-break/><text:tab/>5.<text:tab/>An individual whose primary residence is a farm structure exempt from taxation under subsection 15 of section 57‑02‑08 is not eligible for a credit under this section.</text:p>
          <text:p text:style-name="P3_NEW_1737413464.600861"><text:tab/>6.<text:tab/>The credit may not reduce the liability for special assessments levied upon any property.</text:p>
          <text:p text:style-name="P2_NEW_1737413464.600861"><text:span text:style-name="T14"><text:tab/>7.<text:tab/>To apply for a credit under this section, an applicant shall sign and file with the tax commissioner</text:span><text:span text:style-name="T13">, by April first of each year,</text:span> an application containing a verified statement of facts establishing the applicant's eligibility as of the date of the <text:span text:style-name="T12">claim</text:span><text:span text:style-name="T5">application</text:span> on a form and in the manner prescribed by the tax commissioner.<text:span text:style-name="T14"> </text:span><text:span text:style-name="T5">The application must be filed:</text:span></text:p>
          <text:p text:style-name="P5"><text:span text:style-name="T14"><text:tab/><text:tab/></text:span><text:span text:style-name="T5">a.</text:span><text:span text:style-name="T14"><text:tab/></text:span><text:span text:style-name="T5">By April 1, 2025, to request a credit for taxable year 2025 for a primary residence</text:span><text:span text:style-name="T5"> taxed as real estate under this title or as a mobile home under chapter 57‑55.</text:span></text:p>
          <text:p text:style-name="cc_5f_subdivision"><text:span text:style-name="T14"><text:tab/><text:tab/></text:span><text:span text:style-name="T5">b.</text:span><text:span text:style-name="T14"><text:tab/></text:span><text:span text:style-name="T5">By September 1, 2025, to request a credit for taxable year 2026 for a primary residence taxed as a mobile home under chapter 57‑55.</text:span></text:p>
          <text:p text:style-name="cc_5f_subdivision"><text:span text:style-name="T14"><text:tab/><text:tab/></text:span><text:span text:style-name="T5">c.</text:span><text:span text:style-name="T14"><text:tab/></text:span><text:span text:style-name="T5">By April first of each year after 2025 to request a credit for:</text:span></text:p>
          <text:p text:style-name="P9"><text:span text:style-name="T14"><text:tab/><text:tab/><text:tab/></text:span>(1)<text:span text:style-name="T14"><text:tab/></text:span>The taxable year during which the application is filed for a primary residence taxed as real estate under this title.</text:p>
          <text:p text:style-name="P9"><text:span text:style-name="T14"><text:tab/><text:tab/><text:tab/></text:span>(2)<text:span text:style-name="T14"><text:tab/></text:span>The taxable year succeeding the taxable year during which the application is filed for a primary residence taxed as a mobile home under chapter 57‑55.</text:p>
          <text:p text:style-name="P3_NEW_1737413464.600861"><text:tab/>8.<text:tab/>The tax commissioner, in consultation with the county auditors, shall prescribe, design, and make available all forms necessary to effectuate this section. The tax commissioner shall make these forms available upon request.</text:p>
          <text:p text:style-name="P6"><text:span text:style-name="bd_5f_section_5f_name"><text:span text:style-name="T14"><text:tab/></text:span></text:span><text:span text:style-name="bd_5f_section_5f_name"><text:span text:style-name="T15">SECTION</text:span></text:span><text:span text:style-name="bd_5f_section_5f_name"><text:span text:style-name="T16"> 4.</text:span></text:span><text:span text:style-name="bd_5f_section_5f_name"><text:span text:style-name="T14"> </text:span></text:span><text:span text:style-name="bd_5f_section_5f_name"><text:span text:style-name="T15">AMENDMENT</text:span></text:span><text:span text:style-name="T17">.</text:span><text:span text:style-name="T14"> Section 57‑02‑08.10 of the North Dakota Century Code is amended and reenacted as follows:</text:span></text:p>
          <text:p text:style-name="cc_5f_section_5f_heading"><text:tab/>57‑02‑08.10. Primary residence credit ‑ Certification ‑ Distribution. (Effective through <text:span text:style-name="T12">June 30, 2026</text:span><text:span text:style-name="T5">May 31, 2026</text:span>)</text:p>
          <text:p text:style-name="P2_NEW_1737413464.600861"><text:tab/><text:span text:style-name="T14">1.</text:span><text:tab/><text:span text:style-name="T14">By </text:span><text:span text:style-name="T13">June first of each year</text:span><text:span text:style-name="T5">June 1, 2025</text:span><text:span text:style-name="T14">, the tax commissioner shall:</text:span></text:p>
          <text:p text:style-name="P5"><text:tab/><text:tab/><text:span text:style-name="T14">a.</text:span><text:tab/><text:span text:style-name="T5">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text:span><text:soft-page-break/><text:span text:style-name="T5">credits applied against real estate and mobile home taxes levied for taxable year 2024.</text:span></text:p>
          <text:p text:style-name="P5"><text:span text:style-name="T14"><text:tab/><text:tab/></text:span><text:span text:style-name="T5">b.</text:span><text:span text:style-name="T14"><text:tab/>Review the applications received under section 57‑02‑08.9 </text:span><text:span text:style-name="T5">for credits to be applied against real estate and mobile home taxes levied for taxable year 2025</text:span><text:span text:style-name="T14"> and determine which applicants qualify for the credit allowed under section 57‑02‑08.9 </text:span><text:span text:style-name="T5">for taxable year 2025</text:span><text:span text:style-name="T14">; and</text:span></text:p>
          <text:p text:style-name="P5"><text:tab/><text:tab/><text:span text:style-name="T13">b.</text:span><text:span text:style-name="T5">c.</text:span><text:tab/><text:span text:style-name="T14">Provide to each county auditor:</text:span></text:p>
          <text:p text:style-name="P7"><text:tab/><text:tab/><text:tab/><text:span text:style-name="T14">(1)</text:span><text:tab/><text:span text:style-name="T14">A copy of each approved application under subdivision </text:span><text:span text:style-name="T13">a</text:span><text:span text:style-name="T5">b</text:span><text:span text:style-name="T14"> which identifies a primary residence located in the county; and</text:span></text:p>
          <text:p text:style-name="P7"><text:tab/><text:tab/><text:tab/><text:span text:style-name="T14">(2)</text:span><text:tab/><text:span text:style-name="T14">The sum of the credits allowed under section 57‑02‑08.9 in the county for </text:span><text:span text:style-name="T13">the current</text:span><text:span text:style-name="T2"> </text:span><text:span text:style-name="T14">taxable year </text:span><text:span text:style-name="T5">2025</text:span><text:span text:style-name="T14">.</text:span></text:p>
          <text:p text:style-name="cc_5f_subsection"><text:tab/><text:span text:style-name="T14">2.</text:span><text:tab/><text:span text:style-name="T5">By November 1, 2025, the tax commissioner shall:</text:span></text:p>
          <text:p text:style-name="cc_5f_subdivision"><text:span text:style-name="T14"><text:tab/><text:tab/></text:span><text:span text:style-name="T5">a.</text:span><text:span text:style-name="T14"><text:tab/></text:span><text:span text:style-name="T5">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5"><text:span text:style-name="T14"><text:tab/><text:tab/></text:span><text:span text:style-name="T5">b.</text:span><text:span text:style-name="T14"><text:tab/></text:span><text:span text:style-name="T5">Provide to each county auditor:</text:span></text:p>
          <text:p text:style-name="P7"><text:span text:style-name="T14"><text:tab/><text:tab/><text:tab/></text:span><text:span text:style-name="T5">(1)</text:span><text:span text:style-name="T14"><text:tab/></text:span><text:span text:style-name="T5">A copy of each approved application under subdivision a which identifies a primary residence taxed under chapter 57‑55 located in the county; and</text:span></text:p>
          <text:p text:style-name="P10"><text:tab/><text:tab/><text:tab/><text:span text:style-name="T5">(2)</text:span><text:tab/><text:span text:style-name="T5">The sum of the credits allowed under section 57‑02‑08.9 for primary residences taxed under chapter 57‑55 in the county for taxable year 2026.</text:span></text:p>
          <text:p text:style-name="cc_5f_subdivision"><text:span text:style-name="T14"><text:tab/></text:span><text:span text:style-name="T5">3.</text:span><text:span text:style-name="T14"><text:tab/></text:span><text:span text:style-name="T5">a.</text:span><text:span text:style-name="T14"><text:tab/></text:span><text:span text:style-name="T5">For taxable year 2025:</text:span></text:p>
          <text:p text:style-name="cc_5f_paragraph"><text:span text:style-name="T14"><text:tab/><text:tab/><text:tab/></text:span><text:span text:style-name="T5">(1)</text:span><text:span text:style-name="T14"><text:tab/>The county auditor shall apply the credit under section 57‑02‑08.9 to each primary residence </text:span><text:span text:style-name="T5">taxed as real estate under this title and</text:span><text:span text:style-name="T14"> identified by the </text:span><text:span text:style-name="T14">tax commissioner as a qualifying primary residence on the corresponding property tax statement.</text:span></text:p>
          <text:p text:style-name="cc_5f_paragraph"><text:span text:style-name="T14"><text:tab/><text:tab/><text:tab/></text:span><text:span text:style-name="T5">(2)</text:span><text:span text:style-name="T14"><text:tab/></text:span><text:span text:style-name="T5">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text:span><text:soft-page-break/><text:span text:style-name="T5">county auditor shall present the application for abatement and refund of taxes to the board of county commissioners at its next regular meeting. The county commissioners shall approve the applications filed under this </text:span><text:span text:style-name="T5">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pan text:style-name="T14"><text:tab/><text:tab/></text:span><text:span text:style-name="T5">b.</text:span><text:span text:style-name="T14"><text:tab/></text:span><text:span text:style-name="T5">For taxable year 2026, the county auditor shall apply the credit under section 57‑02‑08.9 to each primary residence taxed as a mobile home under chapter 57‑55 and identified by the tax commissioner as a qualifying primary residence on the corresponding mobile home tax statement.</text:span></text:p>
          <text:p text:style-name="P2_NEW_1737413464.600861"><text:tab/><text:span text:style-name="T13">3.</text:span><text:span text:style-name="T5">4.</text:span><text:tab/><text:span text:style-name="T14">By </text:span><text:span text:style-name="T13">January first of each year</text:span><text:span text:style-name="T5">January 15, 2026</text:span><text:span text:style-name="T14">, the county auditor shall certify to the tax commissioner the sum of the credits approved by the tax commissioner under </text:span><text:span text:style-name="T13">subsection 1</text:span><text:span text:style-name="T5">subdivisions b and c of subsection 1 and subsection 2</text:span><text:span text:style-name="T14"> which were applied </text:span><text:span text:style-name="T13">toward</text:span><text:span text:style-name="T5">against</text:span><text:span text:style-name="T14"> property taxes owed on primary residences in the county </text:span><text:span text:style-name="T13">for the preceding year</text:span><text:span text:style-name="T5">as provided in subsection 3</text:span><text:span text:style-name="T14">.</text:span></text:p>
          <text:p text:style-name="P2_NEW_1737413464.600861"><text:tab/><text:span text:style-name="T13">4.</text:span><text:span text:style-name="T5">5.</text:span><text:tab/><text:span text:style-name="T14">By </text:span><text:span text:style-name="T13">June first of each year after 2024</text:span><text:span text:style-name="T5">May 31, 2026</text:span><text:span text:style-name="T14">, the tax commissioner shall review a sampling of information provided by the county auditor to verify the accuracy of the </text:span><text:span text:style-name="T14">application of the credit and certify to the state treasurer for payment to each county the aggregate dollar amount of credits </text:span><text:span text:style-name="T13">allowed under section 57‑02‑08.9 in each county for the preceding year</text:span><text:span text:style-name="T5">applied against property taxes owed on primary residences in the county as provided in subsection 3</text:span><text:span text:style-name="T14">.</text:span></text:p>
          <text:p text:style-name="P2_NEW_1737413464.600861"><text:tab/><text:span text:style-name="T13">5.</text:span><text:span text:style-name="T5">6.</text:span><text:tab/><text:span text:style-name="T14">Within fourteen days of receiving the payment from the state treasurer, but no later than June thirtieth of each year</text:span><text:span text:style-name="T2"> </text:span><text:span text:style-name="T13">after 2024</text:span><text:span text:style-name="T14">, the county treasurer shall apportion and distribute the payment to the county and to the taxing districts of the county on the same basis as property taxes </text:span><text:span text:style-name="T13">for the preceding year</text:span><text:span text:style-name="T5">and mobile home taxes</text:span><text:span text:style-name="T14"> were apportioned and distributed </text:span><text:span text:style-name="T5">for the taxable year in which the taxes were levied</text:span><text:span text:style-name="T14">.</text:span></text:p>
          <text:p text:style-name="P2_NEW_1737413464.600861"><text:tab/><text:span text:style-name="T13">6.</text:span><text:span text:style-name="T5">7.</text:span><text:tab/><text:span text:style-name="T14">Supplemental certifications by the county auditor and the tax commissioner and supplemental payments by the state treasurer may be made after the dates prescribed in this section to make corrections necessary because of errors.</text:span></text:p>
          <text:p text:style-name="P2_NEW_1737413464.600861"><text:soft-page-break/><text:tab/><text:span text:style-name="T13">7.</text:span><text:span text:style-name="T5">8.</text:span><text:tab/><text:span text:style-name="T14">The county auditors shall provide information requested by the tax commissioner to effectuate this section.</text:span></text:p>
          <text:p text:style-name="P3_NEW_1737413464.600861"><text:tab/><text:span text:style-name="T12">8.</text:span><text:span text:style-name="T5">9.</text:span><text:tab/>The tax commissioner shall prescribe, design, and make available all forms necessary to effectuate this section.</text:p>
          <text:p text:style-name="P6"><text:span text:style-name="bd_5f_section_5f_name"><text:span text:style-name="T14"><text:tab/></text:span></text:span><text:span text:style-name="bd_5f_section_5f_name"><text:span text:style-name="T15">SECTION</text:span></text:span><text:span text:style-name="bd_5f_section_5f_name"><text:span text:style-name="T16"> 5.</text:span></text:span><text:span text:style-name="bd_5f_section_5f_name"><text:span text:style-name="T14"> </text:span></text:span><text:span text:style-name="bd_5f_section_5f_name"><text:span text:style-name="T15">AMENDMENT</text:span></text:span><text:span text:style-name="T17">.</text:span><text:span text:style-name="T14"> Section 57‑02‑08.10 of the North Dakota Century Code is amended and reenacted as follows:</text:span></text:p>
          <text:p text:style-name="P12"><text:tab/>57‑02‑08.10. Primary residence credit ‑ Certification ‑ Distribution. (Effective <text:span text:style-name="T12">through</text:span><text:span text:style-name="T5">after</text:span> May 31, 2026)</text:p>
          <text:p text:style-name="P2_NEW_1737413464.600861"><text:tab/><text:span text:style-name="T14">1.</text:span><text:tab/><text:span text:style-name="T14">By </text:span><text:span text:style-name="T13">June 1, 2025</text:span><text:span text:style-name="T5">June first of each year</text:span><text:span text:style-name="T14">, the tax commissioner shall:</text:span></text:p>
          <text:p text:style-name="P5"><text:tab/><text:tab/><text:span text:style-name="T14">a.</text:span><text:tab/><text:span text:style-name="T13">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5"><text:span text:style-name="T2"><text:tab/><text:tab/></text:span><text:span text:style-name="T13">b.</text:span><text:span text:style-name="T2"><text:tab/></text:span><text:span text:style-name="T14">Review the applications received under section 57‑02‑08.9 for </text:span><text:span text:style-name="T13">credits to be applied against real estate and mobile home taxes levied for taxable year 2025</text:span><text:span text:style-name="T3">primary residences</text:span><text:span text:style-name="T2"> </text:span><text:span text:style-name="T14">and determine which applicants qualify for the credit allowed under section 57‑02‑08.9 for</text:span><text:span text:style-name="T2"> </text:span><text:span text:style-name="T13">taxable year 2025; and</text:span><text:span text:style-name="T3">:</text:span></text:p>
          <text:p text:style-name="cc_5f_paragraph"><text:span text:style-name="T2"><text:tab/><text:tab/><text:tab/></text:span><text:span text:style-name="T3">(1)</text:span><text:span text:style-name="T2"><text:tab/></text:span><text:span text:style-name="T4">The taxable year during which the application is filed for a primary </text:span><text:span text:style-name="T21">residence taxed as real estate under this title.</text:span></text:p>
          <text:p text:style-name="cc_5f_paragraph"><text:span text:style-name="T22"><text:tab/><text:tab/><text:tab/></text:span><text:span text:style-name="T21">(2)</text:span><text:span text:style-name="T22"><text:tab/></text:span><text:span text:style-name="T21">The taxable year succeeding the taxable year during which the application is filed for a primary residence taxed as a mobile home under chapter 57‑55</text:span><text:span text:style-name="T5">.</text:span></text:p>
          <text:p text:style-name="P5"><text:tab/><text:tab/><text:span text:style-name="T13">c.</text:span><text:span text:style-name="T5">b.</text:span><text:tab/><text:span text:style-name="T14">Provide to each county auditor:</text:span></text:p>
          <text:p text:style-name="P7"><text:tab/><text:tab/><text:tab/><text:span text:style-name="T14">(1)</text:span><text:tab/><text:span text:style-name="T14">A copy of each approved application under subdivision </text:span><text:span text:style-name="T13">b</text:span><text:span text:style-name="T5">a</text:span><text:span text:style-name="T14"> which identifies a primary residence located in the county; and</text:span></text:p>
          <text:p text:style-name="P7"><text:tab/><text:tab/><text:tab/><text:span text:style-name="T14">(2)</text:span><text:tab/><text:span text:style-name="T14">The sum of the credits allowed under section 57‑02‑08.9 in the county for</text:span><text:span text:style-name="T2"> </text:span><text:span text:style-name="T13">taxable year 2025</text:span><text:span text:style-name="T3">:</text:span></text:p>
          <text:p text:style-name="cc_5f_subparagraph"><text:span text:style-name="T14"><text:tab/><text:tab/></text:span><text:span text:style-name="T5">(a)</text:span><text:span text:style-name="T14"><text:tab/></text:span><text:span text:style-name="T21">The taxable year during which the application is filed for a primary residence taxed as real estate under this title; and</text:span></text:p>
          <text:p text:style-name="cc_5f_subparagraph"><text:soft-page-break/><text:span text:style-name="T22"><text:tab/><text:tab/></text:span><text:span text:style-name="T21">(b)</text:span><text:span text:style-name="T22"><text:tab/></text:span><text:span text:style-name="T21">The taxable year succeeding the taxable year during which the application is filed for a primary residence taxed as a mobile home under chapter 57‑55</text:span><text:span text:style-name="T14">.</text:span></text:p>
          <text:p text:style-name="P2_NEW_1737413464.600861"><text:tab/><text:span text:style-name="T14">2.</text:span><text:tab/><text:span text:style-name="T13">By November 1, 2025, the tax commissioner shall:</text:span></text:p>
          <text:p text:style-name="cc_5f_subdivision"><text:span text:style-name="T1"><text:tab/><text:tab/></text:span><text:span text:style-name="T12">a.</text:span><text:span text:style-name="T1"><text:tab/></text:span><text:span text:style-name="T12">Review the applications received </text:span><text:span text:style-name="T13">under section 57‑02‑08.9 </text:span><text:span text:style-name="T12">for primary residences taxed as mobile homes under chapter 57‑55 </text:span><text:span text:style-name="T13">for credits to be applied against taxes levied for taxable year 2026</text:span><text:span text:style-name="T12"> </text:span><text:span text:style-name="T13">and determine which applicants qualify for the credit allowed under section 57‑02‑08.9 for taxable year 2026; and</text:span></text:p>
          <text:p text:style-name="P5"><text:span text:style-name="T1"><text:tab/><text:tab/></text:span><text:span text:style-name="T13">b.</text:span><text:span text:style-name="T1"><text:tab/></text:span><text:span text:style-name="T13">Provide to each county auditor:</text:span></text:p>
          <text:p text:style-name="P7"><text:span text:style-name="T1"><text:tab/><text:tab/><text:tab/></text:span><text:span text:style-name="T13">(1)</text:span><text:span text:style-name="T1"><text:tab/></text:span><text:span text:style-name="T13">A copy of each approved application under subdivision a which identifies a primary residence taxed under chapter 57‑55 located in the county; and</text:span></text:p>
          <text:p text:style-name="P7"><text:span text:style-name="T1"><text:tab/><text:tab/><text:tab/></text:span><text:span text:style-name="T12">(2)</text:span><text:span text:style-name="T1"><text:tab/></text:span><text:span text:style-name="T12">The sum of the credits allowed under section 57‑02‑08.9 for primary residences taxed under chapter 57‑55 in the county for</text:span><text:span text:style-name="T13"> </text:span><text:span text:style-name="T12">taxable year 2026.</text:span></text:p>
          <text:p text:style-name="cc_5f_subdivision"><text:span text:style-name="T14"><text:tab/></text:span><text:span text:style-name="T13">3.</text:span><text:span text:style-name="T2"><text:tab/></text:span><text:span text:style-name="T13">a.</text:span><text:span text:style-name="T2"><text:tab/></text:span><text:span text:style-name="T12">For taxable year 2025:</text:span></text:p>
          <text:p text:style-name="P11"><text:span text:style-name="T1"><text:tab/><text:tab/><text:tab/></text:span>(1)<text:span text:style-name="T1"><text:tab/></text:span>The county auditor shall apply the credit under section 57‑02‑08.9 to each primary residence taxed as real estate under this title and identified by the tax commissioner as a qualifying primary residence on the corresponding property tax statement.</text:p>
          <text:p text:style-name="P11"><text:span text:style-name="T1"><text:tab/><text:tab/><text:tab/></text:span>(2)<text:span text:style-name="T1"><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subdivision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cc_5f_subdivision"><text:soft-page-break/><text:span text:style-name="T2"><text:tab/><text:tab/></text:span><text:span text:style-name="T13">b.</text:span><text:span text:style-name="T2"><text:tab/></text:span><text:span text:style-name="T13">For taxable year 2026, the</text:span><text:span text:style-name="T5">The</text:span><text:span text:style-name="T14"> county auditor shall apply the credit under section 57‑02‑08.9 to each primary residence</text:span><text:span text:style-name="T2"> </text:span><text:span text:style-name="T13">taxed as a mobile home under chapter 57‑55 and</text:span><text:span text:style-name="T14"> identified by the tax commissioner as a qualifying primary residence </text:span><text:span text:style-name="T5">under subsection 1</text:span><text:span text:style-name="T14"> on the corresponding </text:span><text:span text:style-name="T5">property tax statement or</text:span><text:span text:style-name="T14"> mobile home tax statement.</text:span></text:p>
          <text:p text:style-name="P2_NEW_1737413464.600861"><text:tab/><text:span text:style-name="T13">4.</text:span><text:span text:style-name="T5">3.</text:span><text:tab/><text:span text:style-name="T14">By </text:span><text:span text:style-name="T13">January 15, 2026</text:span><text:span text:style-name="T5">January fifteenth of each year</text:span><text:span text:style-name="T14">, the county auditor shall certify to the tax commissioner the sum of the credits approved by the tax commissioner under </text:span><text:span text:style-name="T13">subdivisions b and c of subsection 1 and subsection 2</text:span><text:span text:style-name="T5">subsection 1</text:span><text:span text:style-name="T14"> which were applied against property taxes owed on primary residences in the county as provided in subsection </text:span><text:span text:style-name="T13">3</text:span><text:span text:style-name="T5">2</text:span><text:span text:style-name="T14">.</text:span></text:p>
          <text:p text:style-name="P2_NEW_1737413464.600861"><text:tab/><text:span text:style-name="T13">5.</text:span><text:span text:style-name="T5">4.</text:span><text:tab/><text:span text:style-name="T14">By </text:span><text:span text:style-name="T13">May 31, 2026</text:span><text:span text:style-name="T5">May thirty-first of each year</text:span><text:span text:style-name="T14">, the tax commissioner shall review a sampling of information provided by the county auditor to verify the accuracy of the application of the credit and certify to the state treasurer for payment to each county </text:span><text:span text:style-name="T14">the aggregate dollar amount of credits applied against property taxes owed on primary residences in the county as provided in subsection </text:span><text:span text:style-name="T13">3</text:span><text:span text:style-name="T5">2</text:span><text:span text:style-name="T14">.</text:span></text:p>
          <text:p text:style-name="P2_NEW_1737413464.600861"><text:tab/><text:span text:style-name="T13">6.</text:span><text:span text:style-name="T5">5.</text:span><text:tab/><text:span text:style-name="T14">Within fourteen days of receiving the payment from the state treasurer, but no later than June thirtieth of each year, the county treasurer shall apportion and distribute the payment to the county and to the taxing districts of the county on the same basis as </text:span><text:span text:style-name="T14">property taxes and mobile home taxes were apportioned and distributed for the taxable year in which the taxes were levied.</text:span></text:p>
          <text:p text:style-name="P2_NEW_1737413464.600861"><text:tab/><text:span text:style-name="T13">7.</text:span><text:span text:style-name="T5">6.</text:span><text:tab/><text:span text:style-name="T14">Supplemental certifications by the county auditor and the tax commissioner and supplemental payments by the state treasurer may be made after the dates prescribed in this section to make corrections necessary because of errors.</text:span></text:p>
          <text:p text:style-name="P2_NEW_1737413464.600861"><text:tab/><text:span text:style-name="T13">8.</text:span><text:span text:style-name="T5">7.</text:span><text:tab/><text:span text:style-name="T14">The county auditors shall provide information requested by the tax commissioner to effectuate this section.</text:span></text:p>
          <text:p text:style-name="P3_NEW_1737413464.600861"><text:tab/><text:span text:style-name="T12">9.</text:span><text:span text:style-name="T5">8.</text:span><text:tab/>The tax commissioner shall prescribe, design, and make available all forms necessary to effectuate this section.</text:p>
          <text:p text:style-name="bd_5f_section"><text:span text:style-name="bd_5f_section_5f_name"><text:span text:style-name="T18"><text:tab/>SECTION 6. </text:span></text:span><text:span text:style-name="T20">A new section to chapter 57‑20 of the North Dakota Century Code is created and enacted as follows:</text:span></text:p>
          <text:p text:style-name="cc_5f_section_5f_heading"><text:soft-page-break/><text:span text:style-name="T14"><text:tab/>Collection of delinquent property taxes.</text:span></text:p>
          <text:p text:style-name="cc_5f_section"><text:span text:style-name="T14"><text:tab/></text:span><text:span text:style-name="T5">If an owner of a primary residence as defined in section 57‑02‑08.9 neglects or refuses to pay the real property taxes or special assessment taxes legally assessed and levied on that </text:span><text:span text:style-name="T5">property at the time required by law for the payment of real property taxes and special assessment taxes, the taxes shall constitute a personal charge against the owner from and after the day they become due and all of the provisions of law with respect to the enforcement of collection of personal property taxes, including garnishment, attachment, distress, and any other remedy provided by law, are applicable.</text:span></text:p>
          <text:p text:style-name="P14"><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57‑20‑26 of the North Dakota Century Code is amended and reenacted as follows:</text:p>
          <text:p text:style-name="cc_5f_section_5f_heading"><text:tab/>57‑20‑26. Treasurer to give notice of tax lien by mail.</text:p>
          <text:p text:style-name="cc_5f_section"><text:tab/>Between the first and fifteenth of November of each year, the county treasurer shall mail<text:span text:style-name="T1"> </text:span><text:span text:style-name="T12">to</text:span><text:span text:style-name="T5">:</text:span></text:p>
          <text:p text:style-name="cc_5f_subsection"><text:span text:style-name="T14"><text:tab/></text:span><text:span text:style-name="T5">1.</text:span><text:span text:style-name="T14"><text:tab/></text:span><text:span text:style-name="T5">To</text:span> each owner of any lot or tract of land<text:span text:style-name="T5">, except a primary residence as defined in section 57‑02‑08.9,</text:span> for which taxes are delinquent a notice<text:span text:style-name="T1"> </text:span><text:span text:style-name="T12">giving</text:span><text:span text:style-name="T5">that must:</text:span></text:p>
          <text:p text:style-name="cc_5f_subdivision"><text:span text:style-name="T14"><text:tab/><text:tab/></text:span><text:span text:style-name="T5">a.</text:span><text:span text:style-name="T14"><text:tab/></text:span><text:span text:style-name="T5">Contain</text:span> the legal description of that lot or tract and stating that the taxes are delinquent and constitute a lien against the property<text:span text:style-name="T12">. The notice must advise</text:span><text:span text:style-name="T5">; and</text:span></text:p>
          <text:p text:style-name="cc_5f_subdivision"><text:span text:style-name="T14"><text:tab/><text:tab/></text:span><text:span text:style-name="T5">b.</text:span><text:span text:style-name="T14"><text:tab/></text:span><text:span text:style-name="T5">Advise</text:span> the owner that unless the delinquent taxes and special assessments with penalty, simple interest at the rate of twelve percent per annum from and after January first following the year in which the taxes become due and payable, and costs established under subsection 5 of section 57‑28‑04 are paid by October first of the second year following the year in which the taxes became delinquent, the county auditor will foreclose on the tax lien and issue a tax deed to the county.</text:p>
          <text:p text:style-name="cc_5f_subsection"><text:span text:style-name="T14"><text:tab/></text:span><text:span text:style-name="T5">2.</text:span><text:span text:style-name="T14"><text:tab/></text:span><text:span text:style-name="T5">To each owner of a primary residence as defined in section 57‑02‑08.9, for which taxes are delinquent, a notice that must contain the legal description of that lot or tract and stating that the taxes are delinquent and constitute a lien against the property and a personal debt of the owners subject to collection methods allowed by law, including conversion into a judgment lien against all property of the judgment debtor.</text:span></text:p>
          <text:p text:style-name="P14"><text:span text:style-name="bd_5f_section_5f_name"><text:tab/></text:span><text:span text:style-name="bd_5f_section_5f_name"><text:span text:style-name="T8">SECTION</text:span></text:span><text:span text:style-name="bd_5f_section_5f_name"><text:span text:style-name="T9"> 8.</text:span></text:span><text:span text:style-name="bd_5f_section_5f_name"> </text:span><text:span text:style-name="bd_5f_section_5f_name"><text:span text:style-name="T8">AMENDMENT</text:span></text:span><text:span text:style-name="T10">.</text:span> Section 57‑22‑22 of the North Dakota Century Code is amended and reenacted as follows:</text:p>
          <text:p text:style-name="cc_5f_section_5f_heading"><text:soft-page-break/><text:tab/>57‑22‑22. Extended personal property taxes to be collected with real estate taxes.</text:p>
          <text:p text:style-name="cc_5f_section"><text:tab/>Collection of personal property taxes entered and extended as a lien on real estate may be enforced by foreclosure of tax lien<text:span text:style-name="T5">, except if the real estate is a primary residence as defined in </text:span><text:span text:style-name="T5">section 57‑02‑08.9</text:span>. The lands to be foreclosed for personal property taxes entered and extended thereon must be designated by resolution of the board of county commissioners.</text:p>
          <text:p text:style-name="bd_5f_section"><text:span text:style-name="bd_5f_section_5f_name"><text:span text:style-name="T11"><text:tab/>SECTION 9. </text:span></text:span><text:span text:style-name="T23">A new section to chapter 57‑28 of the North Dakota Century Code is created and enacted as follows:</text:span></text:p>
          <text:p text:style-name="cc_5f_section"><text:span text:style-name="T14"><text:tab/></text:span><text:span text:style-name="T5">Notwithstanding any other provision in this chapter, this chapter does not apply to a primary residence as defined in section 57‑02‑08.9.</text:span></text:p>
          <text:p text:style-name="P15"><text:span text:style-name="bd_5f_section_5f_name"><text:span text:style-name="T8"><text:tab/>SECTION 10. AMENDMENT. </text:span></text:span>Subsection 1 of section 57‑38.3‑02 of the North Dakota Century Code is amended and reenacted as follows:</text:p>
          <text:p text:style-name="cc_5f_subsection"><text:tab/>1.<text:tab/>"Claimant agency" means the department of <text:span text:style-name="T14">health and </text:span>human services, job service North Dakota, workforce safety and insurance,<text:span text:style-name="T14"> state institutions of higher education, the North Dakota student loan service center,</text:span> the insurance commissioner, the North Dakota guaranteed student loan program, the industrial commission acting as the state housing finance agency under chapter 54‑17, a housing authority created under section 23‑11‑02, <text:span text:style-name="T5">a county for purposes of collecting delinquent real property or special assessment taxes against a primary residence as defined in section 57‑02‑08.9,</text:span><text:span text:style-name="T14"> </text:span>or the state court administrator on behalf of the state courts for purposes of court‑ordered fines, fees, or costs due the state. On or before September first of each year, the state housing finance agency shall conduct an election by mail among housing authorities of the state and certify to the tax commissioner which housing authority received the greatest number of votes and is capable of compliance with the duties of a claimant agency under section 57‑38.3‑05. During the ensuing calendar year, the housing authority certified as selected under this subsection shall act as the claimant agency for all housing authorities for the purposes of submitting debtor information to the tax commissioner for fund transfers and for providing notice to the debtor as required by section 57‑38.3‑05.</text:p>
          <text:p text:style-name="P14"><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57‑45‑12 of the North Dakota Century Code is amended and reenacted as follows:</text:p>
          <text:p text:style-name="cc_5f_section_5f_heading"><text:soft-page-break/><text:tab/>57‑45‑12. Procedure when taxes or tax lien foreclosures are declared invalid.</text:p>
          <text:p text:style-name="cc_5f_section"><text:tab/>When any foreclosure of land for taxes is adjudged to be void, the judgment must state the reason why it is void. In all such cases, and in cases when by the mistake or wrongful act of the county treasurer or auditor, land has been foreclosed upon which no taxes were due, and in cases when taxes have been or may be paid on lands not subject to taxation, or on lands when subsequent to payment the entry has been or may be canceled, the money so paid and all subsequent taxes, penalties, and costs which have been or which may be paid must be refunded, with interest at seven percent per annum from the date of payment to the person making such payment, the person's heirs or assigns, and the same must be refunded out of the county treasury to which such money was paid, on an order from the county auditor. A pro rata share of the money so refunded must be charged to the state and to any city, township, school district, or other taxing district which may have received any part of such void tax. Whenever any tax deed made and delivered under this title is adjudged to be void, unless the judgment declares the tax to be illegal, the tax and all subsequent taxes shall remain and be a lien upon the land<text:span text:style-name="T12">, and</text:span><text:span text:style-name="T5">. Except for a primary residence as defined in section 57‑02‑08.9,</text:span> the county auditor shall serve notice of foreclosure of tax lien on the following October first pursuant to chapter 57‑28 for the full amount of taxes, penalties, and costs due thereon.</text:p>
          <text:p text:style-name="P14"><text:span text:style-name="bd_5f_section_5f_name"><text:tab/></text:span><text:span text:style-name="bd_5f_section_5f_name"><text:span text:style-name="T8">SECTION</text:span></text:span><text:span text:style-name="bd_5f_section_5f_name"><text:span text:style-name="T9"> 12.</text:span></text:span><text:span text:style-name="bd_5f_section_5f_name"> </text:span><text:span text:style-name="bd_5f_section_5f_name"><text:span text:style-name="T8">AMENDMENT</text:span></text:span><text:span text:style-name="T10">.</text:span> Section 61‑01‑21 of the North Dakota Century Code is amended and reenacted as follows:</text:p>
          <text:p text:style-name="cc_5f_section_5f_heading"><text:tab/>61‑01‑21. Foreclosure of property when only special assessment is delinquent.</text:p>
          <text:p text:style-name="cc_5f_section"><text:tab/><text:span text:style-name="T12">If</text:span><text:span text:style-name="T5">Except for a primary residence as defined in section 57‑02‑08.9, if</text:span> there are no delinquent general taxes against any parcel of real estate and it is foreclosed for special assessments under this title, the notice of foreclosure of tax lien shall contain a statement to the effect that the foreclosure is for special assessments. If the foreclosure is made only for special assessments levied by a municipality or by a taxing district other than the county, the county auditor shall issue a tax deed to the municipality or taxing district which levied such special assessments in the usual course of procedure.</text:p>
          <text:p text:style-name="P14"><text:span text:style-name="bd_5f_section_5f_name"><text:tab/></text:span><text:span text:style-name="bd_5f_section_5f_name"><text:span text:style-name="T8">SECTION</text:span></text:span><text:span text:style-name="bd_5f_section_5f_name"><text:span text:style-name="T9"> 13.</text:span></text:span><text:span text:style-name="bd_5f_section_5f_name"> </text:span><text:span text:style-name="bd_5f_section_5f_name"><text:span text:style-name="T8">AMENDMENT</text:span></text:span><text:span text:style-name="T10">.</text:span> Section 61‑09‑15 of the North Dakota Century Code is amended and reenacted as follows:</text:p>
          <text:p text:style-name="cc_5f_section_5f_heading"><text:soft-page-break/><text:tab/>61‑09‑15. Assessment made to be general tax ‑ When due and delinquent ‑ Tax lien to be preferred lien.</text:p>
          <text:p text:style-name="cc_5f_section"><text:tab/>All assessments made pursuant to the provisions of this chapter on real property, and assessments on leasehold estates owned by this state or any of its subdivisions, and, to the extent provided by the Act of Congress of August 11, 1916, assessments on entered or unentered public lands shall be a general tax against the real property on which assessed in like manner and to the same effect as general state and county taxes and shall be of the same order. The lien thereof shall share ratably with general tax liens in all tax proceedings and<text:span text:style-name="T5">, except as applied to a primary residence as defined in section 57‑02‑08.9, in</text:span> tax lien foreclosures and shall be subject to all <text:span text:style-name="T5">other</text:span><text:span text:style-name="T14"> </text:span>provisions of law relating to general taxes. <text:span text:style-name="T12">Such</text:span><text:span text:style-name="T5">The</text:span> assessment shall become due and payable and delinquent at the same time as other general state and county taxes<text:span text:style-name="T1"> </text:span><text:span text:style-name="T12">lien foreclosure and</text:span><text:span text:style-name="T5">. Except for an assessment made on a primary residence as defined in section 57‑02‑08.9, an assessment</text:span> shall remain subject to all statutory provisions applying to tax lien foreclosure<text:span text:style-name="T12">. In</text:span><text:span text:style-name="T5">, and in</text:span> case leasehold estates only are affected by said assessments, the tax lien foreclosure notice shall state that fact. The lien for the bonds of any series shall be preferred to that of any subsequent series, and the lien for the payments due to the United States under any contract between the district and the United States, accompanying which bonds have not been deposited with the United States, shall be a lien preferred over that of any issue of bonds or any series of any issue subsequent to the date of such contract. All funds arising from assessment and levy, if any, shall be devoted to the obligations of the district payable from said funds and as to all obligations from the bond and United States contract a fund shall be so devoted in the order of priority of the creation of the obligation. No error or omission which may be made in the proceedings of the board, or of any officer of an irrigation district in referring, reporting upon, ordering or otherwise acting concerning the establishment, construction, or acquisition of irrigation works, or concerning the issuance of bonds or improvement warrants, or in making or certifying any assessment shall vitiate or in any way affect any such assessment; but if it shall appear that by reason of such error or omission substantial injury has been done to the party or parties claiming to be aggrieved, the court shall alter such assessment as may be just and the same shall then be enforced. Whenever the validity of any assessment, or the validity of any deed given pursuant to a foreclosure of tax lien for such assessment shall be drawn in question in any action in any <text:soft-page-break/>district court in this state, and such assessment shall be held to be invalid by reason of noncompliance with the laws of this state, the court shall determine the true and just amount which the property attempted to be so assessed by said assessment should pay, to make the same uniform with other assessments for the same purpose, and the amount of such assessments as the same appears on the assessment list thereof, shall be prima facie evidence of such true and just amount, and judgment must be rendered and given therefor against the property liable for such assessment, without regard to the proceedings had for the levy thereof, and such judgment shall be a lien upon the property upon which the assessment shall have been levied, of equal force and effect as the lien of irrigation district assessments, and the lien of such judgment shall be enforced by the court in such action.</text:p>
          <text:p text:style-name="P14"><text:span text:style-name="bd_5f_section_5f_name"><text:tab/></text:span><text:span text:style-name="bd_5f_section_5f_name"><text:span text:style-name="T8">SECTION</text:span></text:span><text:span text:style-name="bd_5f_section_5f_name"><text:span text:style-name="T9"> 14.</text:span></text:span><text:span text:style-name="bd_5f_section_5f_name"> </text:span><text:span text:style-name="bd_5f_section_5f_name"><text:span text:style-name="T8">AMENDMENT</text:span></text:span><text:span text:style-name="T10">.</text:span> Section 61‑16.1‑31 of the North Dakota Century Code is amended and reenacted as follows:</text:p>
          <text:p text:style-name="cc_5f_section_5f_heading"><text:tab/>61‑16.1‑31. Foreclosure of tax lien on property when general and special assessment taxes are delinquent.</text:p>
          <text:p text:style-name="cc_5f_subsection"><text:span text:style-name="T14"><text:tab/></text:span><text:span text:style-name="T5">1.</text:span><text:tab/>Special assessments imposed under this chapter shall become due and delinquent and shall be subject to penalties and nonpayment at the same date and rates as first installments of real estate taxes at the same time and in the same manner as provided in title 57.</text:p>
          <text:p text:style-name="cc_5f_subsection"><text:span text:style-name="T14"><text:tab/></text:span><text:span text:style-name="T5">2.</text:span><text:tab/><text:span text:style-name="T12">If</text:span><text:span text:style-name="T5">Except for a primary residence as defined in section 57‑02‑08.9, if</text:span> there is no delinquent general property tax against a tract or parcel of land and it is foreclosed for special assessments alone, the notice of foreclosure of tax lien shall state that the foreclosure is for special assessments and a tax deed in such case shall be issued in the usual course of procedure.</text:p>
          <text:p text:style-name="P14"><text:span text:style-name="bd_5f_section_5f_name"><text:tab/></text:span><text:span text:style-name="bd_5f_section_5f_name"><text:span text:style-name="T8">SECTION</text:span></text:span><text:span text:style-name="bd_5f_section_5f_name"><text:span text:style-name="T9"> 15.</text:span></text:span><text:span text:style-name="bd_5f_section_5f_name"> </text:span><text:span text:style-name="bd_5f_section_5f_name"><text:span text:style-name="T8">AMENDMENT</text:span></text:span><text:span text:style-name="T10">.</text:span> Section 61‑24.8‑40 of the North Dakota Century Code is amended and reenacted as follows:</text:p>
          <text:p text:style-name="cc_5f_section_5f_heading"><text:tab/>61‑24.8‑40. Foreclosure of tax lien on property when general and special assessment taxes are delinquent.</text:p>
          <text:p text:style-name="P8"><text:tab/>Special assessments imposed under this chapter become due and delinquent and are subject to penalties for nonpayment at the same date and rates as first installments of real estate taxes at the same time and in the same manner as provided in title 57. <text:span text:style-name="T12">If</text:span><text:span text:style-name="T5">Except for a primary residence as defined in section 57‑02‑08.9, if</text:span> there is no delinquent general property <text:soft-page-break/>tax against a tract or parcel of land and it is foreclosed for special assessments alone, the notice of foreclosure of tax lien must state that the foreclosure is for special assessments and a tax deed in such case must be issued in the usual course of procedure.</text:p>
          <text:p text:style-name="P14"><text:span text:style-name="bd_5f_section_5f_name"><text:span text:style-name="T14"><text:tab/></text:span></text:span><text:span text:style-name="bd_5f_section_5f_name"><text:span text:style-name="T15">SECTION</text:span></text:span><text:span text:style-name="bd_5f_section_5f_name"><text:span text:style-name="T16"> 16.</text:span></text:span><text:span text:style-name="bd_5f_section_5f_name"><text:span text:style-name="T14"> </text:span></text:span><text:span text:style-name="bd_5f_section_5f_name"><text:span text:style-name="T15">AMENDMENT</text:span></text:span><text:span text:style-name="T17">.</text:span><text:span text:style-name="T14"> Section 61‑35‑87 of the North Dakota Century Code is amended and reenacted as follows:</text:span></text:p>
          <text:p text:style-name="cc_5f_section_5f_heading"><text:tab/>61‑35‑87. Foreclosure of tax lien on property when general and special assessment taxes are delinquent.</text:p>
          <text:p text:style-name="cc_5f_subsection"><text:span text:style-name="T14"><text:tab/></text:span><text:span text:style-name="T5">1.</text:span><text:tab/>Special assessments imposed under this chapter become due and delinquent and are subject to penalties for nonpayment at the same date and rates as first installments of real estate taxes at the same time and in the same manner as provided in title 57.</text:p>
          <text:p text:style-name="cc_5f_subsection"><text:span text:style-name="T14"><text:tab/></text:span><text:span text:style-name="T5">2.</text:span><text:tab/><text:span text:style-name="T12">If</text:span><text:span text:style-name="T5">Except for a primary residence as defined in section 57‑02‑08.9, if</text:span> there is no delinquent general property tax against a tract or parcel of land and it is foreclosed for special assessments alone, the notice of foreclosure of tax lien must state that the foreclosure is for special assessments and a tax deed in such case must be issued in the usual course of procedure.</text:p>
          <text:p text:style-name="P6"><text:span text:style-name="bd_5f_section_5f_name"><text:span text:style-name="T14"><text:tab/>SECTION 17. EFFECTIVE DATE.</text:span></text:span><text:span text:style-name="T14"> Section 3 of this Act is effective for</text:span><text:span text:style-name="T19"> taxable years </text:span><text:span text:style-name="T14">beginning after December 31, 2024. Section 4 of this Act becomes effective on June 1, 2025. Section 5 of this Act becomes effective on June 1, 2026. Section 10 of this Act is effective for taxable years beginning after December 31, 2014, and the remainder of this Act is effective for taxes that become delinquent after December 31, 2024. Property tax proceedings relating to property taxes that became delinquent before January 1, 2025, are subject to provisions of law that were in effect December 31, 2024.</text:span></text:p>
          <text:p text:style-name="P6"><text:span text:style-name="bd_5f_section_5f_name"><text:tab/>SECTION 18. EMERGENCY.</text:span> <text:span text:style-name="T14">Sections 3 and 4 of this Act are declared to be emergency measur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arial" svg:font-family="arial"/>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