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012.65383361" style:family="paragraph" style:name="P2_NEW_1736815012.65383361" style:parent-style-name="cc_5f_paragraph">
      <style:paragraph-properties fo:background-color="transparent">
        <style:background-image/>
      </style:paragraph-properties>
    </style:style>
    <style:style style:display-name="P3_NEW_1736815012.65383361" style:family="paragraph" style:name="P3_NEW_1736815012.65383361" style:parent-style-name="cc_5f_paragraph">
      <style:paragraph-properties fo:background-color="transparent">
        <style:background-image/>
      </style:paragraph-properties>
      <style:text-properties style:text-underline-style="none"/>
    </style:style>
    <style:style style:family="paragraph" style:name="P4" style:parent-style-name="cc_5f_paragraph">
      <style:paragraph-properties fo:background-color="transparent">
        <style:background-image/>
      </style:paragraph-properties>
      <style:text-properties style:text-line-through-style="none"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title">
      <style:paragraph-properties>
        <style:tab-stops/>
      </style:paragraph-properties>
    </style:style>
    <style:style style:family="paragraph" style:name="P12" style:parent-style-name="bd_5f_section">
      <style:paragraph-properties>
        <style:tab-stops>
          <style:tab-stop style:position="0.711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style>
    <style:style style:family="text" style:name="T7">
      <style:text-properties fo:font-weight="bold" style:font-weight-asian="normal" style:font-weight-complex="normal"/>
    </style:style>
    <style:style style:family="text" style:name="T8">
      <style:text-properties style:font-weight-asian="normal" style:font-weight-complex="normal"/>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fo:font-size="11pt" style:font-name="Arial2 1" style:font-size-asian="10.5pt" style:text-line-through-style="none" style:text-underline-style="none"/>
    </style:style>
    <style:style style:family="text" style:name="T12">
      <style:text-properties fo:font-size="11pt" style:font-name="Arial2 1" style:font-size-asian="10.5pt" style:text-underline-style="none"/>
    </style:style>
    <style:style style:family="text" style:name="T13">
      <style:text-properties style:text-line-through-style="solid"/>
    </style:style>
    <style:style style:family="text" style:name="T14">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ei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gertj_1,heinertp_1,olsonj_1,hauckd_1,jonasj_1,novaka_1,rohrk_1" office:value-type="string" text:name="T_MEASURE_T_HOUSESPONSOR"/>
        <text:user-field-decl office:string-value="2025/01/13 00:00:00" office:value-type="string" text:name="T_MEASURE_DT_DATECREATED"/>
        <text:user-field-decl office:string-value="Relating to cardiac emergency response plans for public and nonpublic schools and athletic events; and to amend and reenact subsection 1 of section 15.1‑06‑06, subsection 1 of section 15.1‑06‑06.1, and section 15.1‑06‑12 of the North Dakota Century Code, relating to public and nonpublic schools approval requirements and mandatory emergency and disaster drills." office:value-type="string" text:name="T_MEASURE_T_SHORTTITLE"/>
        <text:user-field-decl office:string-value="" office:value-type="string" text:name="T_MEASURE_S_UUID"/>
        <text:user-field-decl office:string-value="25.0316" office:value-type="string" text:name="T_MEASURE_S_LCNUMBER"/>
        <text:user-field-decl office:string-value="1" office:value-type="string" text:name="T_MEASURE_B_TRANSFERTITLE"/>
        <text:user-field-decl office:string-value="0" office:value-type="string" text:name="T_MEASURE_B_PREFILED"/>
        <text:user-field-decl office:string-value="clearys_1,deverd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02-un1&quot;},&quot;sec:2&quot;:{&quot;action&quot;:&quot;amend&quot;,&quot;type&quot;:&quot;centurycode&quot;,&quot;citation&quot;:&quot;15.1-06-06-1&quot;},&quot;sec:3&quot;:{&quot;action&quot;:&quot;amend&quot;,&quot;type&quot;:&quot;centurycode&quot;,&quot;citation&quot;:&quot;15.1-06-06.1-1&quot;},&quot;sec:4&quot;:{&quot;action&quot;:&quot;amend&quot;,&quot;type&quot;:&quot;centurycode&quot;,&quot;citation&quot;:&quot;15.1-06-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2 of the North Dakota Century Code, relating to cardiac emergency response plans for public and nonpublic schools and athletic events; and to amend and reenact subsection 1 of section 15.1‑06‑06, subsection 1 of section 15.1‑06‑06.1, and section 15.1‑06‑12 of the North Dakota Century Code, relating to public and nonpublic schools approval requirements and mandatory emergency and disaster dril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Meier, Dockter, Hagert, Heinert, J. Olson, Hauck, Jonas, Novak, Rohr</text:p>
          <text:p text:style-name="bd_5f_sponsor_5f_identification">Senators Cleary, Dever, Boschee</text:p>
          <text:p text:style-name="bd_5f_sponsor_5f_identification"/>
        </text:section>
        <text:section text:name="Title" text:style-name="Sect2">
          <text:p text:style-name="P11">A BILL for an Act to create and enact a new section to chapter 15.1‑02 of the North Dakota Century Code, relating to cardiac emergency response plans for public and nonpublic schools and athletic events; and to amend and reenact subsection 1 of section 15.1‑06‑06, subsection 1 of section 15.1‑06‑06.1, and section 15.1‑06‑12 of the North Dakota Century Code, relating to public and nonpublic schools approval requirements and mandatory emergency and disaster drill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text:span></text:span><text:span text:style-name="bd_5f_section_5f_name"><text:span text:style-name="T8">SECTION 1. </text:span></text:span><text:span text:style-name="bd_5f_section_5f_name"><text:span text:style-name="T6">A new section to chapter 15.1‑02 of the North Dakota Century Code is created and enacted as follows:</text:span></text:span></text:p>
          <text:p text:style-name="cc_5f_section_5f_heading"><text:span text:style-name="T2"><text:tab/></text:span><text:span text:style-name="T1">Superintendent of public instruction - Cardiac emergency response plan for public and nonpublic schools and athletic events.</text:span></text:p>
          <text:p text:style-name="cc_5f_subsection"><text:span text:style-name="T2"><text:tab/></text:span><text:span text:style-name="T1">1.</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Automated external defibrillator" means a lightweight, portable device capable of delivering an electric shock through an individual's chest to the individual's heart, which is used in the event of cardiac arrest to attempt to stop an irregular heartbeat and allow a normal rhythm to resume.</text:span></text:p>
          <text:p text:style-name="cc_5f_subdivision"><text:span text:style-name="T2"><text:tab/><text:tab/></text:span><text:span text:style-name="T1">b.</text:span><text:span text:style-name="T2"><text:tab/></text:span><text:span text:style-name="T1">"Cardiac arrest" means a life-threatening event in which an individual's heart unexpectedly stops beating.</text:span></text:p>
          <text:p text:style-name="cc_5f_subdivision"><text:span text:style-name="T2"><text:tab/><text:tab/></text:span><text:span text:style-name="T1">c.</text:span><text:span text:style-name="T2"><text:tab/></text:span><text:span text:style-name="T1">"Cardiac emergency response plan" or "plan" means a written document establishing the specific steps to reduce the chance of death from cardiac arrest.</text:span></text:p>
          <text:p text:style-name="cc_5f_subsection"><text:span text:style-name="T2"><text:tab/></text:span><text:span text:style-name="T1">2.</text:span><text:span text:style-name="T2"><text:tab/></text:span><text:span text:style-name="T1">The superintendent of public instruction shall create a customizable cardiac emergency response plan template for schools and nonpublic schools to use to develop a plan tailored to the school or nonpublic school.</text:span></text:p>
          <text:p text:style-name="cc_5f_subsection"><text:soft-page-break/><text:span text:style-name="T2"><text:tab/></text:span><text:span text:style-name="T1">3.</text:span><text:span text:style-name="T2"><text:tab/></text:span><text:span text:style-name="T1">The cardiac emergency response plan template must integrate core elements established by the American heart association or other nationally recognized organization. The plan must require:</text:span></text:p>
          <text:p text:style-name="cc_5f_subdivision"><text:span text:style-name="T2"><text:tab/><text:tab/></text:span><text:span text:style-name="T1">a.</text:span><text:span text:style-name="T2"><text:tab/></text:span><text:span text:style-name="T1">Establishment of a school cardiac emergency response team.</text:span></text:p>
          <text:p text:style-name="cc_5f_subdivision"><text:span text:style-name="T2"><text:tab/><text:tab/></text:span><text:span text:style-name="T1">b.</text:span><text:span text:style-name="T2"><text:tab/></text:span><text:span text:style-name="T1">Activation of the team when an individual experiences sudden cardiac arrest.</text:span></text:p>
          <text:p text:style-name="cc_5f_subdivision"><text:span text:style-name="T2"><text:tab/><text:tab/></text:span><text:span text:style-name="T1">c.</text:span><text:span text:style-name="T2"><text:tab/></text:span><text:span text:style-name="T1">Placement of automated external defibrillators on school grounds.</text:span></text:p>
          <text:p text:style-name="cc_5f_subdivision"><text:span text:style-name="T2"><text:tab/><text:tab/></text:span><text:span text:style-name="T1">d.</text:span><text:span text:style-name="T2"><text:tab/></text:span><text:span text:style-name="T1">Routine maintenance of automated external defibrillators.</text:span></text:p>
          <text:p text:style-name="cc_5f_subdivision"><text:span text:style-name="T2"><text:tab/><text:tab/></text:span><text:span text:style-name="T1">e.</text:span><text:span text:style-name="T2"><text:tab/></text:span><text:span text:style-name="T1">Distribution of the plan on school grounds.</text:span></text:p>
          <text:p text:style-name="cc_5f_subdivision"><text:span text:style-name="T2"><text:tab/><text:tab/></text:span><text:span text:style-name="T1">f.</text:span><text:span text:style-name="T2"><text:tab/></text:span><text:span text:style-name="T1">Stipulation of appropriate school personnel, including licensed coaches, school nurses, and athletic trainers, to receive training.</text:span></text:p>
          <text:p text:style-name="cc_5f_subdivision"><text:span text:style-name="T2"><text:tab/><text:tab/></text:span><text:span text:style-name="T1">g.</text:span><text:span text:style-name="T2"><text:tab/></text:span><text:span text:style-name="T1">Periodic training of stipulated school personnel to perform cardiopulmonary resuscitation, use an automated external defibrillator, and administer first‑aid.</text:span></text:p>
          <text:p text:style-name="cc_5f_subdivision"><text:span text:style-name="T2"><text:tab/><text:tab/></text:span><text:span text:style-name="T1">h.</text:span><text:span text:style-name="T2"><text:tab/></text:span><text:span text:style-name="T1">Annual practice by faculty and students of the plan using drills.</text:span></text:p>
          <text:p text:style-name="cc_5f_subdivision"><text:span text:style-name="T2"><text:tab/><text:tab/></text:span><text:span text:style-name="T1">i.</text:span><text:span text:style-name="T2"><text:tab/></text:span><text:span text:style-name="T1">Coordination with local emergency medical services providers.</text:span></text:p>
          <text:p text:style-name="cc_5f_subdivision"><text:span text:style-name="T2"><text:tab/><text:tab/></text:span><text:span text:style-name="T1">j.</text:span><text:span text:style-name="T2"><text:tab/></text:span><text:span text:style-name="T1">Annual review and evaluation of the plan.</text:span></text:p>
          <text:p text:style-name="cc_5f_subsection"><text:span text:style-name="T2"><text:tab/></text:span><text:span text:style-name="T1">4.</text:span><text:span text:style-name="T2"><text:tab/></text:span><text:span text:style-name="T1">Each public and nonpublic school shall:</text:span></text:p>
          <text:p text:style-name="cc_5f_subdivision"><text:span text:style-name="T2"><text:tab/><text:tab/></text:span><text:span text:style-name="T1">a.</text:span><text:span text:style-name="T2"><text:tab/></text:span><text:span text:style-name="T1">Using the template provided by the superintendent of public instruction, develop a cardiac emergency response plan for use by school personnel when an individual experiences sudden cardiac arrest or a similar life-threatening emergency on school grounds, including an athletic venue, or at a school-sponsored athletic event.</text:span></text:p>
          <text:p text:style-name="cc_5f_subdivision"><text:span text:style-name="T2"><text:tab/><text:tab/></text:span><text:span text:style-name="T1">b.</text:span><text:span text:style-name="T2"><text:tab/></text:span><text:span text:style-name="T1">Place each automated external defibrillator on school grounds according to the guidelines</text:span><text:span text:style-name="T1"> established by the American heart association or an organization focused on emergency cardiovascular care.</text:span></text:p>
          <text:p text:style-name="cc_5f_subdivision"><text:span text:style-name="T2"><text:tab/><text:tab/></text:span><text:span text:style-name="T1">c.</text:span><text:span text:style-name="T2"><text:tab/></text:span><text:span text:style-name="T1">Place an automated external defibrillator in an easily accessible location at each school athletic venue and event.</text:span></text:p>
          <text:p text:style-name="cc_5f_subdivision"><text:span text:style-name="T2"><text:tab/><text:tab/></text:span><text:span text:style-name="T1">d.</text:span><text:span text:style-name="T2"><text:tab/></text:span><text:span text:style-name="T1">Identify each automated external defibrillator with appropriate signage.</text:span></text:p>
          <text:p text:style-name="cc_5f_subdivision"><text:span text:style-name="T2"><text:tab/><text:tab/></text:span><text:span text:style-name="T1">e.</text:span><text:span text:style-name="T2"><text:tab/></text:span><text:span text:style-name="T1">Make each automated external defibrillator available in an unlocked location that allows the automated external defibrillator to be retrieved and placed on an individual experiencing cardiac arrest in fewer than three minutes.</text:span></text:p>
          <text:p text:style-name="P12"><text:soft-page-break/><text:span text:style-name="bd_5f_section_5f_name"><text:span text:style-name="T7"><text:tab/>SECTION 2. AMENDMENT. </text:span></text:span><text:span text:style-name="T6">Subsection 1 of section 15.1‑06‑06 of the North Dakota Century Code is amended and reenacted as follows:<text:tab/></text:span></text:p>
          <text:p text:style-name="P7"><text:tab/>1.<text:tab/><text:span text:style-name="T2">To obtain certification that a public school is approved, the superintendent of the district in which the school is located shall submit to the superintendent of public instruction a compliance report verifying that:</text:span></text:p>
          <text:p text:style-name="P5"><text:span text:style-name="T2"><text:tab/><text:tab/>a.<text:tab/></text:span>Each classroom teacher is licensed to teach by the education standards and practices board or approved to teach by the education standards and practices board;</text:p>
          <text:p text:style-name="P5"><text:tab/><text:span text:style-name="T2"><text:tab/>b.</text:span><text:tab/>Each classroom teacher is teaching only in those course areas or fields for which the teacher is licensed or for which the teacher has received an exception under section 15.1‑09‑57;</text:p>
          <text:p text:style-name="P6"><text:tab/><text:tab/>c.<text:tab/>The school meets all curricular requirements set forth in chapter 15.1‑21;</text:p>
          <text:p text:style-name="P6"><text:tab/><text:tab/>d.<text:tab/>The school participates in and meets the requirements of a review process that is:</text:p>
          <text:p text:style-name="P3_NEW_1736815012.65383361"><text:tab/><text:tab/><text:tab/>(1)<text:tab/>Designed to improve student achievement through a continuous cycle of improvement; and</text:p>
          <text:p text:style-name="P3_NEW_1736815012.65383361"><text:tab/><text:tab/><text:tab/>(2)<text:tab/>Approved by the superintendent of public instruction;</text:p>
          <text:p text:style-name="P6"><text:tab/><text:tab/>e.<text:tab/>The physical school plant has been inspected by the state fire marshal or the state fire marshal's designee in accordance with section 15.1‑06‑09 and:</text:p>
          <text:p text:style-name="P3_NEW_1736815012.65383361"><text:tab/><text:tab/><text:tab/>(1)<text:tab/>Has no unremedied deficiency; or</text:p>
          <text:p text:style-name="P2_NEW_1736815012.65383361"><text:span text:style-name="T10"><text:tab/><text:tab/><text:tab/>(2)<text:tab/>Has deficiencies that have been addressed in a plan of correction which was submitted to and approved by </text:span><text:span text:style-name="T11">the</text:span><text:span text:style-name="T10"> state fire marshal or the state fire marshal's designee;</text:span></text:p>
          <text:p text:style-name="P5"><text:span text:style-name="T2"><text:tab/><text:tab/>f.<text:tab/>All individuals hired after June 30, 2011, and having unsupervised contact with students at </text:span><text:span text:style-name="T12">the</text:span><text:span text:style-name="T2"> school, have</text:span><text:span text:style-name="T10">:</text:span></text:p>
          <text:p text:style-name="P4"><text:tab/><text:tab/><text:tab/>(1)<text:tab/>Undergone a criminal history background check requested by the employing school district; or </text:p>
          <text:p text:style-name="P2_NEW_1736815012.65383361"><text:span text:style-name="T10"><text:tab/><text:tab/><text:tab/>(2)<text:tab/>Undergone </text:span><text:span text:style-name="T2">a criminal history background check in order to be licensed by the education standards and practices board or by any other state licensing board;</text:span><text:span text:style-name="T10"> </text:span><text:span text:style-name="T14">and</text:span></text:p>
          <text:p text:style-name="P6"><text:soft-page-break/><text:tab/><text:tab/>g.<text:tab/>The school uses North Dakota eTranscripts, or an alternative information system designated by the information technology department in collaboration with the superintendent of public instruction, to generate official transcripts<text:span text:style-name="T1">; and</text:span></text:p>
          <text:p text:style-name="P6"><text:tab/><text:tab/><text:span text:style-name="T1">h.</text:span><text:tab/><text:span text:style-name="T1">The school has a cardiac emergency response plan under section 1 of this Act</text:span>.</text:p>
          <text:p text:style-name="P9"><text:span text:style-name="bd_5f_section_5f_name"><text:span text:style-name="T3"><text:tab/>SECTION 3. AMENDMENT. </text:span></text:span><text:span text:style-name="T2">Subsection 1 of section 15.1‑06‑06.1 of the North Dakota Century Code is amended and reenacted as follows:<text:tab/></text:span></text:p>
          <text:p text:style-name="P8"><text:tab/>1.<text:tab/>In order to obtain certification that a nonpublic school is approved, the administrator of a nonpublic school shall submit to the superintendent of public instruction a compliance report verifying that:</text:p>
          <text:p text:style-name="P6"><text:tab/><text:tab/>a.<text:tab/>Each classroom teacher is licensed to teach by the education standards and practices board or approved to teach by the education standards and practices board;</text:p>
          <text:p text:style-name="P6"><text:tab/><text:tab/>b.<text:tab/>Each classroom teacher is teaching only in those course areas or fields for which the teacher is licensed or for which the teacher has received an exception under section 15.1‑09‑57;</text:p>
          <text:p text:style-name="P6"><text:tab/><text:tab/>c.<text:tab/>The school meets all curricular requirements set forth in chapter 15.1‑21;</text:p>
          <text:p text:style-name="P6"><text:tab/><text:tab/>d.<text:tab/>The school has been inspected by the state fire marshal or the state fire marshal's designee in accordance with section 15.1‑06‑10 and:</text:p>
          <text:p text:style-name="P3_NEW_1736815012.65383361"><text:tab/><text:tab/><text:tab/>(1)<text:tab/>Has no unremedied deficiency; or</text:p>
          <text:p text:style-name="P3_NEW_1736815012.65383361"><text:tab/><text:tab/><text:tab/>(2)<text:tab/>Has deficiencies that have been addressed in a plan of correction which was submitted to and approved by the state fire marshal or the state fire marshal's designee;<text:span text:style-name="T9"> </text:span><text:span text:style-name="T13">and</text:span></text:p>
          <text:p text:style-name="P6"><text:tab/><text:tab/>e.<text:tab/>All individuals hired after June 30, 2011, and having unsupervised contact with students at the school, have:</text:p>
          <text:p text:style-name="P3_NEW_1736815012.65383361"><text:tab/><text:tab/><text:tab/>(1)<text:tab/>Undergone a criminal history background check requested on behalf of the employing school; or </text:p>
          <text:p text:style-name="P3_NEW_1736815012.65383361"><text:tab/><text:tab/><text:tab/>(2)<text:tab/>Undergone a criminal history background check in order to be licensed by the education standards and practices board or by any other state licensing board<text:span text:style-name="T1">; and</text:span></text:p>
          <text:p text:style-name="cc_5f_subdivision"><text:span text:style-name="T2"><text:tab/><text:tab/></text:span><text:span text:style-name="T1">f.</text:span><text:span text:style-name="T2"><text:tab/></text:span><text:span text:style-name="T1">The school has a cardiac emergency response plan under section 1 of this Act</text:span>.</text:p>
          <text:p text:style-name="P10"><text:soft-page-break/><text:span text:style-name="bd_5f_section_5f_name"><text:span text:style-name="T2"><text:tab/></text:span></text:span><text:span text:style-name="bd_5f_section_5f_name"><text:span text:style-name="T3">SECTION</text:span></text:span><text:span text:style-name="bd_5f_section_5f_name"><text:span text:style-name="T4"> 4.</text:span></text:span><text:span text:style-name="bd_5f_section_5f_name"><text:span text:style-name="T2"> </text:span></text:span><text:span text:style-name="bd_5f_section_5f_name"><text:span text:style-name="T3">AMENDMENT</text:span></text:span><text:span text:style-name="T5">.</text:span><text:span text:style-name="T2"> Section 15.1‑06‑12 of the North Dakota Century Code is amended and reenacted as follows:</text:span></text:p>
          <text:p text:style-name="cc_5f_section_5f_heading"><text:tab/>15.1‑06‑12. Emergency and disaster drills ‑ Implementation.</text:p>
          <text:p text:style-name="cc_5f_section"><text:span text:style-name="T10"><text:tab/></text:span>Each <text:span text:style-name="T2">public and nonpublic </text:span>school<text:span text:style-name="T9"> </text:span>shall <text:span text:style-name="T2">conduct</text:span> fire, tornado, and other emergency or disaster drills<text:span text:style-name="T2">, including lockdown </text:span><text:span text:style-name="T1">and cardiac emergency response plan</text:span><text:span text:style-name="T2"> drill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