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ubsection">
      <style:text-properties fo:font-weight="normal" style:font-weight-asian="normal" style:font-weight-complex="normal"/>
    </style:style>
    <style:style style:family="paragraph" style:master-page-name="First_20_Page" style:name="P4"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anfordm_1,swionteks_1" office:value-type="string" text:name="T_MEASURE_T_HOUSESPONSOR"/>
        <text:user-field-decl office:string-value="2025/01/07 00:00:00" office:value-type="string" text:name="T_MEASURE_DT_DATECREATED"/>
        <text:user-field-decl office:string-value="Relating to a higher education infrastructure revolving loan fund; to provide an appropriation; to provide a transfer; and to provide for a legislative management report." office:value-type="string" text:name="T_MEASURE_T_SHORTTITLE"/>
        <text:user-field-decl office:string-value="" office:value-type="string" text:name="T_MEASURE_S_UUID"/>
        <text:user-field-decl office:string-value="25.0317" office:value-type="string" text:name="T_MEASURE_S_LCNUMBER"/>
        <text:user-field-decl office:string-value="1" office:value-type="string" text:name="T_MEASURE_B_TRANSFERTITLE"/>
        <text:user-field-decl office:string-value="0" office:value-type="string" text:name="T_MEASURE_B_PREFILED"/>
        <text:user-field-decl office:string-value="sicklerj_1,sorvaag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09-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6‑09 of the North Dakota Century Code, relating to a higher education infrastructure revolving loan fund; to provide an appropriation; to provide a transfer;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31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Sanford, Swiontek</text:p>
        <text:p text:style-name="bd_5f_sponsor_5f_identification">Senators Sickler, Sorvaag</text:p>
        <text:p text:style-name="bd_5f_sponsor_5f_identification"/>
      </text:section>
      <text:section text:name="Title" text:style-name="Sect2">
        <text:p text:style-name="bd_5f_title">A BILL for an Act to create and enact a new section to chapter 6‑09 of the North Dakota Century Code, relating to a higher education infrastructure revolving loan fund; to provide an appropriation; to provide a transfer;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4">A new section to chapter 6‑09 of the North Dakota Century Code is created and enacted as follows:</text:span></text:p>
        <text:p text:style-name="cc_5f_section_5f_heading"><text:span text:style-name="T3"><text:tab/></text:span><text:span text:style-name="T6">Higher education infrastructure revolving loan fund - Continuing appropriation.</text:span></text:p>
        <text:p text:style-name="cc_5f_subsection"><text:span text:style-name="T3"><text:tab/></text:span><text:span text:style-name="T6">1.</text:span><text:span text:style-name="T3"><text:tab/></text:span><text:span text:style-name="T6">The higher education infrastructure revolving loan fund is a special fund in the state treasury from which the Bank of North Dakota shall provide loans to institutions under the control of the state board of higher education for auxiliary enterprise infrastructure projects. The Bank shall administer the higher education infrastructure revolving loan fund. The maximum term of a loan made under this section is the lesser of twenty years or the useful life of the project. A loan made from the fund under this section must have an interest rate that does not exceed three and one‑half percent per year.</text:span></text:p>
        <text:p text:style-name="cc_5f_subsection"><text:span text:style-name="T3"><text:tab/></text:span><text:span text:style-name="T6">2.</text:span><text:span text:style-name="T3"><text:tab/></text:span><text:span text:style-name="T6">For purposes of this section, "auxiliary enterprise infrastructure projects" means capital construction projects to construct new infrastructure or replace or renovate existing infrastructure, for student housing, student dining, and centralized campus heating.</text:span></text:p>
        <text:p text:style-name="cc_5f_subsection"><text:span text:style-name="T3"><text:tab/></text:span><text:span text:style-name="T6">3.</text:span><text:span text:style-name="T3"><text:tab/></text:span><text:span text:style-name="T6">In processing institution loan applications under this section, the Bank shall calculate the maximum outstanding loan amount per qualified applicant. A qualified applicant under this section may have no more than a maximum combined total of ten million dollars in outstanding loans under this section. The Bank shall consider the applicant's ability to repay the loan when processing the application and shall issue loans only to </text:span><text:soft-page-break/><text:span text:style-name="T6">applicants that provide reasonable assurance of sufficient future income to repay the loan.</text:span></text:p>
        <text:p text:style-name="cc_5f_subsection"><text:span text:style-name="T3"><text:tab/></text:span><text:span text:style-name="T6">4.</text:span><text:span text:style-name="T3"><text:tab/></text:span><text:span text:style-name="T6">The Bank shall deposit in the higher education infrastructure revolving loan fund all payments of interest and principal paid under loans made from the higher education infrastructure revolving loan fund. The Bank may use a portion of the interest paid on the outstanding loans as a servicing fee to pay for administrative costs which may not exceed one‑half of one percent of the amount of the interest payment. All moneys transferred to the fund, interest upon moneys in the fund, and payments to the fund of principal and interest are appropriated to the Bank on a continuing basis for administrative costs and for loan disbursement according to this section.</text:span></text:p>
        <text:p text:style-name="cc_5f_subsection"><text:span text:style-name="T3"><text:tab/></text:span><text:span text:style-name="T6">5.</text:span><text:span text:style-name="T3"><text:tab/></text:span><text:span text:style-name="T6">The Bank may adopt policies and establish guidelines to administer this loan program in accordance with the provisions of this section and to supplement and leverage the funds in the higher education infrastructure revolving loan fund. Additionally, the Bank may adopt policies allowing participation by local financial institutions.</text:span></text:p>
        <text:p text:style-name="P2"><text:span text:style-name="bd_5f_section_5f_name"><text:tab/>SECTION 2.</text:span> <text:span text:style-name="T1">APPROPRIATION - TRANSFER - HIGHER EDUCATION</text:span><text:span text:style-name="T7"> </text:span><text:span text:style-name="T1">INFRASTRUCTURE REVOLVING LOAN FUND - LEGISLATIVE MANAGEMENT REPORT - ONE-TIME FUNDING.</text:span></text:p>
        <text:p text:style-name="bd_5f_subsection"><text:span text:style-name="T1"><text:tab/></text:span><text:span text:style-name="T2">1.</text:span><text:span text:style-name="T1"><text:tab/></text:span><text:span text:style-name="T2">There is appropriated </text:span><text:span text:style-name="T2">out of any moneys in the general fund in the state treasury, not otherwise appropriated, the sum </text:span><text:span text:style-name="T2">of $25,000,000, which the office of management and budget shall transfer to the higher education infrastructure revolving loan fund during the biennium beginning July 1, 2025, and ending June 30, 2027. This appropriation is considered a one-time funding item.</text:span></text:p>
        <text:p text:style-name="P3"><text:tab/>2.<text:tab/>The North Dakota university system shall provide a report to the legislative management by September 1, 2026, regarding the status of the loan fund and any financial benefits realized by students attending institutions of higher learning utilizing the higher education infrastructure revolving loan fun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1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31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1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31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5M52S</meta:editing-duration>
    <meta:editing-cycles>186</meta:editing-cycles>
    <dc:date>2025-02-06T16:19:10.19</dc:date>
    <meta:print-date>2009-07-17T08:52:08.35</meta:print-date>
    <dc:title>nd1.lc_bd_34</dc:title>
    <dc:description>Introduced Bill</dc:description>
    <dc:creator>ckapustka </dc:creator>
    <meta:document-statistic meta:table-count="0" meta:image-count="0" meta:object-count="0" meta:page-count="2" meta:paragraph-count="26" meta:word-count="616" meta:character-count="4018"/>
    <meta:user-defined meta:name="Info 1"/>
    <meta:user-defined meta:name="Info 2"/>
    <meta:user-defined meta:name="Info 3"/>
    <meta:user-defined meta:name="Info 4"/>
    <meta:template xlink:type="simple" xlink:actuate="onRequest" xlink:title="nd1.bd_34" xlink:href="" meta:date="2009-07-14T11:55:02"/>
  </office:meta>
</office:document-meta>
</file>