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60699.65193941" style:family="paragraph" style:name="P2_NEW_1736260699.6519394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ol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gerl_1,murphye_1,rohrk_1,andersonk_1,christiansonn_1,dresslert_1,heilmanm_1,jonasj_1" office:value-type="string" text:name="T_MEASURE_T_HOUSESPONSOR"/>
        <text:user-field-decl office:string-value="2025/01/07 00:00:00" office:value-type="string" text:name="T_MEASURE_DT_DATECREATED"/>
        <text:user-field-decl office:string-value="Relating to whole, two percent, and flavored milk served in schools." office:value-type="string" text:name="T_MEASURE_T_SHORTTITLE"/>
        <text:user-field-decl office:string-value="" office:value-type="string" text:name="T_MEASURE_S_UUID"/>
        <text:user-field-decl office:string-value="25.032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gerhardtj_1,barta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32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9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9 of the North Dakota Century Code, relating to whole, two percent, and flavored milk served in schoo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olle, Hager, Murphy, Rohr, K. Anderson, Christianson, Dressler, Heilman, Jonas</text:p>
          <text:p text:style-name="bd_5f_sponsor_5f_identification">Senators Cleary, Gerhardt, Barta</text:p>
          <text:p text:style-name="bd_5f_sponsor_5f_identification"/>
        </text:section>
        <text:section text:name="Title" text:style-name="Sect2">
          <text:p text:style-name="P2_NEW_1736260699.65193941">A BILL for an Act to create and enact a new section to chapter 15.1‑09 of the North Dakota Century Code, relating to whole, two percent, and flavored milk served in school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15.1‑09 of the North Dakota Century Code is created and enacted as follows:</text:span></text:p>
          <text:p text:style-name="cc_5f_section_5f_heading"><text:tab/><text:span text:style-name="T3">Whole pasteurized milk served in bulk milk dispensers ‑ Available in schools.</text:span></text:p>
          <text:p text:style-name="cc_5f_section"><text:span text:style-name="T4"><text:tab/></text:span><text:span text:style-name="T3">As used in this section "bulk milk" has the same meaning provided in section 4.1‑26‑01. Notwithstanding chapters 4.1‑05, 4.1‑25, 4.1‑26, 19‑02.1, and 23‑09 and title 64, a board of a school district or a not-for-profit nonpublic school approved by the superintendent of public instruction may establish a policy allowing a school within the school district to serve whole, two percent, and flavored pasteurized milk through a bulk milk dispense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