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52:59" office:value-type="string" text:name="T_ENROLLEDMEASURE_DT_DATECREATED"/>
        <text:user-field-decl office:string-value="" office:value-type="string" text:name="T_ENROLLEDMEASURE_I_TITLEID"/>
        <text:user-field-decl office:string-value="Relating to whole, two percent, and flavored milk served in school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agerl_1,murphye_1,rohrk_1,andersonk_1,christiansonn_1,dresslert_1,heilmanm_1,jonas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2000" office:value-type="string" text:name="T_ENROLLEDMEASURE_S_CREATEDFROMVERSION"/>
        <text:user-field-decl office:string-value="holle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7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gerhardtj_1,barta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5.1-09-un1&quot;}}" office:value-type="string" text:name="T_ENROLLEDMEASURE_T_STATUTEAFFECTED"/>
        <text:user-field-decl office:string-value="25.0325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15.1‑09 of the North Dakota Century Code, relating to whole, two percent, and flavored milk served in schools." office:value-type="string" text:name="T_ENROLLEDMEASURE_T_LONGTITLE"/>
        <text:user-field-decl office:string-value="113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2</text:user-field-get></text:p>
        <text:p text:style-name="bd_5f_sponsor_5f_identification">(Representatives Holle, Hager, Murphy, Rohr, K. Anderson, Christianson, Dressler, Heilman, Jonas)</text:p>
        <text:p text:style-name="bd_5f_sponsor_5f_identification">(Senators Cleary, Gerhardt, Barta)</text:p>
        <text:p text:style-name="bd_5f_header"/>
        <text:p text:style-name="bd_5f_header"/>
      </text:section>
      <text:section text:name="Title" text:style-name="Sect1">
        <text:p text:style-name="P2">AN ACT to create and enact a new section to chapter 15.1‑09 of the North Dakota Century Code, relating to whole, two percent, and flavored milk served in school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15.1‑09 of the North Dakota Century Code is created and enacted as follows:</text:span></text:p>
        <text:p text:style-name="cc_5f_section_5f_heading"><text:tab/><text:span text:style-name="T2">Whole pasteurized milk served in bulk milk dispensers ‑ Available in schools.</text:span></text:p>
        <text:p text:style-name="cc_5f_section"><text:span text:style-name="T1"><text:tab/></text:span><text:span text:style-name="T2">As used in this section "bulk milk" has the same meaning provided in section 4.1‑26‑01. Notwithstanding chapters 4.1‑05, 4.1‑25, 4.1‑26, 19‑02.1, and 23‑09 and title 64, a board of a school district or a not-for-profit nonpublic school approved by the superintendent of public instruction may establish a policy allowing a school within the school district to serve whole, two percent, and flavored pasteurized milk through a bulk milk dispenser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2</text:user-field-get>.</text:p>
        <text:p text:style-name="bd_5f_sigblock_5f_doublespace"/>
        <text:p text:style-name="bd_5f_sigblock_5f_votes2">House Vote:<text:tab/>Yeas <text:user-field-get text:name="T_ENROLLEDMEASURE_I_HYEAS">87</text:user-field-get><text:tab/><text:tab/>Nays <text:user-field-get text:name="T_ENROLLEDMEASURE_I_HNAYS">0</text:user-field-get><text:tab/><text:tab/>Absent <text:user-field-get text:name="T_ENROLLEDMEASURE_I_HABSENT">7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52:59.39</dc:date>
    <dc:description>Enrolled Bill</dc:description>
    <dc:creator>jjblasy </dc:creator>
    <meta:document-statistic meta:table-count="0" meta:image-count="0" meta:object-count="0" meta:page-count="2" meta:paragraph-count="28" meta:word-count="280" meta:character-count="200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