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7 16:20:15" office:value-type="string" text:name="T_ENROLLEDMEASURE_DT_DATECREATED"/>
        <text:user-field-decl office:string-value="" office:value-type="string" text:name="T_ENROLLEDMEASURE_I_TITLEID"/>
        <text:user-field-decl office:string-value="Relating to an emergency mental health petition; and to declare an emergenc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portert_1,rohr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03" office:value-type="string" text:name="T_ENROLLEDMEASURE_D_DATESECSTATE"/>
        <text:user-field-decl office:string-value="03000" office:value-type="string" text:name="T_ENROLLEDMEASURE_S_CREATEDFROMVERSION"/>
        <text:user-field-decl office:string-value="mathernt_1" office:value-type="string" text:name="T_ENROLLEDMEASURE_S_PRIMARYSPONSOR"/>
        <text:user-field-decl office:string-value="202501" office:value-type="string" text:name="T_ENROLLEDMEASURE_I_SESSIONID"/>
        <text:user-field-decl office:string-value="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5-03.1-26&quot;},&quot;sec:2&quot;:{&quot;action&quot;:&quot;&quot;}}" office:value-type="string" text:name="T_ENROLLEDMEASURE_T_STATUTEAFFECTED"/>
        <text:user-field-decl office:string-value="25.0328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5‑03.1‑26 of the North Dakota Century Code, relating to an emergency mental health petition; and to declare an emergency." office:value-type="string" text:name="T_ENROLLEDMEASURE_T_LONGTITLE"/>
        <text:user-field-decl office:string-value="217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71</text:user-field-get></text:p>
        <text:p text:style-name="bd_5f_sponsor_5f_identification">(Senators Mathern, Roers)</text:p>
        <text:p text:style-name="bd_5f_sponsor_5f_identification">(Representatives Porter, Rohr)</text:p>
        <text:p text:style-name="bd_5f_header"/>
        <text:p text:style-name="bd_5f_header"/>
      </text:section>
      <text:section text:name="Title" text:style-name="Sect1">
        <text:p text:style-name="bd_5f_title">AN ACT to amend and reenact section <text:span text:style-name="T1">25‑03.1‑26 of the North Dakota Century Code, relating to an emergency mental health petition; and to declare an emergency.</text:span>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25‑03.1‑26 of the North Dakota Century Code is amended and reenacted as follows:</text:span></text:p>
        <text:p text:style-name="cc_5f_section_5f_heading"><text:tab/>25‑03.1‑26. Emergency procedure ‑ Acceptance of petition and individual ‑ Notice ‑ Court hearing set.</text:p>
        <text:p text:style-name="cc_5f_subsection"><text:tab/>1.<text:tab/>A public treatment facility immediately shall accept and a private treatment facility may accept on a provisional basis the application and the <text:span text:style-name="T1">individual</text:span> admitted under section 25‑03.1‑25. The superintendent or director shall require an immediate examination of the subject<text:span text:style-name="T5"> </text:span><text:span text:style-name="T8">and,</text:span><text:span text:style-name="T10">.</text:span></text:p>
        <text:p text:style-name="cc_5f_subsection"><text:span text:style-name="T1"><text:tab/></text:span><text:span text:style-name="T10">2.</text:span><text:span text:style-name="T1"><text:tab/></text:span><text:span text:style-name="T9">either within twenty‑four hours, exclusive of holidays, after admission or within </text:span><text:span text:style-name="T6">Within</text:span><text:span text:style-name="T7"> seventy‑two hours after admission</text:span><text:span text:style-name="T9">, exclusive of holidays, if the individual is admitted with a serious physical condition or illness that requires prompt treatment</text:span><text:span text:style-name="T7"> </text:span><text:span text:style-name="T6">as medically necessary</text:span><text:span text:style-name="T7">, </text:span><text:span text:style-name="T10">the superintendent or director</text:span> shall<text:span text:style-name="T5"> </text:span><text:span text:style-name="T8">either</text:span><text:span text:style-name="T1">:</text:span></text:p>
        <text:p text:style-name="cc_5f_subdivision"><text:span text:style-name="T1"><text:tab/><text:tab/>a.<text:tab/>Release</text:span> the <text:span text:style-name="T1">individual</text:span> if the superintendent or director finds that the subject does not meet <text:span text:style-name="T8">the</text:span><text:span text:style-name="T5"> </text:span>emergency commitment standards<text:span text:style-name="T1">;</text:span> or</text:p>
        <text:p text:style-name="cc_5f_subdivision"><text:span text:style-name="T1"><text:tab/><text:tab/>b.<text:tab/>File</text:span> a petition if one has not been filed with the court of the <text:span text:style-name="T1">individual's</text:span> residence or the court which directed immediate custody under subsection 2 of section 25‑03.1‑25, giving notice to the court and stating in detail the circumstances and facts of the case.</text:p>
        <text:p text:style-name="cc_5f_subsection"><text:tab/><text:span text:style-name="T8">2.</text:span><text:span text:style-name="T10">3.</text:span><text:tab/>Upon receipt of the petition and notice of <text:span text:style-name="T8">the</text:span><text:span text:style-name="T5"> </text:span>emergency detention, the magistrate shall set a date for a preliminary hearing, if the respondent is alleged to be <text:span text:style-name="T9">a person</text:span><text:span text:style-name="T10">an individual</text:span><text:span text:style-name="T1"> who is mentally ill</text:span> or <text:span text:style-name="T9">a person</text:span><text:span text:style-name="T10">an individual</text:span><text:span text:style-name="T1"> who is </text:span><text:span text:style-name="T9">both</text:span><text:span text:style-name="T7"> </text:span><text:span text:style-name="T1">mentally ill and has a substance use disorder</text:span>, or a treatment hearing, if the respondent is alleged to be <text:span text:style-name="T9">a person</text:span><text:span text:style-name="T10">an individual</text:span><text:span text:style-name="T1"> who has a substance use disorder</text:span>, to be held no later than four days, exclusive of weekends and holidays, after detention unless the <text:span text:style-name="T8">person</text:span><text:span text:style-name="T10">individual</text:span> has been released as <text:span text:style-name="T8">a person</text:span><text:span text:style-name="T10">an individual</text:span> not requiring treatment, has been voluntarily admitted for treatment, has requested or agreed to a continuance, or unless the hearing has been extended by the magistrate for good cause shown. The magistrate shall appoint counsel if one has not been retained by the respondent.</text:p>
        <text:p text:style-name="P3"><text:span text:style-name="bd_5f_section_5f_name"><text:tab/>SECTION 2. EMERGENCY.</text:span> This Act is declared to be an emergency measure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71</text:user-field-get> and that two-thirds of the members-elect of the Senate voted in favor of said law.</text:p>
        <text:p text:style-name="bd_5f_sigblock_5f_doublespace"/>
        <text:p text:style-name="bd_5f_sigblock_5f_votes1">Vote:<text:tab/>Yeas <text:user-field-get text:name="T_ENROLLEDMEASURE_I_SYEAS">45</text:user-field-get><text:tab/><text:tab/>Nays <text:user-field-get text:name="T_ENROLLEDMEASURE_I_SNAYS">0</text:user-field-get><text:tab/><text:tab/>Absent <text:user-field-get text:name="T_ENROLLEDMEASURE_I_SABSENT">2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<text:span text:style-name="T11">President of the Senate<text:tab/><text:tab/>Secretary of the Senate</text:span></text:p>
        <text:p text:style-name="bd_5f_sigblock_5f_doublespace"/>
        <text:p text:style-name="bd_5f_sigblock_5f_singlespace">This certifies <text:span text:style-name="T11">that two-thirds of the members-elect of the House of Representatives voted in favor of said law.</text:span></text:p>
        <text:p text:style-name="bd_5f_sigblock_5f_doublespace"/>
        <text:p text:style-name="bd_5f_sigblock_5f_votes1">Vote:<text:tab/>Yeas <text:user-field-get text:name="T_ENROLLEDMEASURE_I_HYEAS">87</text:user-field-get><text:tab/><text:tab/>Nays <text:user-field-get text:name="T_ENROLLEDMEASURE_I_HNAYS">5</text:user-field-get><text:tab/><text:tab/>Absent <text:user-field-get text:name="T_ENROLLEDMEASURE_I_HABSENT">2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7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7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7T16:20:15.76</dc:date>
    <dc:description>Enrolled Bill</dc:description>
    <dc:creator>jjblasy </dc:creator>
    <meta:document-statistic meta:table-count="0" meta:image-count="0" meta:object-count="0" meta:page-count="2" meta:paragraph-count="36" meta:word-count="547" meta:character-count="375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