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4985946.67001911" style:family="paragraph" style:name="P2_NEW_1734985946.67001911" style:parent-style-name="bd_5f_section">
      <style:paragraph-properties>
        <style:tab-stops>
          <style:tab-stop style:position="0.7cm"/>
        </style:tab-stops>
      </style:paragraph-properties>
    </style:style>
    <style:style style:display-name="P3_NEW_1734985946.67001911" style:family="paragraph" style:name="P3_NEW_1734985946.67001911" style:parent-style-name="bd_5f_subsection">
      <style:text-properties fo:font-weight="normal" style:font-weight-asian="normal" style:font-weight-complex="normal"/>
    </style:style>
    <style:style style:family="paragraph" style:name="P4" style:parent-style-name="bd_5f_subdivision">
      <style:text-properties fo:background-color="transparent" fo:font-weight="normal" style:font-weight-asian="normal" style:font-weight-complex="normal"/>
    </style:style>
    <style:style style:family="paragraph" style:name="P5" style:parent-style-name="bd_5f_subdivision">
      <style:text-properties fo:font-weight="normal" style:font-weight-asian="normal" style:font-weight-complex="normal"/>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background-color="transparent" fo:font-weight="normal" style:font-weight-asian="normal" style:font-weight-complex="normal"/>
    </style:style>
    <style:style style:family="text" style:name="T4">
      <style:text-properties style:use-window-font-color="true"/>
    </style:style>
    <style:style style:family="text" style:name="T5">
      <style:text-properties fo:background-color="transparen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agertj_1,leform_1,mitskoga_1,obriene_1,beckc_1,stemeng_1,vigesaad_1" office:value-type="string" text:name="T_MEASURE_T_HOUSESPONSOR"/>
        <text:user-field-decl office:string-value="2024/12/23 00:00:00" office:value-type="string" text:name="T_MEASURE_DT_DATECREATED"/>
        <text:user-field-decl office:string-value="" office:value-type="string" text:name="T_MEASURE_T_SHORTTITLE"/>
        <text:user-field-decl office:string-value="25.0329" office:value-type="string" text:name="T_MEASURE_S_LCNUMBER"/>
        <text:user-field-decl office:string-value="1" office:value-type="string" text:name="T_MEASURE_B_TRANSFERTITLE"/>
        <text:user-field-decl office:string-value="1" office:value-type="string" text:name="T_MEASURE_B_PREFILED"/>
        <text:user-field-decl office:string-value="axtmanm_1,bekkedahlb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to the department of commerce for an uncrewed aerial vehicle replacement program and a state radar data pathfinder program; to provide for a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athe, Bosch, Hagert, Lefor, Mitskog, O'Brien, Schreiber-Beck, Stemen, Vigesaa</text:p>
          <text:p text:style-name="bd_5f_sponsor_5f_identification">Senators Axtman, Bekkedahl, Hogue</text:p>
          <text:p text:style-name="bd_5f_sponsor_5f_identification"/>
        </text:section>
        <text:section text:name="Title" text:style-name="Sect2">
          <text:p text:style-name="bd_5f_title">A BILL for an Act to provide an appropriation to the department of commerce for an uncrewed aerial vehicle replacement program and a state radar data pathfinder program; to provide for a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COMMERCE - STRATEGIC INVESTMENT AND IMPROVEMENTS FUND - UNCREWED AERIAL VEHICLE REPLACEMENT PROGRAM - LEGISLATIVE MANAGEMENT REPORT - ONE‑TIME FUNDING. </text:span><text:span text:style-name="T2">There is appropriated out of any moneys in the strategic investment and improvements fund in the state treasury, not otherwise appropriated, the sum of $15,000,000, or so much of the sum as may be necessary, to the department of commerce for the purpose of administering an uncrewed aerial vehicle replacement program, for the period beginning with the effective date of this Act, and ending June 30, 2027. This funding is considered a one‑time funding item.</text:span></text:p>
          <text:p text:style-name="bd_5f_subsection"><text:tab/>1.<text:tab/>The department of commerce shall collaborate with the uncrewed aircraft systems test site established in section 54‑60‑28 and state agencies, including institutions under the control of the sta<text:span text:style-name="T4">te board of higher education, to replace uncrewed aerial vehicles owned by the state which do not comply with requirements of the federal National Defense Authorization Act and the American Security Drone Act of 2023.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text:span>rial vehicle based on the needs of the agency and a recommendation from the uncrewed aircraft systems test <text:soft-page-break/>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bd_5f_subsection"><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bd_5f_subsection"><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bd_5f_subsection"><text:tab/>4.<text:tab/>During the 2025‑26 interim, the department of commerce shall compile information from state agencies and provide a report to the legislative management<text:span text:style-name="T5"> by </text:span>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2_NEW_1734985946.67001911"><text:soft-page-break/><text:span text:style-name="bd_5f_section_5f_name"><text:tab/>SECTION </text:span><text:span text:style-name="bd_5f_section_5f_name"><text:span text:style-name="T1">2.</text:span></text:span><text:span text:style-name="bd_5f_section_5f_name"> APPROPRIATION - DEPARTMENT OF COMMERCE - STRATEGIC INVESTMENT AND IMPROVEMENTS FUND - STATE RADAR DATA PATHFINDER </text:span><text:span text:style-name="bd_5f_section_5f_name">PROGRAM - LEGISLATIVE MANAGEMENT REPORT - ONE‑TIME FUNDING. </text:span><text:span text:style-name="T2">There is appropriated out of any moneys in the strategic investment and improvements fund in the state treasury, not otherwise appropriated, the sum of $11,000,000, or so much of the sum as may be necessary, to the department of commerce for the purpose of administering a state radar data pathfinder program, for the period beginning with the effective date of this Act, and ending June 30, 2027.</text:span> <text:span text:style-name="T2">This funding is considered a one‑time funding item.</text:span></text:p>
          <text:p text:style-name="P3_NEW_1734985946.67001911"><text:tab/>1.<text:tab/>The department of commerce shall collaborate with the uncrewed aircraft systems test site established in section 54‑60‑28 in administering the state radar data pathfinder program and participating in the federal radar data pathfinder program administered by the federal aviation administration. The department of commerce shall use funding appropriated in this section to:</text:p>
          <text:p text:style-name="P5"><text:tab/><text:tab/>a.<text:tab/>Support the integration of federal radar data with state uncrewed aircraft systems and the beyond visual line of sight program.</text:p>
          <text:p text:style-name="bd_5f_subdivision"><text:span text:style-name="T2"><text:tab/><text:tab/>b.<text:tab/>Develop and implement securit</text:span><text:span text:style-name="T3">y control protocols that meet federal aviation administration radar data requirements to ensure compliance with national security standards.</text:span></text:p>
          <text:p text:style-name="P4"><text:tab/><text:tab/>c.<text:tab/>Enhance uncrewed aircraft systems and radar data infrastructure in the state.</text:p>
          <text:p text:style-name="P4"><text:tab/><text:tab/>d.<text:tab/>Increase the safety and effectiveness of the operations of the uncrewed aircraft systems test site.</text:p>
          <text:p text:style-name="P4"><text:tab/><text:tab/>e.<text:tab/>Provide state agencies with training and technical resources to use federal radar data securely while using the beyond visual line of sight program.</text:p>
          <text:p text:style-name="bd_5f_subsection"><text:span text:style-name="T2"><text:tab/>2.<text:tab/>During the 2025‑26 interim, the department of commerce shall provide a report to the legislative management</text:span><text:span text:style-name="T3"> and the governor by </text:span><text:span text:style-name="T2">June 30, 2026, regarding the status of the state radar data pathfinder program, integration of the state program with the federal aviation administration radar data pathfinder program, expenditures to date, and the effect of the program on uncrewed aircraft system operations, safety, and data security in the state.</text:span></text:p>
          <text:p text:style-name="P2_NEW_1734985946.67001911"><text:span text:style-name="bd_5f_section_5f_name"><text:tab/>SECTION 3.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