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transparent">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bd_5f_footer">
      <style:paragraph-properties fo:break-before="page"/>
    </style:style>
    <style:style style:family="paragraph" style:name="P7" style:parent-style-name="cc_5f_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paragraph">
      <style:paragraph-properties fo:background-color="transparent">
        <style:background-image/>
      </style:paragraph-properties>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7" style:parent-style-name="cc_5f_subdivision">
      <style:paragraph-properties fo:background-color="transparent" fo:margin-left="2.48cm" fo:margin-right="0cm" fo:text-indent="-2.48cm" style:auto-text-indent="false">
        <style:background-image/>
      </style:paragraph-properties>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section">
      <style:text-properties style:text-underline-color="font-color" style:text-underline-style="solid" style:text-underline-width="auto"/>
    </style:style>
    <style:style style:family="paragraph" style:name="P20" style:parent-style-name="cc_5f_paragraph">
      <style:text-properties style:text-underline-color="font-color" style:text-underline-style="solid" style:text-underline-width="auto"/>
    </style:style>
    <style:style style:family="paragraph" style:name="P21" style:parent-style-name="cc_5f_section_5f_heading">
      <style:text-properties style:text-underline-color="font-color" style:text-underline-style="solid" style:text-underline-width="auto"/>
    </style:style>
    <style:style style:family="paragraph" style:name="P22" style:parent-style-name="bd_5f_section">
      <style:paragraph-properties fo:background-color="#c0c0c0">
        <style:background-image/>
      </style:paragraph-properties>
    </style:style>
    <style:style style:family="paragraph" style:name="P23" style:parent-style-name="bd_5f_section">
      <style:paragraph-properties fo:background-color="#99ccff">
        <style:tab-stops>
          <style:tab-stop style:position="0.7cm"/>
        </style:tab-stops>
        <style:background-image/>
      </style:paragraph-properties>
    </style:style>
    <style:style style:family="paragraph" style:name="P24" style:parent-style-name="cc_5f_section_5f_heading">
      <style:paragraph-properties fo:background-color="transparent">
        <style:background-image/>
      </style:paragraph-properties>
    </style:style>
    <style:style style:family="paragraph" style:name="P25" style:parent-style-name="cc_5f_section">
      <style:paragraph-properties fo:background-color="transparent">
        <style:background-image/>
      </style:paragraph-properties>
    </style:style>
    <style:style style:family="paragraph" style:name="P26" style:parent-style-name="cc_5f_subsection">
      <style:paragraph-properties fo:background-color="transparent">
        <style:background-image/>
      </style:paragraph-properties>
    </style:style>
    <style:style style:family="paragraph" style:name="P27" style:parent-style-name="cc_5f_subdivision">
      <style:paragraph-properties fo:background-color="transparent">
        <style:background-image/>
      </style:paragraph-properties>
    </style:style>
    <style:style style:family="paragraph" style:name="P28" style:parent-style-name="cc_5f_paragraph">
      <style:paragraph-properties fo:background-color="transparent">
        <style:background-image/>
      </style:paragraph-properties>
    </style:style>
    <style:style style:family="paragraph" style:master-page-name="First_20_Page" style:name="P29" style:parent-style-name="bd_5f_header">
      <style:paragraph-properties style:page-number="auto"/>
    </style:style>
    <style:style style:family="text" style:name="T1">
      <style:text-properties style:text-line-through-style="solid"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solid"/>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fo:font-weight="normal" style:font-weight-asian="normal" style:font-weight-complex="normal"/>
    </style:style>
    <style:style style:family="text" style:name="T19">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75724256">
          <text:insertion>
            <office:change-info>
              <dc:creator>drichard </dc:creator>
              <dc:date>2025-03-31T20:52:00</dc:date>
            </office:change-info>
          </text:insertion>
        </text:changed-region>
        <text:changed-region text:id="ct375726432">
          <text:insertion>
            <office:change-info>
              <dc:creator>drichard </dc:creator>
              <dc:date>2025-03-31T20:53:00</dc:date>
            </office:change-info>
          </text:insertion>
        </text:changed-region>
        <text:changed-region text:id="ct375724392">
          <text:deletion>
            <office:change-info>
              <dc:creator>drichard </dc:creator>
              <dc:date>2025-04-15T08:02:00</dc:date>
            </office:change-info>
            <text:p text:style-name="bd_5f_title">and </text:p>
          </text:deletion>
        </text:changed-region>
        <text:changed-region text:id="ct375723440">
          <text:insertion>
            <office:change-info>
              <dc:creator>drichard </dc:creator>
              <dc:date>2025-04-15T08:02:00</dc:date>
            </office:change-info>
          </text:insertion>
        </text:changed-region>
        <text:changed-region text:id="ct375731736">
          <text:deletion>
            <office:change-info>
              <dc:creator>drichard </dc:creator>
              <dc:date>2025-04-01T09:56:00</dc:date>
            </office:change-info>
            <text:p text:style-name="P1"><text:span text:style-name="T1">16.1‑08.2‑07</text:span></text:p>
          </text:deletion>
        </text:changed-region>
        <text:changed-region text:id="ct375728608">
          <text:insertion>
            <office:change-info>
              <dc:creator>drichard </dc:creator>
              <dc:date>2025-04-01T09:56:00</dc:date>
            </office:change-info>
          </text:insertion>
        </text:changed-region>
        <text:changed-region text:id="ct375694472">
          <text:deletion>
            <office:change-info>
              <dc:creator>drichard </dc:creator>
              <dc:date>2025-03-31T21:03:00</dc:date>
            </office:change-info>
            <text:p text:style-name="P2"><text:span text:style-name="T2">purpose</text:span></text:p>
          </text:deletion>
        </text:changed-region>
        <text:changed-region text:id="ct375695560">
          <text:insertion>
            <office:change-info>
              <dc:creator>drichard </dc:creator>
              <dc:date>2025-03-31T21:03:00</dc:date>
            </office:change-info>
          </text:insertion>
        </text:changed-region>
        <text:changed-region text:id="ct375694336">
          <text:insertion>
            <office:change-info>
              <dc:creator>drichard </dc:creator>
              <dc:date>2025-03-31T21:04:00</dc:date>
            </office:change-info>
          </text:insertion>
        </text:changed-region>
        <text:changed-region text:id="ct375696512">
          <text:deletion>
            <office:change-info>
              <dc:creator>drichard </dc:creator>
              <dc:date>2025-03-31T21:11:00</dc:date>
            </office:change-info>
            <text:p text:style-name="P2"><text:span text:style-name="T2">type of expense for</text:span></text:p>
          </text:deletion>
        </text:changed-region>
        <text:changed-region text:id="ct375693384">
          <text:insertion>
            <office:change-info>
              <dc:creator>drichard </dc:creator>
              <dc:date>2025-04-01T08:14:00</dc:date>
            </office:change-info>
          </text:insertion>
        </text:changed-region>
        <text:changed-region text:id="ct375696376">
          <text:insertion>
            <office:change-info>
              <dc:creator>drichard </dc:creator>
              <dc:date>2025-03-31T21:08:00</dc:date>
            </office:change-info>
          </text:insertion>
        </text:changed-region>
        <text:changed-region text:id="ct375694064">
          <text:deletion>
            <office:change-info>
              <dc:creator>drichard </dc:creator>
              <dc:date>2025-04-08T13:42:00</dc:date>
            </office:change-info>
            <text:p text:style-name="P2"><text:span text:style-name="T2">occurred</text:span></text:p>
          </text:deletion>
        </text:changed-region>
        <text:changed-region text:id="ct375696104">
          <text:insertion>
            <office:change-info>
              <dc:creator>drichard </dc:creator>
              <dc:date>2025-03-31T21:09:00</dc:date>
            </office:change-info>
          </text:insertion>
        </text:changed-region>
        <text:changed-region text:id="ct375694608">
          <text:insertion>
            <office:change-info>
              <dc:creator>drichard </dc:creator>
              <dc:date>2025-03-31T21:11:00</dc:date>
            </office:change-info>
          </text:insertion>
        </text:changed-region>
        <text:changed-region text:id="ct375696648">
          <text:insertion>
            <office:change-info>
              <dc:creator>drichard </dc:creator>
              <dc:date>2025-03-31T21:24:00</dc:date>
            </office:change-info>
          </text:insertion>
        </text:changed-region>
        <text:changed-region text:id="ct375694744">
          <text:insertion>
            <office:change-info>
              <dc:creator>drichard </dc:creator>
              <dc:date>2025-03-31T21:25:00</dc:date>
            </office:change-info>
          </text:insertion>
        </text:changed-region>
        <text:changed-region text:id="ct375692976">
          <text:insertion>
            <office:change-info>
              <dc:creator>drichard </dc:creator>
              <dc:date>2025-04-08T13:58:00</dc:date>
            </office:change-info>
          </text:insertion>
        </text:changed-region>
        <text:changed-region text:id="ct375696784">
          <text:deletion>
            <office:change-info>
              <dc:creator>drichard </dc:creator>
              <dc:date>2025-04-09T14:25:00</dc:date>
            </office:change-info>
            <text:p text:style-name="P2"><text:span text:style-name="T2">receipt</text:span></text:p>
          </text:deletion>
        </text:changed-region>
        <text:changed-region text:id="ct375695696">
          <text:insertion>
            <office:change-info>
              <dc:creator>drichard </dc:creator>
              <dc:date>2025-04-09T14:25:00</dc:date>
            </office:change-info>
          </text:insertion>
        </text:changed-region>
        <text:changed-region text:id="ct375693520">
          <text:deletion>
            <office:change-info>
              <dc:creator>drichard </dc:creator>
              <dc:date>2025-04-10T08:20:00</dc:date>
            </office:change-info>
            <text:p text:style-name="P2"><text:span text:style-name="T2">less than </text:span></text:p>
          </text:deletion>
        </text:changed-region>
        <text:changed-region text:id="ct375693792">
          <text:insertion>
            <office:change-info>
              <dc:creator>drichard </dc:creator>
              <dc:date>2025-04-10T08:20:00</dc:date>
            </office:change-info>
          </text:insertion>
        </text:changed-region>
        <text:changed-region text:id="ct375693112">
          <text:deletion>
            <office:change-info>
              <dc:creator>drichard </dc:creator>
              <dc:date>2025-04-10T08:21:00</dc:date>
            </office:change-info>
            <text:p text:style-name="P2"><text:span text:style-name="T2">from open </text:span></text:p>
          </text:deletion>
        </text:changed-region>
        <text:changed-region text:id="ct375696920">
          <text:deletion>
            <office:change-info>
              <dc:creator>drichard </dc:creator>
              <dc:date>2025-04-10T10:19:00</dc:date>
            </office:change-info>
            <text:p text:style-name="P2"><text:span text:style-name="T2">requests</text:span></text:p>
          </text:deletion>
        </text:changed-region>
        <text:changed-region text:id="ct375697056">
          <text:insertion>
            <office:change-info>
              <dc:creator>drichard </dc:creator>
              <dc:date>2025-04-10T10:19:00</dc:date>
            </office:change-info>
          </text:insertion>
        </text:changed-region>
        <text:changed-region text:id="ct375692840">
          <text:deletion>
            <office:change-info>
              <dc:creator>drichard </dc:creator>
              <dc:date>2025-04-01T09:58:00</dc:date>
            </office:change-info>
            <text:p text:style-name="P2"><text:span text:style-name="T2">16.1‑08.2‑06</text:span></text:p>
          </text:deletion>
        </text:changed-region>
        <text:changed-region text:id="ct375695152">
          <text:insertion>
            <office:change-info>
              <dc:creator>drichard </dc:creator>
              <dc:date>2025-04-01T09:58:00</dc:date>
            </office:change-info>
          </text:insertion>
        </text:changed-region>
        <text:changed-region text:id="ct375694880">
          <text:deletion>
            <office:change-info>
              <dc:creator>drichard </dc:creator>
              <dc:date>2025-04-01T08:36:00</dc:date>
            </office:change-info>
            <text:p text:style-name="P3"><text:span text:style-name="T2">political committees, </text:span></text:p>
          </text:deletion>
        </text:changed-region>
        <text:changed-region text:id="ct375693656">
          <text:insertion>
            <office:change-info>
              <dc:creator>drichard </dc:creator>
              <dc:date>2025-04-01T08:36:00</dc:date>
            </office:change-info>
          </text:insertion>
        </text:changed-region>
        <text:changed-region text:id="ct375695832">
          <text:deletion>
            <office:change-info>
              <dc:creator>drichard </dc:creator>
              <dc:date>2025-04-01T08:22:00</dc:date>
            </office:change-info>
            <text:p text:style-name="P2"><text:span text:style-name="T2">a political committee, </text:span></text:p>
          </text:deletion>
        </text:changed-region>
        <text:changed-region text:id="ct375693248">
          <text:insertion>
            <office:change-info>
              <dc:creator>drichard </dc:creator>
              <dc:date>2025-04-01T08:22:00</dc:date>
            </office:change-info>
          </text:insertion>
        </text:changed-region>
        <text:changed-region text:id="ct375695968">
          <text:deletion>
            <office:change-info>
              <dc:creator>drichard </dc:creator>
              <dc:date>2025-04-01T08:23:00</dc:date>
            </office:change-info>
            <text:p text:style-name="P2"><text:span text:style-name="T2">including all contributions and </text:span><text:span text:style-name="T2"><text:user-field-get text:name="P11:L28"/></text:span><text:span text:style-name="T2">expenditures </text:span></text:p>
          </text:deletion>
        </text:changed-region>
        <text:changed-region text:id="ct375696240">
          <text:insertion>
            <office:change-info>
              <dc:creator>drichard </dc:creator>
              <dc:date>2025-04-07T14:38:00</dc:date>
            </office:change-info>
          </text:insertion>
        </text:changed-region>
        <text:changed-region text:id="ct375693928">
          <text:insertion>
            <office:change-info>
              <dc:creator>drichard </dc:creator>
              <dc:date>2025-04-07T14:37:00</dc:date>
            </office:change-info>
          </text:insertion>
        </text:changed-region>
        <text:changed-region text:id="ct375694200">
          <text:deletion>
            <office:change-info>
              <dc:creator>drichard </dc:creator>
              <dc:date>2025-04-07T14:38:00</dc:date>
            </office:change-info>
            <text:p text:style-name="cc_5f_subdivision"><text:span text:style-name="T2">,</text:span></text:p>
          </text:deletion>
        </text:changed-region>
        <text:changed-region text:id="ct375695016">
          <text:insertion>
            <office:change-info>
              <dc:creator>drichard </dc:creator>
              <dc:date>2025-04-07T14:38:00</dc:date>
            </office:change-info>
          </text:insertion>
        </text:changed-region>
        <text:changed-region text:id="ct375695288">
          <text:deletion>
            <office:change-info>
              <dc:creator>drichard </dc:creator>
              <dc:date>2025-04-07T14:38:00</dc:date>
            </office:change-info>
            <text:p text:style-name="cc_5f_subdivision"><text:span text:style-name="T2">,</text:span></text:p>
          </text:deletion>
        </text:changed-region>
        <text:changed-region text:id="ct375695424">
          <text:insertion>
            <office:change-info>
              <dc:creator>drichard </dc:creator>
              <dc:date>2025-04-07T14:38:00</dc:date>
            </office:change-info>
          </text:insertion>
        </text:changed-region>
        <text:changed-region text:id="ct375699504">
          <text:deletion>
            <office:change-info>
              <dc:creator>drichard </dc:creator>
              <dc:date>2025-04-07T14:38:00</dc:date>
            </office:change-info>
            <text:p text:style-name="cc_5f_subdivision"><text:span text:style-name="T2">,</text:span></text:p>
          </text:deletion>
        </text:changed-region>
        <text:changed-region text:id="ct375701272">
          <text:insertion>
            <office:change-info>
              <dc:creator>drichard </dc:creator>
              <dc:date>2025-04-07T14:38:00</dc:date>
            </office:change-info>
          </text:insertion>
        </text:changed-region>
        <text:changed-region text:id="ct375701408">
          <text:insertion>
            <office:change-info>
              <dc:creator>drichard </dc:creator>
              <dc:date>2025-04-07T14:38:00</dc:date>
            </office:change-info>
          </text:insertion>
        </text:changed-region>
        <text:changed-region text:id="ct375699096">
          <text:insertion>
            <office:change-info>
              <dc:creator>drichard </dc:creator>
              <dc:date>2025-04-07T13:17:00</dc:date>
            </office:change-info>
          </text:insertion>
        </text:changed-region>
        <text:changed-region text:id="ct375699640">
          <text:insertion>
            <office:change-info>
              <dc:creator>drichard </dc:creator>
              <dc:date>2025-04-01T08:24:00</dc:date>
            </office:change-info>
          </text:insertion>
        </text:changed-region>
        <text:changed-region text:id="ct375699776">
          <text:deletion>
            <office:change-info>
              <dc:creator>ccarson </dc:creator>
              <dc:date>2025-04-07T17:46:00</dc:date>
            </office:change-info>
            <text:p text:style-name="P2"><text:span text:style-name="T2">this </text:span></text:p>
          </text:deletion>
        </text:changed-region>
        <text:changed-region text:id="ct375700048">
          <text:insertion>
            <office:change-info>
              <dc:creator>drichard </dc:creator>
              <dc:date>2025-04-07T13:18:00</dc:date>
            </office:change-info>
          </text:insertion>
        </text:changed-region>
        <text:changed-region text:id="ct375697328">
          <text:insertion>
            <office:change-info>
              <dc:creator>drichard </dc:creator>
              <dc:date>2025-04-09T15:24:00</dc:date>
            </office:change-info>
          </text:insertion>
        </text:changed-region>
        <text:changed-region text:id="ct375697600">
          <text:insertion>
            <office:change-info>
              <dc:creator>rtallman </dc:creator>
              <dc:date>2025-04-10T16:46:00</dc:date>
            </office:change-info>
          </text:insertion>
        </text:changed-region>
        <text:changed-region text:id="ct375697736">
          <text:insertion>
            <office:change-info>
              <dc:creator>drichard </dc:creator>
              <dc:date>2025-04-09T15:24:00</dc:date>
            </office:change-info>
          </text:insertion>
        </text:changed-region>
        <text:changed-region text:id="ct375700184">
          <text:insertion>
            <office:change-info>
              <dc:creator>drichard </dc:creator>
              <dc:date>2025-04-09T14:37:00</dc:date>
            </office:change-info>
          </text:insertion>
        </text:changed-region>
        <text:changed-region text:id="ct375703856">
          <text:insertion>
            <office:change-info>
              <dc:creator>drichard </dc:creator>
              <dc:date>2025-04-09T14:37:00</dc:date>
            </office:change-info>
          </text:insertion>
        </text:changed-region>
        <text:changed-region text:id="ct375705080">
          <text:deletion>
            <office:change-info>
              <dc:creator>ccarson </dc:creator>
              <dc:date>2025-04-07T17:46:00</dc:date>
            </office:change-info>
            <text:p text:style-name="P2"><text:span text:style-name="T2"><text:s/>The </text:span></text:p>
          </text:deletion>
        </text:changed-region>
        <text:changed-region text:id="ct375703176">
          <text:insertion>
            <office:change-info>
              <dc:creator>drichard </dc:creator>
              <dc:date>2025-04-07T15:33:00</dc:date>
            </office:change-info>
          </text:insertion>
        </text:changed-region>
        <text:changed-region text:id="ct375701544">
          <text:insertion>
            <office:change-info>
              <dc:creator>drichard </dc:creator>
              <dc:date>2025-04-07T15:31:00</dc:date>
            </office:change-info>
          </text:insertion>
        </text:changed-region>
        <text:changed-region text:id="ct375702360">
          <text:insertion>
            <office:change-info>
              <dc:creator>drichard </dc:creator>
              <dc:date>2025-04-07T15:32:00</dc:date>
            </office:change-info>
          </text:insertion>
        </text:changed-region>
        <text:changed-region text:id="ct375703584">
          <text:insertion>
            <office:change-info>
              <dc:creator>ccarson </dc:creator>
              <dc:date>2025-04-07T17:33:00</dc:date>
            </office:change-info>
          </text:insertion>
        </text:changed-region>
        <text:changed-region text:id="ct375702496">
          <text:insertion>
            <office:change-info>
              <dc:creator>drichard </dc:creator>
              <dc:date>2025-04-07T15:32:00</dc:date>
            </office:change-info>
          </text:insertion>
        </text:changed-region>
        <text:changed-region text:id="ct375703992">
          <text:insertion>
            <office:change-info>
              <dc:creator>drichard </dc:creator>
              <dc:date>2025-04-07T15:32:00</dc:date>
            </office:change-info>
          </text:insertion>
        </text:changed-region>
        <text:changed-region text:id="ct375704128">
          <text:insertion>
            <office:change-info>
              <dc:creator>drichard </dc:creator>
              <dc:date>2025-04-07T15:33:00</dc:date>
            </office:change-info>
          </text:insertion>
        </text:changed-region>
        <text:changed-region text:id="ct375703312">
          <text:insertion>
            <office:change-info>
              <dc:creator>drichard </dc:creator>
              <dc:date>2025-04-07T13:52:00</dc:date>
            </office:change-info>
          </text:insertion>
        </text:changed-region>
        <text:changed-region text:id="ct375702224">
          <text:insertion>
            <office:change-info>
              <dc:creator>drichard </dc:creator>
              <dc:date>2025-04-07T16:17:00</dc:date>
            </office:change-info>
          </text:insertion>
        </text:changed-region>
        <text:changed-region text:id="ct375703040">
          <text:insertion>
            <office:change-info>
              <dc:creator>drichard </dc:creator>
              <dc:date>2025-04-07T13:53:00</dc:date>
            </office:change-info>
          </text:insertion>
        </text:changed-region>
        <text:changed-region text:id="ct375704264">
          <text:deletion>
            <office:change-info>
              <dc:creator>rtallman </dc:creator>
              <dc:date>2025-04-10T16:50:00</dc:date>
            </office:change-info>
            <text:p text:style-name="P4"><text:span text:style-name="T2">For each expenditure during the reporting period, the:</text:span></text:p>
            <text:p text:style-name="P5"><text:user-field-get text:name="P12:L14"/><text:span text:style-name="T3"><text:tab/><text:tab/><text:tab/></text:span><text:span text:style-name="T2">(1)</text:span><text:span text:style-name="T3"><text:tab/></text:span><text:span text:style-name="T2">Name of the recipient and location of purchase;</text:span></text:p>
            <text:p text:style-name="P5"><text:user-field-get text:name="P12:L15"/><text:span text:style-name="T3"><text:tab/><text:tab/><text:tab/></text:span><text:span text:style-name="T2">(2)</text:span><text:span text:style-name="T3"><text:tab/></text:span><text:span text:style-name="T2">Total amount of the expenditure made to the recipient;</text:span></text:p>
            <text:p text:style-name="P5"><text:user-field-get text:name="P12:L16"/><text:span text:style-name="T3"><text:tab/><text:tab/><text:tab/></text:span><text:span text:style-name="T2">(3)</text:span><text:span text:style-name="T3"><text:tab/></text:span><text:span text:style-name="T2">Date of the expenditure; and</text:span></text:p>
            <text:p text:style-name="P5"><text:user-field-get text:name="P12:L17"/><text:span text:style-name="T3"><text:tab/><text:tab/><text:tab/></text:span><text:span text:style-name="T2">(4)</text:span><text:span text:style-name="T3"><text:tab/></text:span><text:span text:style-name="T2">Expenditure purpose.</text:span></text:p>
            <text:p text:style-name="P4"><text:user-field-get text:name="P12:L18"/><text:span text:style-name="T3"><text:tab/><text:tab/></text:span><text:span text:style-name="T2">c.</text:span><text:span text:style-name="T3"><text:tab/></text:span></text:p>
          </text:deletion>
        </text:changed-region>
        <text:changed-region text:id="ct375704536">
          <text:insertion>
            <office:change-info>
              <dc:creator>drichard </dc:creator>
              <dc:date>2025-04-07T13:58:00</dc:date>
            </office:change-info>
          </text:insertion>
        </text:changed-region>
        <text:changed-region text:id="ct375701680">
          <text:deletion>
            <office:change-info>
              <dc:creator>drichard </dc:creator>
              <dc:date>2025-04-07T13:58:00</dc:date>
            </office:change-info>
            <text:p text:style-name="P4"><text:span text:style-name="T2">and expenditures </text:span></text:p>
          </text:deletion>
        </text:changed-region>
        <text:changed-region text:id="ct375701952">
          <text:deletion>
            <office:change-info>
              <dc:creator>drichard </dc:creator>
              <dc:date>2025-04-07T14:00:00</dc:date>
            </office:change-info>
            <text:p text:style-name="P4"><text:span text:style-name="T2"><text:s/>and the aggregated total</text:span></text:p>
          </text:deletion>
        </text:changed-region>
        <text:changed-region text:id="ct375703448">
          <text:insertion>
            <office:change-info>
              <dc:creator>drichard </dc:creator>
              <dc:date>2025-04-07T14:00:00</dc:date>
            </office:change-info>
          </text:insertion>
        </text:changed-region>
        <text:changed-region text:id="ct375704672">
          <text:insertion>
            <office:change-info>
              <dc:creator>drichard </dc:creator>
              <dc:date>2025-04-07T14:01:00</dc:date>
            </office:change-info>
          </text:insertion>
        </text:changed-region>
        <text:changed-region text:id="ct375705216">
          <text:deletion>
            <office:change-info>
              <dc:creator>drichard </dc:creator>
              <dc:date>2025-04-07T14:06:00</dc:date>
            </office:change-info>
            <text:p text:style-name="P4"><text:span text:style-name="T2">and expenditures which are</text:span></text:p>
          </text:deletion>
        </text:changed-region>
        <text:changed-region text:id="ct375704808">
          <text:insertion>
            <office:change-info>
              <dc:creator>drichard </dc:creator>
              <dc:date>2025-04-07T14:02:00</dc:date>
            </office:change-info>
          </text:insertion>
        </text:changed-region>
        <text:changed-region text:id="ct375705352">
          <text:insertion>
            <office:change-info>
              <dc:creator>drichard </dc:creator>
              <dc:date>2025-04-07T14:51:00</dc:date>
            </office:change-info>
          </text:insertion>
        </text:changed-region>
        <text:changed-region text:id="ct375704944">
          <text:insertion>
            <office:change-info>
              <dc:creator>drichard </dc:creator>
              <dc:date>2025-04-15T07:55:00</dc:date>
            </office:change-info>
          </text:insertion>
        </text:changed-region>
        <text:changed-region text:id="ct375705488">
          <text:insertion>
            <office:change-info>
              <dc:creator>drichard </dc:creator>
              <dc:date>2025-04-15T07:56:00</dc:date>
            </office:change-info>
          </text:insertion>
        </text:changed-region>
        <text:changed-region text:id="ct375705624">
          <text:insertion>
            <office:change-info>
              <dc:creator>drichard </dc:creator>
              <dc:date>2025-04-15T07:56:00</dc:date>
            </office:change-info>
          </text:insertion>
        </text:changed-region>
        <text:changed-region text:id="ct375705760">
          <text:insertion>
            <office:change-info>
              <dc:creator>drichard </dc:creator>
              <dc:date>2025-04-15T07:56:00</dc:date>
            </office:change-info>
          </text:insertion>
        </text:changed-region>
        <text:changed-region text:id="ct375701816">
          <text:deletion>
            <office:change-info>
              <dc:creator>drichard </dc:creator>
              <dc:date>2025-04-15T07:58:00</dc:date>
            </office:change-info>
            <text:p text:style-name="P4"><text:span text:style-name="T2">or a political party, </text:span></text:p>
          </text:deletion>
        </text:changed-region>
        <text:changed-region text:id="ct375702088">
          <text:deletion>
            <office:change-info>
              <dc:creator>drichard </dc:creator>
              <dc:date>2025-04-07T14:08:00</dc:date>
            </office:change-info>
            <text:p text:style-name="P4"><text:span text:style-name="T2"><text:s/>and the balance of the campaign fund on </text:span><text:span text:style-name="T2"><text:user-field-get text:name="P12:L25"/></text:span><text:span text:style-name="T2">the first day of the reporting period</text:span></text:p>
          </text:deletion>
        </text:changed-region>
        <text:changed-region text:id="ct375702632">
          <text:deletion>
            <office:change-info>
              <dc:creator>drichard </dc:creator>
              <dc:date>2025-04-01T14:37:00</dc:date>
            </office:change-info>
            <text:p text:style-name="P2"><text:span text:style-name="T2">2.</text:span></text:p>
          </text:deletion>
        </text:changed-region>
        <text:changed-region text:id="ct375702768">
          <text:insertion>
            <office:change-info>
              <dc:creator>drichard </dc:creator>
              <dc:date>2025-04-09T14:37:00</dc:date>
            </office:change-info>
          </text:insertion>
        </text:changed-region>
        <text:changed-region text:id="ct375706576">
          <text:insertion>
            <office:change-info>
              <dc:creator>ethompson </dc:creator>
              <dc:date>2025-04-01T18:47:00</dc:date>
            </office:change-info>
          </text:insertion>
        </text:changed-region>
        <text:changed-region text:id="ct375707800">
          <text:insertion>
            <office:change-info>
              <dc:creator>drichard </dc:creator>
              <dc:date>2025-04-07T14:09:00</dc:date>
            </office:change-info>
          </text:insertion>
        </text:changed-region>
        <text:changed-region text:id="ct375707392">
          <text:insertion>
            <office:change-info>
              <dc:creator>ccarson </dc:creator>
              <dc:date>2025-04-07T17:35:00</dc:date>
            </office:change-info>
          </text:insertion>
        </text:changed-region>
        <text:changed-region text:id="ct375707664">
          <text:insertion>
            <office:change-info>
              <dc:creator>drichard </dc:creator>
              <dc:date>2025-04-07T14:09:00</dc:date>
            </office:change-info>
          </text:insertion>
        </text:changed-region>
        <text:changed-region text:id="ct375710112">
          <text:insertion>
            <office:change-info>
              <dc:creator>ccarson </dc:creator>
              <dc:date>2025-04-07T17:35:00</dc:date>
            </office:change-info>
          </text:insertion>
        </text:changed-region>
        <text:changed-region text:id="ct375707936">
          <text:insertion>
            <office:change-info>
              <dc:creator>drichard </dc:creator>
              <dc:date>2025-04-07T14:09:00</dc:date>
            </office:change-info>
          </text:insertion>
        </text:changed-region>
        <text:changed-region text:id="ct375709160">
          <text:insertion>
            <office:change-info>
              <dc:creator>ccarson </dc:creator>
              <dc:date>2025-04-07T17:35:00</dc:date>
            </office:change-info>
          </text:insertion>
        </text:changed-region>
        <text:changed-region text:id="ct375709840">
          <text:insertion>
            <office:change-info>
              <dc:creator>drichard </dc:creator>
              <dc:date>2025-04-09T14:37:00</dc:date>
            </office:change-info>
          </text:insertion>
        </text:changed-region>
        <text:changed-region text:id="ct375706168">
          <text:insertion>
            <office:change-info>
              <dc:creator>ethompson </dc:creator>
              <dc:date>2025-04-01T18:47:00</dc:date>
            </office:change-info>
          </text:insertion>
        </text:changed-region>
        <text:changed-region text:id="ct375706712">
          <text:insertion>
            <office:change-info>
              <dc:creator>drichard </dc:creator>
              <dc:date>2025-04-07T14:10:00</dc:date>
            </office:change-info>
          </text:insertion>
        </text:changed-region>
        <text:changed-region text:id="ct375708480">
          <text:insertion>
            <office:change-info>
              <dc:creator>ccarson </dc:creator>
              <dc:date>2025-04-07T17:36:00</dc:date>
            </office:change-info>
          </text:insertion>
        </text:changed-region>
        <text:changed-region text:id="ct375708888">
          <text:insertion>
            <office:change-info>
              <dc:creator>drichard </dc:creator>
              <dc:date>2025-04-07T14:53:00</dc:date>
            </office:change-info>
          </text:insertion>
        </text:changed-region>
        <text:changed-region text:id="ct375707120">
          <text:insertion>
            <office:change-info>
              <dc:creator>ethompson </dc:creator>
              <dc:date>2025-04-01T18:47:00</dc:date>
            </office:change-info>
          </text:insertion>
        </text:changed-region>
        <text:changed-region text:id="ct375706984">
          <text:insertion>
            <office:change-info>
              <dc:creator>drichard </dc:creator>
              <dc:date>2025-04-07T14:10:00</dc:date>
            </office:change-info>
          </text:insertion>
        </text:changed-region>
        <text:changed-region text:id="ct375709432">
          <text:insertion>
            <office:change-info>
              <dc:creator>ccarson </dc:creator>
              <dc:date>2025-04-07T17:36:00</dc:date>
            </office:change-info>
          </text:insertion>
        </text:changed-region>
        <text:changed-region text:id="ct375709976">
          <text:insertion>
            <office:change-info>
              <dc:creator>drichard </dc:creator>
              <dc:date>2025-04-09T14:38:00</dc:date>
            </office:change-info>
          </text:insertion>
        </text:changed-region>
        <text:changed-region text:id="ct375706032">
          <text:insertion>
            <office:change-info>
              <dc:creator>drichard </dc:creator>
              <dc:date>2025-04-07T14:10:00</dc:date>
            </office:change-info>
          </text:insertion>
        </text:changed-region>
        <text:changed-region text:id="ct375706304">
          <text:insertion>
            <office:change-info>
              <dc:creator>ethompson </dc:creator>
              <dc:date>2025-04-01T18:47:00</dc:date>
            </office:change-info>
          </text:insertion>
        </text:changed-region>
        <text:changed-region text:id="ct375706440">
          <text:insertion>
            <office:change-info>
              <dc:creator>drichard </dc:creator>
              <dc:date>2025-04-01T14:49:00</dc:date>
            </office:change-info>
          </text:insertion>
        </text:changed-region>
        <text:changed-region text:id="ct375712016">
          <text:insertion>
            <office:change-info>
              <dc:creator>drichard </dc:creator>
              <dc:date>2025-04-01T14:39:00</dc:date>
            </office:change-info>
          </text:insertion>
        </text:changed-region>
        <text:changed-region text:id="ct304807808">
          <text:deletion>
            <office:change-info>
              <dc:creator>mberndt </dc:creator>
              <dc:date>2025-04-16T17:25:00</dc:date>
            </office:change-info>
            <text:p text:style-name="cc_5f_subsection"><text:span text:style-name="T2">the day following the end of the reporting period</text:span></text:p>
          </text:deletion>
        </text:changed-region>
        <text:changed-region text:id="ct375713920">
          <text:insertion>
            <office:change-info>
              <dc:creator>drichard </dc:creator>
              <dc:date>2025-04-01T17:35:00</dc:date>
            </office:change-info>
          </text:insertion>
        </text:changed-region>
        <text:changed-region text:id="ct375710248">
          <text:insertion>
            <office:change-info>
              <dc:creator>drichard </dc:creator>
              <dc:date>2025-04-01T17:36:00</dc:date>
            </office:change-info>
          </text:insertion>
        </text:changed-region>
        <text:changed-region text:id="ct375714056">
          <text:insertion>
            <office:change-info>
              <dc:creator>drichard </dc:creator>
              <dc:date>2025-04-01T17:37:00</dc:date>
            </office:change-info>
          </text:insertion>
        </text:changed-region>
        <text:changed-region text:id="ct375710656">
          <text:insertion>
            <office:change-info>
              <dc:creator>drichard </dc:creator>
              <dc:date>2025-04-07T16:13:00</dc:date>
            </office:change-info>
          </text:insertion>
        </text:changed-region>
        <text:changed-region text:id="ct375712832">
          <text:deletion>
            <office:change-info>
              <dc:creator>drichard </dc:creator>
              <dc:date>2025-04-01T14:52:00</dc:date>
            </office:change-info>
            <text:p text:style-name="P2"><text:span text:style-name="T2">3.</text:span></text:p>
          </text:deletion>
        </text:changed-region>
        <text:changed-region text:id="ct375710928">
          <text:insertion>
            <office:change-info>
              <dc:creator>drichard </dc:creator>
              <dc:date>2025-04-09T14:38:00</dc:date>
            </office:change-info>
          </text:insertion>
        </text:changed-region>
        <text:changed-region text:id="ct375712560">
          <text:insertion>
            <office:change-info>
              <dc:creator>drichard </dc:creator>
              <dc:date>2025-04-07T14:45:00</dc:date>
            </office:change-info>
          </text:insertion>
        </text:changed-region>
        <text:changed-region text:id="ct375714192">
          <text:insertion>
            <office:change-info>
              <dc:creator>drichard </dc:creator>
              <dc:date>2025-04-07T13:25:00</dc:date>
            </office:change-info>
          </text:insertion>
        </text:changed-region>
        <text:changed-region text:id="ct375711200">
          <text:deletion>
            <office:change-info>
              <dc:creator>drichard </dc:creator>
              <dc:date>2025-04-07T13:25:00</dc:date>
            </office:change-info>
            <text:p text:style-name="P2"><text:span text:style-name="T2">candidate</text:span></text:p>
          </text:deletion>
        </text:changed-region>
        <text:changed-region text:id="ct375714328">
          <text:insertion>
            <office:change-info>
              <dc:creator>drichard </dc:creator>
              <dc:date>2025-04-07T13:25:00</dc:date>
            </office:change-info>
          </text:insertion>
        </text:changed-region>
        <text:changed-region text:id="ct375715416">
          <text:deletion>
            <office:change-info>
              <dc:creator>drichard </dc:creator>
              <dc:date>2025-04-01T08:54:00</dc:date>
            </office:change-info>
            <text:p text:style-name="P2"><text:span text:style-name="T2">a political committee, </text:span></text:p>
          </text:deletion>
        </text:changed-region>
        <text:changed-region text:id="ct375718680">
          <text:insertion>
            <office:change-info>
              <dc:creator>drichard </dc:creator>
              <dc:date>2025-04-01T08:55:00</dc:date>
            </office:change-info>
          </text:insertion>
        </text:changed-region>
        <text:changed-region text:id="ct375716368">
          <text:insertion>
            <office:change-info>
              <dc:creator>drichard </dc:creator>
              <dc:date>2025-04-01T09:01:00</dc:date>
            </office:change-info>
          </text:insertion>
        </text:changed-region>
        <text:changed-region text:id="ct375715008">
          <text:insertion>
            <office:change-info>
              <dc:creator>drichard </dc:creator>
              <dc:date>2025-04-01T09:02:00</dc:date>
            </office:change-info>
          </text:insertion>
        </text:changed-region>
        <text:changed-region text:id="ct375714600">
          <text:insertion>
            <office:change-info>
              <dc:creator>hdubourt </dc:creator>
              <dc:date>2025-04-01T19:01:00</dc:date>
            </office:change-info>
          </text:insertion>
        </text:changed-region>
        <text:changed-region text:id="ct375718544">
          <text:insertion>
            <office:change-info>
              <dc:creator>drichard </dc:creator>
              <dc:date>2025-04-01T09:02:00</dc:date>
            </office:change-info>
          </text:insertion>
        </text:changed-region>
        <text:changed-region text:id="ct375718000">
          <text:insertion>
            <office:change-info>
              <dc:creator>ethompson </dc:creator>
              <dc:date>2025-04-07T17:10:00</dc:date>
            </office:change-info>
          </text:insertion>
        </text:changed-region>
        <text:changed-region text:id="ct375717320">
          <text:insertion>
            <office:change-info>
              <dc:creator>drichard </dc:creator>
              <dc:date>2025-04-01T09:02:00</dc:date>
            </office:change-info>
          </text:insertion>
        </text:changed-region>
        <text:changed-region text:id="ct375717728">
          <text:insertion>
            <office:change-info>
              <dc:creator>drichard </dc:creator>
              <dc:date>2025-04-10T13:34:00</dc:date>
            </office:change-info>
          </text:insertion>
        </text:changed-region>
        <text:changed-region text:id="ct375715280">
          <text:insertion>
            <office:change-info>
              <dc:creator>drichard </dc:creator>
              <dc:date>2025-04-01T09:03:00</dc:date>
            </office:change-info>
          </text:insertion>
        </text:changed-region>
        <text:changed-region text:id="ct375714736">
          <text:insertion>
            <office:change-info>
              <dc:creator>drichard </dc:creator>
              <dc:date>2025-04-07T15:44:00</dc:date>
            </office:change-info>
          </text:insertion>
        </text:changed-region>
        <text:changed-region text:id="ct375716232">
          <text:deletion>
            <office:change-info>
              <dc:creator>rtallman </dc:creator>
              <dc:date>2025-04-10T16:53:00</dc:date>
            </office:change-info>
            <text:p text:style-name="P4"><text:span text:style-name="T2">For a candidate, a candidate committee formed on behalf of a candidate, a </text:span><text:span text:style-name="T2"><text:user-field-get text:name="P13:L11"/></text:span><text:span text:style-name="T2">multicandidate committee, or political party, the balance of the campaign fund on </text:span><text:span text:style-name="T2"><text:user-field-get text:name="P13:L12"/></text:span><text:span text:style-name="T2">January first and on December thirty-first.</text:span></text:p>
            <text:p text:style-name="P4"><text:user-field-get text:name="P13:L13"/><text:span text:style-name="T3"><text:tab/><text:tab/></text:span><text:span text:style-name="T2">b.</text:span><text:span text:style-name="T3"><text:tab/></text:span></text:p>
          </text:deletion>
        </text:changed-region>
        <text:changed-region text:id="ct375716776">
          <text:insertion>
            <office:change-info>
              <dc:creator>drichard </dc:creator>
              <dc:date>2025-04-07T15:03:00</dc:date>
            </office:change-info>
          </text:insertion>
        </text:changed-region>
        <text:changed-region text:id="ct375718272">
          <text:insertion>
            <office:change-info>
              <dc:creator>drichard </dc:creator>
              <dc:date>2025-04-07T15:03:00</dc:date>
            </office:change-info>
          </text:insertion>
        </text:changed-region>
        <text:changed-region text:id="ct375718136">
          <text:insertion>
            <office:change-info>
              <dc:creator>drichard </dc:creator>
              <dc:date>2025-04-07T16:18:00</dc:date>
            </office:change-info>
          </text:insertion>
        </text:changed-region>
        <text:changed-region text:id="ct375718408">
          <text:deletion>
            <office:change-info>
              <dc:creator>rtallman </dc:creator>
              <dc:date>2025-04-10T16:52:00</dc:date>
            </office:change-info>
            <text:p text:style-name="P5"><text:span text:style-name="T2"/></text:p>
            <text:p text:style-name="P4"><text:user-field-get text:name="P13:L17"/><text:span text:style-name="T3"><text:tab/><text:tab/></text:span><text:span text:style-name="T2">c.</text:span><text:span text:style-name="T3"><text:tab/></text:span><text:span text:style-name="T2">For each expenditure during the reporting period, the:</text:span></text:p>
            <text:p text:style-name="P5"><text:user-field-get text:name="P13:L18"/><text:span text:style-name="T3"><text:tab/><text:tab/><text:tab/></text:span><text:span text:style-name="T2">(1)</text:span><text:span text:style-name="T3"><text:tab/></text:span><text:span text:style-name="T2">Name of the recipient and location of purchase;</text:span></text:p>
            <text:p text:style-name="P5"><text:user-field-get text:name="P13:L19"/><text:span text:style-name="T3"><text:tab/><text:tab/><text:tab/></text:span><text:span text:style-name="T2">(2)</text:span><text:span text:style-name="T3"><text:tab/></text:span><text:span text:style-name="T2">Total amount of the expenditure made to the recipient;</text:span></text:p>
            <text:p text:style-name="P5"><text:user-field-get text:name="P13:L20"/><text:span text:style-name="T3"><text:tab/><text:tab/><text:tab/></text:span><text:span text:style-name="T2">(3)</text:span><text:span text:style-name="T3"><text:tab/></text:span><text:span text:style-name="T2">Date of the expenditure; and</text:span></text:p>
            <text:p text:style-name="P5"><text:user-field-get text:name="P13:L21"/><text:span text:style-name="T3"><text:tab/><text:tab/><text:tab/></text:span><text:span text:style-name="T2">(4)</text:span><text:span text:style-name="T3"><text:tab/></text:span><text:span text:style-name="T2">Expenditure purpose.</text:span></text:p>
          </text:deletion>
        </text:changed-region>
        <text:changed-region text:id="ct375718816">
          <text:insertion>
            <office:change-info>
              <dc:creator>rtallman </dc:creator>
              <dc:date>2025-04-10T16:52:00</dc:date>
            </office:change-info>
          </text:insertion>
        </text:changed-region>
        <text:changed-region text:id="ct375716504">
          <text:deletion>
            <office:change-info>
              <dc:creator>drichard </dc:creator>
              <dc:date>2025-04-07T15:07:00</dc:date>
            </office:change-info>
            <text:p text:style-name="cc_5f_subdivision"><text:span text:style-name="T2">d.</text:span></text:p>
          </text:deletion>
        </text:changed-region>
        <text:changed-region text:id="ct375717184">
          <text:insertion>
            <office:change-info>
              <dc:creator>drichard </dc:creator>
              <dc:date>2025-04-07T15:07:00</dc:date>
            </office:change-info>
          </text:insertion>
        </text:changed-region>
        <text:changed-region text:id="ct375714872">
          <text:insertion>
            <office:change-info>
              <dc:creator>drichard </dc:creator>
              <dc:date>2025-04-07T15:07:00</dc:date>
            </office:change-info>
          </text:insertion>
        </text:changed-region>
        <text:changed-region text:id="ct375715688">
          <text:deletion>
            <office:change-info>
              <dc:creator>drichard </dc:creator>
              <dc:date>2025-04-07T15:08:00</dc:date>
            </office:change-info>
            <text:p text:style-name="cc_5f_subdivision"><text:span text:style-name="T2">and expenditures</text:span></text:p>
          </text:deletion>
        </text:changed-region>
        <text:changed-region text:id="ct375716912">
          <text:insertion>
            <office:change-info>
              <dc:creator>drichard </dc:creator>
              <dc:date>2025-04-07T15:08:00</dc:date>
            </office:change-info>
          </text:insertion>
        </text:changed-region>
        <text:changed-region text:id="ct375716640">
          <text:deletion>
            <office:change-info>
              <dc:creator>drichard </dc:creator>
              <dc:date>2025-04-07T15:08:00</dc:date>
            </office:change-info>
            <text:p text:style-name="P4"><text:span text:style-name="T2">e.</text:span></text:p>
          </text:deletion>
        </text:changed-region>
        <text:changed-region text:id="ct375717456">
          <text:insertion>
            <office:change-info>
              <dc:creator>drichard </dc:creator>
              <dc:date>2025-04-07T15:08:00</dc:date>
            </office:change-info>
          </text:insertion>
        </text:changed-region>
        <text:changed-region text:id="ct375715144">
          <text:deletion>
            <office:change-info>
              <dc:creator>drichard </dc:creator>
              <dc:date>2025-04-07T15:09:00</dc:date>
            </office:change-info>
            <text:p text:style-name="P4"><text:span text:style-name="T2">and expenditures which are</text:span></text:p>
          </text:deletion>
        </text:changed-region>
        <text:changed-region text:id="ct375715552">
          <text:insertion>
            <office:change-info>
              <dc:creator>drichard </dc:creator>
              <dc:date>2025-04-07T15:10:00</dc:date>
            </office:change-info>
          </text:insertion>
        </text:changed-region>
        <text:changed-region text:id="ct375715824">
          <text:insertion>
            <office:change-info>
              <dc:creator>drichard </dc:creator>
              <dc:date>2025-04-07T15:10:00</dc:date>
            </office:change-info>
          </text:insertion>
        </text:changed-region>
        <text:changed-region text:id="ct375715960">
          <text:insertion>
            <office:change-info>
              <dc:creator>drichard </dc:creator>
              <dc:date>2025-04-07T15:15:00</dc:date>
            </office:change-info>
          </text:insertion>
        </text:changed-region>
        <text:changed-region text:id="ct375716096">
          <text:insertion>
            <office:change-info>
              <dc:creator>drichard </dc:creator>
              <dc:date>2025-04-01T09:30:00</dc:date>
            </office:change-info>
          </text:insertion>
        </text:changed-region>
        <text:changed-region text:id="ct375717048">
          <text:deletion>
            <office:change-info>
              <dc:creator>drichard </dc:creator>
              <dc:date>2025-04-01T14:53:00</dc:date>
            </office:change-info>
            <text:p text:style-name="P2"><text:span text:style-name="T2">4.</text:span></text:p>
          </text:deletion>
        </text:changed-region>
        <text:changed-region text:id="ct375717592">
          <text:insertion>
            <office:change-info>
              <dc:creator>drichard </dc:creator>
              <dc:date>2025-04-09T14:38:00</dc:date>
            </office:change-info>
          </text:insertion>
        </text:changed-region>
        <text:changed-region text:id="ct375721128">
          <text:insertion>
            <office:change-info>
              <dc:creator>drichard </dc:creator>
              <dc:date>2025-04-07T14:46:00</dc:date>
            </office:change-info>
          </text:insertion>
        </text:changed-region>
        <text:changed-region text:id="ct375722216">
          <text:insertion>
            <office:change-info>
              <dc:creator>drichard </dc:creator>
              <dc:date>2025-04-01T14:54:00</dc:date>
            </office:change-info>
          </text:insertion>
        </text:changed-region>
        <text:changed-region text:id="ct375720448">
          <text:insertion>
            <office:change-info>
              <dc:creator>ccarson </dc:creator>
              <dc:date>2025-04-07T17:38:00</dc:date>
            </office:change-info>
          </text:insertion>
        </text:changed-region>
        <text:changed-region text:id="ct375721944">
          <text:insertion>
            <office:change-info>
              <dc:creator>drichard </dc:creator>
              <dc:date>2025-04-01T14:54:00</dc:date>
            </office:change-info>
          </text:insertion>
        </text:changed-region>
        <text:changed-region text:id="ct375722352">
          <text:insertion>
            <office:change-info>
              <dc:creator>ccarson </dc:creator>
              <dc:date>2025-04-07T17:38:00</dc:date>
            </office:change-info>
          </text:insertion>
        </text:changed-region>
        <text:changed-region text:id="ct375722488">
          <text:insertion>
            <office:change-info>
              <dc:creator>drichard </dc:creator>
              <dc:date>2025-04-01T14:54:00</dc:date>
            </office:change-info>
          </text:insertion>
        </text:changed-region>
        <text:changed-region text:id="ct375722760">
          <text:insertion>
            <office:change-info>
              <dc:creator>hdubourt </dc:creator>
              <dc:date>2025-04-01T19:01:00</dc:date>
            </office:change-info>
          </text:insertion>
        </text:changed-region>
        <text:changed-region text:id="ct375719360">
          <text:insertion>
            <office:change-info>
              <dc:creator>drichard </dc:creator>
              <dc:date>2025-04-09T14:38:00</dc:date>
            </office:change-info>
          </text:insertion>
        </text:changed-region>
        <text:changed-region text:id="ct375720584">
          <text:insertion>
            <office:change-info>
              <dc:creator>drichard </dc:creator>
              <dc:date>2025-04-01T14:54:00</dc:date>
            </office:change-info>
          </text:insertion>
        </text:changed-region>
        <text:changed-region text:id="ct375721672">
          <text:insertion>
            <office:change-info>
              <dc:creator>ccarson </dc:creator>
              <dc:date>2025-04-07T17:38:00</dc:date>
            </office:change-info>
          </text:insertion>
        </text:changed-region>
        <text:changed-region text:id="ct375720856">
          <text:insertion>
            <office:change-info>
              <dc:creator>drichard </dc:creator>
              <dc:date>2025-04-01T14:54:00</dc:date>
            </office:change-info>
          </text:insertion>
        </text:changed-region>
        <text:changed-region text:id="ct375719768">
          <text:insertion>
            <office:change-info>
              <dc:creator>hdubourt </dc:creator>
              <dc:date>2025-04-01T19:01:00</dc:date>
            </office:change-info>
          </text:insertion>
        </text:changed-region>
        <text:changed-region text:id="ct375719632">
          <text:insertion>
            <office:change-info>
              <dc:creator>drichard </dc:creator>
              <dc:date>2025-04-09T14:38:00</dc:date>
            </office:change-info>
          </text:insertion>
        </text:changed-region>
        <text:changed-region text:id="ct375727520">
          <text:insertion>
            <office:change-info>
              <dc:creator>drichard </dc:creator>
              <dc:date>2025-04-01T14:54:00</dc:date>
            </office:change-info>
          </text:insertion>
        </text:changed-region>
        <text:changed-region text:id="ct375724800">
          <text:insertion>
            <office:change-info>
              <dc:creator>rtallman </dc:creator>
              <dc:date>2025-04-01T19:45:00</dc:date>
            </office:change-info>
          </text:insertion>
        </text:changed-region>
        <text:changed-region text:id="ct375727384">
          <text:insertion>
            <office:change-info>
              <dc:creator>drichard </dc:creator>
              <dc:date>2025-04-10T13:25:00</dc:date>
            </office:change-info>
          </text:insertion>
        </text:changed-region>
        <text:changed-region text:id="ct375724936">
          <text:insertion>
            <office:change-info>
              <dc:creator>drichard </dc:creator>
              <dc:date>2025-04-10T13:26:00</dc:date>
            </office:change-info>
          </text:insertion>
        </text:changed-region>
        <text:changed-region text:id="ct375723304">
          <text:insertion>
            <office:change-info>
              <dc:creator>mberndt </dc:creator>
              <dc:date>2025-04-11T13:24:00</dc:date>
            </office:change-info>
          </text:insertion>
        </text:changed-region>
        <text:changed-region text:id="ct375725888">
          <text:insertion>
            <office:change-info>
              <dc:creator>drichard </dc:creator>
              <dc:date>2025-04-10T13:26:00</dc:date>
            </office:change-info>
          </text:insertion>
        </text:changed-region>
        <text:changed-region text:id="ct375723848">
          <text:insertion>
            <office:change-info>
              <dc:creator>drichard </dc:creator>
              <dc:date>2025-04-10T13:24:00</dc:date>
            </office:change-info>
          </text:insertion>
        </text:changed-region>
        <text:changed-region text:id="ct375726160">
          <text:insertion>
            <office:change-info>
              <dc:creator>drichard </dc:creator>
              <dc:date>2025-04-01T09:32:00</dc:date>
            </office:change-info>
          </text:insertion>
        </text:changed-region>
        <text:changed-region text:id="ct375726568">
          <text:insertion>
            <office:change-info>
              <dc:creator>ccarson </dc:creator>
              <dc:date>2025-04-07T17:39:00</dc:date>
            </office:change-info>
          </text:insertion>
        </text:changed-region>
        <text:changed-region text:id="ct375723576">
          <text:insertion>
            <office:change-info>
              <dc:creator>drichard </dc:creator>
              <dc:date>2025-04-01T09:32:00</dc:date>
            </office:change-info>
          </text:insertion>
        </text:changed-region>
        <text:changed-region text:id="ct375726704">
          <text:insertion>
            <office:change-info>
              <dc:creator>drichard </dc:creator>
              <dc:date>2025-04-01T09:33:00</dc:date>
            </office:change-info>
          </text:insertion>
        </text:changed-region>
        <text:changed-region text:id="ct375723712">
          <text:insertion>
            <office:change-info>
              <dc:creator>jjblasy </dc:creator>
              <dc:date>2025-04-07T18:09:00</dc:date>
            </office:change-info>
          </text:insertion>
        </text:changed-region>
        <text:changed-region text:id="ct375726840">
          <text:insertion>
            <office:change-info>
              <dc:creator>drichard </dc:creator>
              <dc:date>2025-04-01T09:33:00</dc:date>
            </office:change-info>
          </text:insertion>
        </text:changed-region>
        <text:changed-region text:id="ct375724120">
          <text:insertion>
            <office:change-info>
              <dc:creator>rtallman </dc:creator>
              <dc:date>2025-04-10T16:47:00</dc:date>
            </office:change-info>
          </text:insertion>
        </text:changed-region>
        <text:changed-region text:id="ct375724528">
          <text:insertion>
            <office:change-info>
              <dc:creator>drichard </dc:creator>
              <dc:date>2025-04-01T09:33:00</dc:date>
            </office:change-info>
          </text:insertion>
        </text:changed-region>
        <text:changed-region text:id="ct375724664">
          <text:insertion>
            <office:change-info>
              <dc:creator>rtallman </dc:creator>
              <dc:date>2025-04-10T16:47:00</dc:date>
            </office:change-info>
          </text:insertion>
        </text:changed-region>
        <text:changed-region text:id="ct375725208">
          <text:insertion>
            <office:change-info>
              <dc:creator>drichard </dc:creator>
              <dc:date>2025-04-01T09:33:00</dc:date>
            </office:change-info>
          </text:insertion>
        </text:changed-region>
        <text:changed-region text:id="ct375728744">
          <text:insertion>
            <office:change-info>
              <dc:creator>drichard </dc:creator>
              <dc:date>2025-04-01T09:34:00</dc:date>
            </office:change-info>
          </text:insertion>
        </text:changed-region>
        <text:changed-region text:id="ct375726296">
          <text:insertion>
            <office:change-info>
              <dc:creator>drichard </dc:creator>
              <dc:date>2025-04-01T09:35:00</dc:date>
            </office:change-info>
          </text:insertion>
        </text:changed-region>
        <text:changed-region text:id="ct375723984">
          <text:insertion>
            <office:change-info>
              <dc:creator>drichard </dc:creator>
              <dc:date>2025-04-01T09:36:00</dc:date>
            </office:change-info>
          </text:insertion>
        </text:changed-region>
        <text:changed-region text:id="ct375725344">
          <text:insertion>
            <office:change-info>
              <dc:creator>ethompson </dc:creator>
              <dc:date>2025-04-01T18:22:00</dc:date>
            </office:change-info>
          </text:insertion>
        </text:changed-region>
        <text:changed-region text:id="ct375726976">
          <text:insertion>
            <office:change-info>
              <dc:creator>drichard </dc:creator>
              <dc:date>2025-04-01T09:36:00</dc:date>
            </office:change-info>
          </text:insertion>
        </text:changed-region>
        <text:changed-region text:id="ct375727112">
          <text:insertion>
            <office:change-info>
              <dc:creator>jjblasy </dc:creator>
              <dc:date>2025-04-08T18:40:00</dc:date>
            </office:change-info>
          </text:insertion>
        </text:changed-region>
        <text:changed-region text:id="ct375725480">
          <text:insertion>
            <office:change-info>
              <dc:creator>drichard </dc:creator>
              <dc:date>2025-04-01T09:36:00</dc:date>
            </office:change-info>
          </text:insertion>
        </text:changed-region>
        <text:changed-region text:id="ct375725616">
          <text:insertion>
            <office:change-info>
              <dc:creator>drichard </dc:creator>
              <dc:date>2025-04-01T09:37:00</dc:date>
            </office:change-info>
          </text:insertion>
        </text:changed-region>
        <text:changed-region text:id="ct375725752">
          <text:insertion>
            <office:change-info>
              <dc:creator>drichard </dc:creator>
              <dc:date>2025-04-01T09:38:00</dc:date>
            </office:change-info>
          </text:insertion>
        </text:changed-region>
        <text:changed-region text:id="ct375727248">
          <text:insertion>
            <office:change-info>
              <dc:creator>drichard </dc:creator>
              <dc:date>2025-04-01T09:39:00</dc:date>
            </office:change-info>
          </text:insertion>
        </text:changed-region>
        <text:changed-region text:id="ct375728064">
          <text:insertion>
            <office:change-info>
              <dc:creator>drichard </dc:creator>
              <dc:date>2025-04-01T09:40:00</dc:date>
            </office:change-info>
          </text:insertion>
        </text:changed-region>
        <text:changed-region text:id="ct375730784">
          <text:insertion>
            <office:change-info>
              <dc:creator>drichard </dc:creator>
              <dc:date>2025-04-01T09:41:00</dc:date>
            </office:change-info>
          </text:insertion>
        </text:changed-region>
        <text:changed-region text:id="ct375731872">
          <text:insertion>
            <office:change-info>
              <dc:creator>ccarson </dc:creator>
              <dc:date>2025-04-07T17:40:00</dc:date>
            </office:change-info>
          </text:insertion>
        </text:changed-region>
        <text:changed-region text:id="ct375730240">
          <text:insertion>
            <office:change-info>
              <dc:creator>drichard </dc:creator>
              <dc:date>2025-04-01T09:41:00</dc:date>
            </office:change-info>
          </text:insertion>
        </text:changed-region>
        <text:changed-region text:id="ct375730512">
          <text:insertion>
            <office:change-info>
              <dc:creator>drichard </dc:creator>
              <dc:date>2025-04-01T09:42:00</dc:date>
            </office:change-info>
          </text:insertion>
        </text:changed-region>
        <text:changed-region text:id="ct375728880">
          <text:insertion>
            <office:change-info>
              <dc:creator>ethompson </dc:creator>
              <dc:date>2025-04-01T18:39:00</dc:date>
            </office:change-info>
          </text:insertion>
        </text:changed-region>
        <text:changed-region text:id="ct375730104">
          <text:insertion>
            <office:change-info>
              <dc:creator>drichard </dc:creator>
              <dc:date>2025-04-01T09:42:00</dc:date>
            </office:change-info>
          </text:insertion>
        </text:changed-region>
        <text:changed-region text:id="ct375729016">
          <text:insertion>
            <office:change-info>
              <dc:creator>ethompson </dc:creator>
              <dc:date>2025-04-01T18:39:00</dc:date>
            </office:change-info>
          </text:insertion>
        </text:changed-region>
        <text:changed-region text:id="ct375731464">
          <text:insertion>
            <office:change-info>
              <dc:creator>drichard </dc:creator>
              <dc:date>2025-04-01T09:42:00</dc:date>
            </office:change-info>
          </text:insertion>
        </text:changed-region>
        <text:changed-region text:id="ct375729968">
          <text:insertion>
            <office:change-info>
              <dc:creator>ethompson </dc:creator>
              <dc:date>2025-04-01T18:39:00</dc:date>
            </office:change-info>
          </text:insertion>
        </text:changed-region>
        <text:changed-region text:id="ct375730376">
          <text:insertion>
            <office:change-info>
              <dc:creator>drichard </dc:creator>
              <dc:date>2025-04-01T09:42:00</dc:date>
            </office:change-info>
          </text:insertion>
        </text:changed-region>
        <text:changed-region text:id="ct375729288">
          <text:insertion>
            <office:change-info>
              <dc:creator>drichard </dc:creator>
              <dc:date>2025-04-09T15:19:00</dc:date>
            </office:change-info>
          </text:insertion>
        </text:changed-region>
        <text:changed-region text:id="ct375728472">
          <text:insertion>
            <office:change-info>
              <dc:creator>drichard </dc:creator>
              <dc:date>2025-04-01T09:43:00</dc:date>
            </office:change-info>
          </text:insertion>
        </text:changed-region>
        <text:changed-region text:id="ct375729152">
          <text:insertion>
            <office:change-info>
              <dc:creator>ccarson </dc:creator>
              <dc:date>2025-04-07T17:40:00</dc:date>
            </office:change-info>
          </text:insertion>
        </text:changed-region>
        <text:changed-region text:id="ct375728200">
          <text:insertion>
            <office:change-info>
              <dc:creator>drichard </dc:creator>
              <dc:date>2025-04-01T09:43:00</dc:date>
            </office:change-info>
          </text:insertion>
        </text:changed-region>
        <text:changed-region text:id="ct375727656">
          <text:insertion>
            <office:change-info>
              <dc:creator>ccarson </dc:creator>
              <dc:date>2025-04-07T17:41:00</dc:date>
            </office:change-info>
          </text:insertion>
        </text:changed-region>
        <text:changed-region text:id="ct375729424">
          <text:insertion>
            <office:change-info>
              <dc:creator>drichard </dc:creator>
              <dc:date>2025-04-01T09:43:00</dc:date>
            </office:change-info>
          </text:insertion>
        </text:changed-region>
        <text:changed-region text:id="ct375730648">
          <text:insertion>
            <office:change-info>
              <dc:creator>ethompson </dc:creator>
              <dc:date>2025-04-01T18:41:00</dc:date>
            </office:change-info>
          </text:insertion>
        </text:changed-region>
        <text:changed-region text:id="ct375730920">
          <text:insertion>
            <office:change-info>
              <dc:creator>drichard </dc:creator>
              <dc:date>2025-04-01T09:43:00</dc:date>
            </office:change-info>
          </text:insertion>
        </text:changed-region>
        <text:changed-region text:id="ct375729560">
          <text:insertion>
            <office:change-info>
              <dc:creator>drichard </dc:creator>
              <dc:date>2025-04-01T09:44:00</dc:date>
            </office:change-info>
          </text:insertion>
        </text:changed-region>
        <text:changed-region text:id="ct375729696">
          <text:insertion>
            <office:change-info>
              <dc:creator>drichard </dc:creator>
              <dc:date>2025-04-01T09:45:00</dc:date>
            </office:change-info>
          </text:insertion>
        </text:changed-region>
        <text:changed-region text:id="ct375727792">
          <text:insertion>
            <office:change-info>
              <dc:creator>ethompson </dc:creator>
              <dc:date>2025-04-01T18:42:00</dc:date>
            </office:change-info>
          </text:insertion>
        </text:changed-region>
        <text:changed-region text:id="ct375731056">
          <text:insertion>
            <office:change-info>
              <dc:creator>drichard </dc:creator>
              <dc:date>2025-04-01T09:45:00</dc:date>
            </office:change-info>
          </text:insertion>
        </text:changed-region>
        <text:changed-region text:id="ct375729832">
          <text:insertion>
            <office:change-info>
              <dc:creator>jjblasy </dc:creator>
              <dc:date>2025-04-08T18:41:00</dc:date>
            </office:change-info>
          </text:insertion>
        </text:changed-region>
        <text:changed-region text:id="ct375727928">
          <text:insertion>
            <office:change-info>
              <dc:creator>drichard </dc:creator>
              <dc:date>2025-04-01T09:45:00</dc:date>
            </office:change-info>
          </text:insertion>
        </text:changed-region>
        <text:changed-region text:id="ct375731192">
          <text:insertion>
            <office:change-info>
              <dc:creator>drichard </dc:creator>
              <dc:date>2025-04-01T09:46:00</dc:date>
            </office:change-info>
          </text:insertion>
        </text:changed-region>
        <text:changed-region text:id="ct375731328">
          <text:insertion>
            <office:change-info>
              <dc:creator>drichard </dc:creator>
              <dc:date>2025-04-01T09:47:00</dc:date>
            </office:change-info>
          </text:insertion>
        </text:changed-region>
        <text:changed-region text:id="ct375731600">
          <text:deletion>
            <office:change-info>
              <dc:creator>drichard </dc:creator>
              <dc:date>2025-04-01T09:47:00</dc:date>
            </office:change-info>
            <text:p text:style-name="cc_5f_paragraph"><text:span text:style-name="T2"/></text:p>
            <text:p text:style-name="cc_5f_paragraph"><text:span text:style-name="T2"/></text:p>
          </text:deletion>
        </text:changed-region>
        <text:changed-region text:id="ct375728336">
          <text:insertion>
            <office:change-info>
              <dc:creator>drichard </dc:creator>
              <dc:date>2025-04-01T09:47:00</dc:date>
            </office:change-info>
          </text:insertion>
        </text:changed-region>
        <text:changed-region text:id="ct375734320">
          <text:deletion>
            <office:change-info>
              <dc:creator>drichard </dc:creator>
              <dc:date>2025-04-01T09:32:00</dc:date>
            </office:change-info>
            <text:p text:style-name="P3"><text:span text:style-name="T3">16.1‑08.2‑04</text:span></text:p>
          </text:deletion>
        </text:changed-region>
        <text:changed-region text:id="ct375732008">
          <text:insertion>
            <office:change-info>
              <dc:creator>drichard </dc:creator>
              <dc:date>2025-04-01T09:32:00</dc:date>
            </office:change-info>
          </text:insertion>
        </text:changed-region>
        <text:changed-region text:id="ct375736088">
          <text:deletion>
            <office:change-info>
              <dc:creator>drichard </dc:creator>
              <dc:date>2025-04-09T14:29:00</dc:date>
            </office:change-info>
            <text:p text:style-name="P5"><text:span text:style-name="T2">receipt</text:span></text:p>
          </text:deletion>
        </text:changed-region>
        <text:changed-region text:id="ct375732824">
          <text:insertion>
            <office:change-info>
              <dc:creator>drichard </dc:creator>
              <dc:date>2025-04-09T14:29:00</dc:date>
            </office:change-info>
          </text:insertion>
        </text:changed-region>
        <text:changed-region text:id="ct375595600">
          <text:deletion>
            <office:change-info>
              <dc:creator>drichard </dc:creator>
              <dc:date>2025-04-01T09:54:00</dc:date>
            </office:change-info>
            <text:p text:style-name="P3"><text:span text:style-name="T2">16.1‑08.2‑05</text:span></text:p>
          </text:deletion>
        </text:changed-region>
        <text:changed-region text:id="ct375596824">
          <text:insertion>
            <office:change-info>
              <dc:creator>drichard </dc:creator>
              <dc:date>2025-04-01T09:54:00</dc:date>
            </office:change-info>
          </text:insertion>
        </text:changed-region>
        <text:changed-region text:id="ct375596008">
          <text:deletion>
            <office:change-info>
              <dc:creator>drichard </dc:creator>
              <dc:date>2025-04-01T09:59:00</dc:date>
            </office:change-info>
            <text:p text:style-name="P2"><text:span text:style-name="T2">16.1‑08.2‑03</text:span></text:p>
          </text:deletion>
        </text:changed-region>
        <text:changed-region text:id="ct375596144">
          <text:insertion>
            <office:change-info>
              <dc:creator>drichard </dc:creator>
              <dc:date>2025-04-01T09:59:00</dc:date>
            </office:change-info>
          </text:insertion>
        </text:changed-region>
        <text:changed-region text:id="ct375596280">
          <text:deletion>
            <office:change-info>
              <dc:creator>drichard </dc:creator>
              <dc:date>2025-04-01T09:59:00</dc:date>
            </office:change-info>
            <text:p text:style-name="P2"><text:span text:style-name="T2">16.1‑08.2‑03</text:span></text:p>
          </text:deletion>
        </text:changed-region>
        <text:changed-region text:id="ct375593016">
          <text:insertion>
            <office:change-info>
              <dc:creator>drichard </dc:creator>
              <dc:date>2025-04-01T09:59:00</dc:date>
            </office:change-info>
          </text:insertion>
        </text:changed-region>
        <text:changed-region text:id="ct375595872">
          <text:deletion>
            <office:change-info>
              <dc:creator>drichard </dc:creator>
              <dc:date>2025-04-01T09:59:00</dc:date>
            </office:change-info>
            <text:p text:style-name="P2"><text:span text:style-name="T2">16.1‑08.2‑03</text:span></text:p>
          </text:deletion>
        </text:changed-region>
        <text:changed-region text:id="ct375596688">
          <text:insertion>
            <office:change-info>
              <dc:creator>drichard </dc:creator>
              <dc:date>2025-04-01T09:59:00</dc:date>
            </office:change-info>
          </text:insertion>
        </text:changed-region>
        <text:changed-region text:id="ct375596416">
          <text:deletion>
            <office:change-info>
              <dc:creator>drichard </dc:creator>
              <dc:date>2025-04-01T09:54:00</dc:date>
            </office:change-info>
            <text:p text:style-name="P3"><text:span text:style-name="T2">16.1‑08.2‑06</text:span></text:p>
          </text:deletion>
        </text:changed-region>
        <text:changed-region text:id="ct375594784">
          <text:insertion>
            <office:change-info>
              <dc:creator>drichard </dc:creator>
              <dc:date>2025-04-01T09:54:00</dc:date>
            </office:change-info>
          </text:insertion>
        </text:changed-region>
        <text:changed-region text:id="ct375594376">
          <text:deletion>
            <office:change-info>
              <dc:creator>drichard </dc:creator>
              <dc:date>2025-04-01T09:54:00</dc:date>
            </office:change-info>
            <text:p text:style-name="P3"><text:span text:style-name="T2">16.1‑08.2‑07</text:span></text:p>
          </text:deletion>
        </text:changed-region>
        <text:changed-region text:id="ct375594512">
          <text:insertion>
            <office:change-info>
              <dc:creator>drichard </dc:creator>
              <dc:date>2025-04-01T09:54:00</dc:date>
            </office:change-info>
          </text:insertion>
        </text:changed-region>
        <text:changed-region text:id="ct375596960">
          <text:deletion>
            <office:change-info>
              <dc:creator>drichard </dc:creator>
              <dc:date>2025-04-01T09:54:00</dc:date>
            </office:change-info>
            <text:p text:style-name="P3"><text:span text:style-name="T2">16.1‑08.2‑08</text:span></text:p>
          </text:deletion>
        </text:changed-region>
        <text:changed-region text:id="ct375593152">
          <text:insertion>
            <office:change-info>
              <dc:creator>drichard </dc:creator>
              <dc:date>2025-04-01T09:54:00</dc:date>
            </office:change-info>
          </text:insertion>
        </text:changed-region>
        <text:changed-region text:id="ct375594920">
          <text:deletion>
            <office:change-info>
              <dc:creator>drichard </dc:creator>
              <dc:date>2025-04-01T09:54:00</dc:date>
            </office:change-info>
            <text:p text:style-name="P3"><text:span text:style-name="T2">16.1‑08.2‑09</text:span></text:p>
          </text:deletion>
        </text:changed-region>
        <text:changed-region text:id="ct375593288">
          <text:insertion>
            <office:change-info>
              <dc:creator>drichard </dc:creator>
              <dc:date>2025-04-01T09:54:00</dc:date>
            </office:change-info>
          </text:insertion>
        </text:changed-region>
        <text:changed-region text:id="ct375593424">
          <text:insertion>
            <office:change-info>
              <dc:creator>drichard </dc:creator>
              <dc:date>2025-04-01T09:50:00</dc:date>
            </office:change-info>
          </text:insertion>
        </text:changed-region>
        <text:changed-region text:id="ct375594104">
          <text:deletion>
            <office:change-info>
              <dc:creator>drichard </dc:creator>
              <dc:date>2025-04-01T10:00:00</dc:date>
            </office:change-info>
            <text:p text:style-name="P2"><text:span text:style-name="T2"><text:user-field-get text:name="P21:L21"/></text:span><text:span text:style-name="T2">16.1‑08.2‑10</text:span></text:p>
          </text:deletion>
        </text:changed-region>
        <text:changed-region text:id="ct375593968">
          <text:insertion>
            <office:change-info>
              <dc:creator>drichard </dc:creator>
              <dc:date>2025-04-01T10:00:00</dc:date>
            </office:change-info>
          </text:insertion>
        </text:changed-region>
        <text:changed-region text:id="ct375593560">
          <text:deletion>
            <office:change-info>
              <dc:creator>drichard </dc:creator>
              <dc:date>2025-04-01T09:54:00</dc:date>
            </office:change-info>
            <text:p text:style-name="P3"><text:span text:style-name="T2">16.1‑08.2‑10</text:span></text:p>
          </text:deletion>
        </text:changed-region>
        <text:changed-region text:id="ct375595056">
          <text:insertion>
            <office:change-info>
              <dc:creator>drichard </dc:creator>
              <dc:date>2025-04-01T09:54:00</dc:date>
            </office:change-info>
          </text:insertion>
        </text:changed-region>
        <text:changed-region text:id="ct375593696">
          <text:deletion>
            <office:change-info>
              <dc:creator>drichard </dc:creator>
              <dc:date>2025-04-01T09:55:00</dc:date>
            </office:change-info>
            <text:p text:style-name="P3"><text:span text:style-name="T2">16.1‑08.2‑11</text:span></text:p>
          </text:deletion>
        </text:changed-region>
        <text:changed-region text:id="ct375595464">
          <text:insertion>
            <office:change-info>
              <dc:creator>drichard </dc:creator>
              <dc:date>2025-04-01T09:55:00</dc:date>
            </office:change-info>
          </text:insertion>
        </text:changed-region>
        <text:changed-region text:id="ct375596552">
          <text:deletion>
            <office:change-info>
              <dc:creator>drichard </dc:creator>
              <dc:date>2025-04-07T13:27:00</dc:date>
            </office:change-info>
            <text:p text:style-name="P4"><text:span text:style-name="T2">one hundred</text:span></text:p>
          </text:deletion>
        </text:changed-region>
        <text:changed-region text:id="ct375595328">
          <text:insertion>
            <office:change-info>
              <dc:creator>drichard </dc:creator>
              <dc:date>2025-04-07T13:27:00</dc:date>
            </office:change-info>
          </text:insertion>
        </text:changed-region>
        <text:changed-region text:id="ct375595736">
          <text:deletion>
            <office:change-info>
              <dc:creator>drichard </dc:creator>
              <dc:date>2025-04-07T13:27:00</dc:date>
            </office:change-info>
            <text:p text:style-name="P4"><text:span text:style-name="T2">thirteen</text:span></text:p>
          </text:deletion>
        </text:changed-region>
        <text:changed-region text:id="ct375593832">
          <text:insertion>
            <office:change-info>
              <dc:creator>drichard </dc:creator>
              <dc:date>2025-04-07T13:27:00</dc:date>
            </office:change-info>
          </text:insertion>
        </text:changed-region>
        <text:changed-region text:id="ct375594240">
          <text:deletion>
            <office:change-info>
              <dc:creator>drichard </dc:creator>
              <dc:date>2025-04-07T13:31:00</dc:date>
            </office:change-info>
            <text:p text:style-name="P4"><text:span text:style-name="T2">two hundred fifty</text:span></text:p>
          </text:deletion>
        </text:changed-region>
        <text:changed-region text:id="ct375595192">
          <text:insertion>
            <office:change-info>
              <dc:creator>drichard </dc:creator>
              <dc:date>2025-04-07T13:31:00</dc:date>
            </office:change-info>
          </text:insertion>
        </text:changed-region>
        <text:changed-region text:id="ct375598592">
          <text:deletion>
            <office:change-info>
              <dc:creator>drichard </dc:creator>
              <dc:date>2025-04-07T13:37:00</dc:date>
            </office:change-info>
            <text:p text:style-name="P2"><text:span text:style-name="T2">Any amendment filed by the candidate, candidate committee, multicandidate</text:span><text:span text:style-name="T3"> </text:span><text:span text:style-name="T2"><text:user-field-get text:name="P23:L17"/></text:span><text:span text:style-name="T2">committee, political committee, or political party, or at the request of the filing officer,</text:span></text:p>
          </text:deletion>
        </text:changed-region>
        <text:changed-region text:id="ct375597504">
          <text:insertion>
            <office:change-info>
              <dc:creator>drichard </dc:creator>
              <dc:date>2025-04-07T13:37:00</dc:date>
            </office:change-info>
          </text:insertion>
        </text:changed-region>
        <text:changed-region text:id="ct375600768">
          <text:insertion>
            <office:change-info>
              <dc:creator>jjblasy </dc:creator>
              <dc:date>2025-04-08T18:42:00</dc:date>
            </office:change-info>
          </text:insertion>
        </text:changed-region>
        <text:changed-region text:id="ct375600496">
          <text:insertion>
            <office:change-info>
              <dc:creator>drichard </dc:creator>
              <dc:date>2025-04-07T13:37:00</dc:date>
            </office:change-info>
          </text:insertion>
        </text:changed-region>
        <text:changed-region text:id="ct375599000">
          <text:deletion>
            <office:change-info>
              <dc:creator>drichard </dc:creator>
              <dc:date>2025-04-07T13:36:00</dc:date>
            </office:change-info>
            <text:p text:style-name="P2"><text:span text:style-name="T2">to whom the report was to be filed </text:span></text:p>
          </text:deletion>
        </text:changed-region>
        <text:changed-region text:id="ct375597640">
          <text:deletion>
            <office:change-info>
              <dc:creator>drichard </dc:creator>
              <dc:date>2025-04-07T13:38:00</dc:date>
            </office:change-info>
            <text:p text:style-name="P4"><text:span text:style-name="T2">filing deadline, one hundred</text:span></text:p>
          </text:deletion>
        </text:changed-region>
        <text:changed-region text:id="ct375598728">
          <text:insertion>
            <office:change-info>
              <dc:creator>drichard </dc:creator>
              <dc:date>2025-04-07T13:32:00</dc:date>
            </office:change-info>
          </text:insertion>
        </text:changed-region>
        <text:changed-region text:id="ct375599544">
          <text:insertion>
            <office:change-info>
              <dc:creator>drichard </dc:creator>
              <dc:date>2025-04-07T13:29:00</dc:date>
            </office:change-info>
          </text:insertion>
        </text:changed-region>
        <text:changed-region text:id="ct375598456">
          <text:deletion>
            <office:change-info>
              <dc:creator>drichard </dc:creator>
              <dc:date>2025-04-07T13:38:00</dc:date>
            </office:change-info>
            <text:p text:style-name="P4"><text:span text:style-name="T2">filing deadline, two hundred fifty</text:span></text:p>
          </text:deletion>
        </text:changed-region>
        <text:changed-region text:id="ct375601176">
          <text:insertion>
            <office:change-info>
              <dc:creator>drichard </dc:creator>
              <dc:date>2025-04-07T13:33:00</dc:date>
            </office:change-info>
          </text:insertion>
        </text:changed-region>
        <text:changed-region text:id="ct375597368">
          <text:insertion>
            <office:change-info>
              <dc:creator>drichard </dc:creator>
              <dc:date>2025-04-07T13:30:00</dc:date>
            </office:change-info>
          </text:insertion>
        </text:changed-region>
        <text:changed-region text:id="ct375599952">
          <text:insertion>
            <office:change-info>
              <dc:creator>drichard </dc:creator>
              <dc:date>2025-04-07T13:33:00</dc:date>
            </office:change-info>
          </text:insertion>
        </text:changed-region>
        <text:changed-region text:id="ct375599408">
          <text:insertion>
            <office:change-info>
              <dc:creator>drichard </dc:creator>
              <dc:date>2025-04-08T14:05:00</dc:date>
            </office:change-info>
          </text:insertion>
        </text:changed-region>
        <text:changed-region text:id="ct375598864">
          <text:insertion>
            <office:change-info>
              <dc:creator>drichard </dc:creator>
              <dc:date>2025-04-08T14:10:00</dc:date>
            </office:change-info>
          </text:insertion>
        </text:changed-region>
        <text:changed-region text:id="ct375600632">
          <text:insertion>
            <office:change-info>
              <dc:creator>drichard </dc:creator>
              <dc:date>2025-04-08T14:11:00</dc:date>
            </office:change-info>
          </text:insertion>
        </text:changed-region>
        <text:changed-region text:id="ct375600904">
          <text:insertion>
            <office:change-info>
              <dc:creator>drichard </dc:creator>
              <dc:date>2025-04-08T14:06:00</dc:date>
            </office:change-info>
          </text:insertion>
        </text:changed-region>
        <text:changed-region text:id="ct375600088">
          <text:insertion>
            <office:change-info>
              <dc:creator>drichard </dc:creator>
              <dc:date>2025-04-08T14:07:00</dc:date>
            </office:change-info>
          </text:insertion>
        </text:changed-region>
        <text:changed-region text:id="ct375598320">
          <text:deletion>
            <office:change-info>
              <dc:creator>drichard </dc:creator>
              <dc:date>2025-04-01T09:55:00</dc:date>
            </office:change-info>
            <text:p text:style-name="P3"><text:span text:style-name="T2">16.1‑08.2‑12</text:span></text:p>
          </text:deletion>
        </text:changed-region>
        <text:changed-region text:id="ct375600360">
          <text:insertion>
            <office:change-info>
              <dc:creator>drichard </dc:creator>
              <dc:date>2025-04-01T09:55:00</dc:date>
            </office:change-info>
          </text:insertion>
        </text:changed-region>
        <text:changed-region text:id="ct375601040">
          <text:deletion>
            <office:change-info>
              <dc:creator>drichard </dc:creator>
              <dc:date>2025-04-01T09:55:00</dc:date>
            </office:change-info>
            <text:p text:style-name="P3"><text:span text:style-name="T2">16.1‑08.2‑13</text:span></text:p>
          </text:deletion>
        </text:changed-region>
        <text:changed-region text:id="ct375599136">
          <text:insertion>
            <office:change-info>
              <dc:creator>drichard </dc:creator>
              <dc:date>2025-04-01T09:55:00</dc:date>
            </office:change-info>
          </text:insertion>
        </text:changed-region>
        <text:changed-region text:id="ct375598184">
          <text:insertion>
            <office:change-info>
              <dc:creator>drichard </dc:creator>
              <dc:date>2025-03-31T20: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April 15,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5:L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19:L27"/>
        <text:user-field-decl office:string-value="" office:value-type="string" text:name="P19:L24"/>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L30"/>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19:L30"/>
        <text:user-field-decl office:string-value="" office:value-type="string" text:name="P21:L3"/>
        <text:user-field-decl office:string-value="" office:value-type="string" text:name="P21:L2"/>
        <text:user-field-decl office:string-value="" office:value-type="string" text:name="P21:L1"/>
        <text:user-field-decl office:string-value="" office:value-type="string" text:name="P21:L8"/>
        <text:user-field-decl office:string-value="" office:value-type="string" text:name="P21:L7"/>
        <text:user-field-decl office:string-value="" office:value-type="string" text:name="P21:L6"/>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and to provide a penalty; to provide for application; and to provide an effective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ENGROSSED" office:value-type="string" text:name="T_MEASURE_S_ENGROSSMENTTYPE"/>
        <text:user-field-decl office:string-value="" office:value-type="string" text:name="P11:L1"/>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4:L30"/>
        <text:user-field-decl office:string-value="2156"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clearys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0330"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T_MEASURE_T_HOUSESPONSOR"/>
        <text:user-field-decl office:string-value="2025/01/09 00:00:00" office:value-type="string" text:name="T_MEASURE_DT_DATECREATED"/>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6:L31"/>
        <text:user-field-decl office:string-value="" office:value-type="string" text:name="P4:L21"/>
        <text:user-field-decl office:string-value="" office:value-type="string" text:name="P4:L20"/>
        <text:user-field-decl office:string-value="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and to provide a penalty; to provide for application; and to provide an effective date." office:value-type="string" text:name="T_MEASURE_T_SHORTTITLE"/>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13:L20"/>
        <text:user-field-decl office:string-value="" office:value-type="string" text:name="P7:L16"/>
        <text:user-field-decl office:string-value="" office:value-type="string" text:name="P13:L21"/>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13:L24"/>
        <text:user-field-decl office:string-value="" office:value-type="string" text:name="P7:L12"/>
        <text:user-field-decl office:string-value="" office:value-type="string" text:name="P13:L25"/>
        <text:user-field-decl office:string-value="" office:value-type="string" text:name="P7:L13"/>
        <text:user-field-decl office:string-value="" office:value-type="string" text:name="P7:L10"/>
        <text:user-field-decl office:string-value="" office:value-type="string" text:name="P13:L22"/>
        <text:user-field-decl office:string-value="" office:value-type="string" text:name="P13:L23"/>
        <text:user-field-decl office:string-value="" office:value-type="string" text:name="P7:L11"/>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2:L23"/>
        <text:user-field-decl office:string-value="" office:value-type="string" text:name="P8:L13"/>
        <text:user-field-decl office:string-value="" office:value-type="string" text:name="P8:L14"/>
        <text:user-field-decl office:string-value="" office:value-type="string" text:name="P12:L24"/>
        <text:user-field-decl office:string-value="" office:value-type="string" text:name="P12:L25"/>
        <text:user-field-decl office:string-value="{&quot;sec: 1&quot;:{&quot;action&quot;:&quot;amend&quot;,&quot;type&quot;:&quot;centurycode&quot;,&quot;citation&quot;:&quot;15.1-09-08&quot;},&quot;sec: 2&quot;:{&quot;action&quot;:&quot;amend&quot;,&quot;type&quot;:&quot;centurycode&quot;,&quot;citation&quot;:&quot;15.1-09-19&quot;},&quot;sec: 3&quot;:{&quot;action&quot;:&quot;amend&quot;,&quot;type&quot;:&quot;centurycode&quot;,&quot;citation&quot;:&quot;16.1-01-12&quot;},&quot;sec: 4&quot;:{&quot;action&quot;:&quot;create&quot;,&quot;type&quot;:&quot;centurycode&quot;,&quot;citation&quot;:&quot;16.1-08.2&quot;},&quot;sec: 5&quot;:{&quot;action&quot;:&quot;amend&quot;,&quot;type&quot;:&quot;centurycode&quot;,&quot;citation&quot;:&quot;16.1-10-04.1&quot;},&quot;sec: 6&quot;:{&quot;action&quot;:&quot;amend&quot;,&quot;type&quot;:&quot;centurycode&quot;,&quot;citation&quot;:&quot;51-28-01-8-f&quot;},&quot;sec:7&quot;:{&quot;action&quot;:&quot;repeal&quot;,&quot;type&quot;:&quot;centurycode&quot;,&quot;citation&quot;:&quot;16.1-08.1&quot;},&quot;sec:8&quot;:{&quot;action&quot;:&quot;&quot;},&quot;sec:9&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12:L2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Prepared by the Legislative Council staff for Representative Steiner"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senat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601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06010"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08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9"><text:user-field-get text:name="T_MEASURE_S_LCNUMBER">25.0330</text:user-field-get>.<text:user-field-get text:name="T_MEASURE_S_VERSION">06011</text:user-field-get></text:p>
              <text:p text:style-name="bd_5f_header">Title.<text:user-field-get text:name="T_MEASURE_I_TITLENUMBER">08000</text:user-field-get></text:p>
            </table:table-cell>
            <table:table-cell office:value-type="string" table:style-name="Table1.A1">
              <text:p text:style-name="bd_5f_header"><text:user-field-get text:name="T_MEASURE_T_PREPAREADOPT">Prepared by the Legislative Council staff for Representative Stein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6"><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6</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chapter 16.1‑08.2 of the North Dakota Century Code, <text:user-field-get text:name="P1:L2"/>relating to campaign disclosure statements; to amend and reenact sections 15.1‑09‑08, <text:user-field-get text:name="P1:L3"/>15.1‑09‑19, 16.1‑01‑12, and 16.1‑10‑04.1, and subdivision f of subsection 8 of section 51‑28‑01 <text:user-field-get text:name="P1:L4"/>of the North Dakota Century Code, relating to campaign disclosure statements; <text:change-start text:change-id="ct375724256"/>to repeal <text:change-end text:change-id="ct375724256"/><text:change-start text:change-id="ct375726432"/>chapter 16.1‑08.1 of the North Dakota Century Code, relating to campaign disclosure statements; <text:change-end text:change-id="ct375726432"/><text:change text:change-id="ct375724392"/>to provide a <text:user-field-get text:name="P1:L5"/>penalty<text:change-start text:change-id="ct375723440"/>; to provide for application; and to provide an effective date<text:change-end text:change-id="ct375723440"/>.</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5"><text:user-field-get text:name="P1:L7"/><text:span text:style-name="bd_5f_section_5f_name"><text:span text:style-name="T14"><text:tab/>SECTION</text:span></text:span><text:span text:style-name="bd_5f_section_5f_name"><text:span text:style-name="T15"> 1.</text:span></text:span><text:span text:style-name="bd_5f_section_5f_name"><text:span text:style-name="T14"> AMENDMENT</text:span></text:span><text:span text:style-name="bd_5f_section_5f_name"><text:span text:style-name="T16">.</text:span></text:span><text:span text:style-name="bd_5f_section_5f_name"><text:span text:style-name="T14"> </text:span></text:span><text:span text:style-name="bd_5f_section_5f_name"><text:span text:style-name="T18">Section 15.1‑09‑08 of the North Dakota Century Code is </text:span></text:span><text:span text:style-name="bd_5f_section_5f_name"><text:span text:style-name="T18"><text:user-field-get text:name="P1:L8"/></text:span></text:span><text:span text:style-name="bd_5f_section_5f_name"><text:span text:style-name="T18">amended and reenacted as follows:</text:span></text:span></text:p>
        <text:p text:style-name="P3"><text:user-field-get text:name="P1:L9"/><text:tab/>15.1‑09‑08. School district elections ‑ Candidate filings.</text:p>
        <text:p text:style-name="P1"><text:user-field-get text:name="P1:L10"/><text:tab/>An individual seeking election to the board of a school district shall prepare and sign a <text:user-field-get text:name="P1:L11"/>document stating the individual's name and the position for which that individual is a candidate. <text:user-field-get text:name="P1:L12"/>A candidate shall also file a statement of interests as required by section 16.1‑09‑02. <text:span text:style-name="T3">Whether </text:span><text:span text:style-name="T3"><text:user-field-get text:name="P1:L13"/></text:span><text:span text:style-name="T3">or not</text:span> the election is held in conjunction with a statewide election, <text:span text:style-name="T3">all statements of interest </text:span><text:span text:style-name="T3"><text:user-field-get text:name="P1:L14"/></text:span>must be filed with the school district business manager, or mailed to and in the possession of <text:user-field-get text:name="P1:L15"/>the business manager, by four p.m. of the <text:span text:style-name="T19">sixty-four</text:span><text:span text:style-name="T3">th</text:span> day before the election.<text:span text:style-name="T3"> A candidate shall </text:span><text:span text:style-name="T3"><text:user-field-get text:name="P1:L16"/></text:span><text:span text:style-name="T3">also file a campaign contribution statement as required by section </text:span><text:span text:style-name="T6">16.1‑08.1‑02.3</text:span><text:span text:style-name="T2">16.1‑08.2‑03</text:span><text:span text:style-name="T3">.</text:span></text:p>
        <text:p text:style-name="P15"><text:user-field-get text:name="P1:L17"/><text:span text:style-name="bd_5f_section_5f_name"><text:span text:style-name="T3"><text:tab/></text:span></text:span><text:span text:style-name="bd_5f_section_5f_name"><text:span text:style-name="T9">SECTION</text:span></text:span><text:span text:style-name="bd_5f_section_5f_name"><text:span text:style-name="T10"> 2.</text:span></text:span><text:span text:style-name="bd_5f_section_5f_name"><text:span text:style-name="T3"> </text:span></text:span><text:span text:style-name="bd_5f_section_5f_name"><text:span text:style-name="T9">AMENDMENT</text:span></text:span><text:span text:style-name="T11">.</text:span><text:span text:style-name="T3"> Section 15.1‑09‑19 of the North Dakota Century Code is </text:span><text:span text:style-name="T3"><text:user-field-get text:name="P1:L18"/></text:span><text:span text:style-name="T3">amended and reenacted as follows:</text:span></text:p>
        <text:p text:style-name="P3"><text:soft-page-break/><text:user-field-get text:name="P1:L19"/><text:tab/>15.1‑09‑19. Duties of election officials ‑ Other applicable statutes.</text:p>
        <text:p text:style-name="P1"><text:user-field-get text:name="P2:L1"/><text:tab/>Sections <text:span text:style-name="T4">16.1‑08.1‑03.3</text:span><text:change text:change-id="ct375731736"/><text:change-start text:change-id="ct375728608"/><text:span text:style-name="T2">16.1‑08.2‑08</text:span><text:change-end text:change-id="ct375728608"/>, 16.1‑10‑01, 16.1‑10‑06, 16.1‑10‑06.1, 16.1‑10‑07, <text:user-field-get text:name="P2:L2"/>16.1‑10‑08, 16.1‑13‑22, 16.1‑13‑23, 16.1‑13‑30, 16.1‑15‑01, 16.1‑15‑04, and 16.1‑16‑04 apply <text:user-field-get text:name="P2:L3"/>to elections held under sections 15.1‑09‑09 and 15.1‑09‑11.</text:p>
        <text:p text:style-name="P15"><text:user-field-get text:name="P2:L4"/><text:span text:style-name="bd_5f_section_5f_name"><text:tab/></text:span><text:span text:style-name="bd_5f_section_5f_name"><text:span text:style-name="T14">SECTION</text:span></text:span><text:span text:style-name="bd_5f_section_5f_name"><text:span text:style-name="T15"> 3.</text:span></text:span><text:span text:style-name="bd_5f_section_5f_name"> </text:span><text:span text:style-name="bd_5f_section_5f_name"><text:span text:style-name="T14">AMENDMENT</text:span></text:span><text:span text:style-name="T16">.</text:span> Section 16.1‑01‑12 of the North Dakota Century Code is <text:user-field-get text:name="P2:L5"/>amended and reenacted as follows:</text:p>
        <text:p text:style-name="P3"><text:user-field-get text:name="P2:L6"/><text:tab/>16.1‑01‑12. Election offenses ‑ Penalty.</text:p>
        <text:p text:style-name="P2"><text:user-field-get text:name="P2:L7"/><text:tab/><text:span text:style-name="T3">1.<text:tab/></text:span>It is unlawful for <text:span text:style-name="T3">an individual, measure committee as described in section </text:span><text:span text:style-name="T3"><text:user-field-get text:name="P2:L8"/></text:span><text:span text:style-name="T6">16.1‑08.1‑01</text:span><text:span text:style-name="T2">16.1‑08.2‑01</text:span><text:span text:style-name="T3">, or other organization</text:span> to:</text:p>
        <text:p text:style-name="P4"><text:user-field-get text:name="P2:L9"/><text:tab/><text:span text:style-name="T3"><text:tab/>a.</text:span><text:tab/>Fraudulently alter another <text:span text:style-name="T3">individual's</text:span> ballot<text:span text:style-name="T3">,</text:span> substitute one ballot for another<text:span text:style-name="T3">,</text:span> or<text:span text:style-name="T12"> </text:span><text:span text:style-name="T12"><text:user-field-get text:name="P2:L10"/></text:span>otherwise defraud a voter of that voter's vote.</text:p>
        <text:p text:style-name="P4"><text:user-field-get text:name="P2:L11"/><text:tab/><text:span text:style-name="T3"><text:tab/>b.</text:span><text:tab/><text:span text:style-name="T3">Cause a disturbance, breach the peace, or obstruct</text:span> a qualified elector<text:span text:style-name="T3"> or a </text:span><text:span text:style-name="T3"><text:user-field-get text:name="P2:L12"/></text:span><text:span text:style-name="T3">member of the election board</text:span> on the way to <text:span text:style-name="T3">or at </text:span>a polling place.</text:p>
        <text:p text:style-name="P4"><text:user-field-get text:name="P2:L13"/><text:tab/><text:span text:style-name="T3"><text:tab/>c.</text:span><text:tab/>Vote<text:span text:style-name="T12"> </text:span>more than once in any election.</text:p>
        <text:p text:style-name="P4"><text:user-field-get text:name="P2:L14"/><text:tab/><text:span text:style-name="T3"><text:tab/>d.</text:span><text:tab/>Knowingly vote in the wrong election precinct or district.</text:p>
        <text:p text:style-name="P4"><text:user-field-get text:name="P2:L15"/><text:tab/><text:span text:style-name="T3"><text:tab/>e.</text:span><text:tab/>Disobey the lawful command of an election officer as defined in chapter 16.1‑05.</text:p>
        <text:p text:style-name="P4"><text:user-field-get text:name="P2:L16"/><text:tab/><text:span text:style-name="T3"><text:tab/>f.</text:span><text:tab/>Knowingly exclude a qualified elector from voting or knowingly allow an <text:user-field-get text:name="P2:L17"/>unqualified <text:span text:style-name="T3">individual</text:span> to vote.</text:p>
        <text:p text:style-name="P4"><text:user-field-get text:name="P2:L18"/><text:tab/><text:span text:style-name="T3"><text:tab/>g.</text:span><text:tab/>Knowingly vote when not qualified to do so.</text:p>
        <text:p text:style-name="P4"><text:user-field-get text:name="P2:L19"/><text:tab/><text:span text:style-name="T3"><text:tab/>h.</text:span><text:tab/>Sign an initiative, referendum, recall, or any other election petition when not <text:user-field-get text:name="P2:L20"/>qualified to do so.</text:p>
        <text:p text:style-name="P4"><text:user-field-get text:name="P2:L21"/><text:span text:style-name="T12"><text:tab/><text:tab/></text:span><text:span text:style-name="T13">i.<text:tab/></text:span>Circulate an initiative, referendum, recall, or any other election petition not in its <text:user-field-get text:name="P2:L22"/>entirety or<text:span text:style-name="T12"> </text:span>when unqualified to do so.</text:p>
        <text:p text:style-name="P4"><text:user-field-get text:name="P2:L23"/><text:tab/><text:span text:style-name="T3"><text:tab/>j.</text:span><text:tab/>Pay or offer to pay any <text:span text:style-name="T3">individual, measure committee, or other organization</text:span>, or <text:user-field-get text:name="P2:L24"/>receive payment or agree to receive payment, on a basis related to the number <text:user-field-get text:name="P2:L25"/>of signatures obtained for circulating an initiative, referendum, or recall petition. <text:user-field-get text:name="P2:L26"/>This subsection does not prohibit the payment of salary and expenses for <text:user-field-get text:name="P2:L27"/>circulation of the petition on a basis not related to the number of signatures <text:user-field-get text:name="P2:L28"/>obtained, as long as the circulators file <text:span text:style-name="T3">the</text:span> intent to remunerate <text:span text:style-name="T3">before</text:span> submitting <text:user-field-get text:name="P2:L29"/>the petitions and, in the case of initiative and referendum petitions, fully disclose <text:user-field-get text:name="P2:L30"/>all contributions received <text:span text:style-name="T4">pursuant to</text:span><text:span text:style-name="T2">under</text:span> chapter <text:span text:style-name="T4">16.1‑08.1</text:span><text:span text:style-name="T2">16.1‑08.2</text:span> to the <text:soft-page-break/><text:user-field-get text:name="P3:L1"/>secretary of state upon submission of the petitions. The disclosure of <text:user-field-get text:name="P3:L2"/>contributions received under this section does not affect the requirement to file a <text:user-field-get text:name="P3:L3"/>pre‑election report by <text:span text:style-name="T3">individuals or organizations</text:span> soliciting or accepting <text:user-field-get text:name="P3:L4"/>contributions for the purpose of aiding or opposing the circulation or passage of a <text:user-field-get text:name="P3:L5"/>statewide initiative or referendum petition or measure placed upon a statewide <text:user-field-get text:name="P3:L6"/>ballot by action of the legislative assembly under chapter <text:span text:style-name="T4">16.1‑08.1</text:span><text:span text:style-name="T2">16.1‑08.2</text:span>.<text:span text:style-name="T3"> Any </text:span><text:span text:style-name="T3"><text:user-field-get text:name="P3:L7"/></text:span><text:span text:style-name="T3">signature obtained in violation of this subdivision is void and may not be counted.</text:span></text:p>
        <text:p text:style-name="P4"><text:user-field-get text:name="P3:L8"/><text:tab/><text:span text:style-name="T3"><text:tab/>k.</text:span><text:tab/>Willfully fail to perform any duty of an election officer after having accepted the <text:user-field-get text:name="P3:L9"/>responsibility of being an election officer by taking the oath as prescribed in this <text:user-field-get text:name="P3:L10"/>title.</text:p>
        <text:p text:style-name="P4"><text:user-field-get text:name="P3:L11"/><text:tab/><text:span text:style-name="T3"><text:tab/>l.</text:span><text:tab/>Willfully violate any rule adopted by the secretary of state pursuant to this title.</text:p>
        <text:p text:style-name="P4"><text:user-field-get text:name="P3:L12"/><text:tab/><text:span text:style-name="T3"><text:tab/>m.</text:span><text:tab/>Willfully make any false canvass of votes, or make, sign, publish, or deliver any <text:user-field-get text:name="P3:L13"/>false return of an election, knowing the <text:span text:style-name="T3">canvass or return</text:span> to be false<text:span text:style-name="T3">;</text:span> or willfully <text:user-field-get text:name="P3:L14"/>deface, destroy, or conceal any statement or certificate entrusted to the <text:user-field-get text:name="P3:L15"/><text:span text:style-name="T3">individual's or organization's</text:span> care.</text:p>
        <text:p text:style-name="P4"><text:user-field-get text:name="P3:L16"/><text:tab/><text:span text:style-name="T3"><text:tab/>n.</text:span><text:tab/>Destroy ballots, ballot boxes, election lists, or other election supplies except as <text:user-field-get text:name="P3:L17"/>provided by law<text:span text:style-name="T3">, or negatively impact the confidentiality, integrity, or availability of </text:span><text:span text:style-name="T3"><text:user-field-get text:name="P3:L18"/></text:span><text:span text:style-name="T3">any system used for voting</text:span>.</text:p>
        <text:p text:style-name="P4"><text:user-field-get text:name="P3:L19"/><text:span text:style-name="T3"><text:tab/><text:tab/>o.<text:tab/></text:span>Sign a name other than that individual's own name to an initiative, referendum, <text:user-field-get text:name="P3:L20"/>recall, or any other election petition.</text:p>
        <text:p text:style-name="P11"><text:user-field-get text:name="P3:L21"/><text:tab/><text:tab/>p.<text:tab/>Willfully submit an initiative or referendum petition that contains one or more <text:user-field-get text:name="P3:L22"/>fraudulent signatures.</text:p>
        <text:p text:style-name="P4"><text:user-field-get text:name="P3:L23"/><text:tab/><text:span text:style-name="T3">2.<text:tab/>a.<text:tab/></text:span>A violation of <text:span text:style-name="T3">subdivisions b, e, f, or h</text:span> through <text:span text:style-name="T3">l of subsection 1</text:span> is a class A <text:user-field-get text:name="P3:L24"/>misdemeanor.</text:p>
        <text:p text:style-name="P11"><text:user-field-get text:name="P3:L25"/><text:tab/><text:tab/>b.<text:tab/>A violation of subdivisions a, c, d, g, or m of subsection 1 is a class C felony.</text:p>
        <text:p text:style-name="P4"><text:user-field-get text:name="P3:L26"/><text:span text:style-name="T3"><text:tab/><text:tab/>c.<text:tab/></text:span>A violation of <text:span text:style-name="T3">subdivision n of </text:span>subsection <text:span text:style-name="T3">1</text:span><text:span text:style-name="T13"> </text:span>is a class C felony.</text:p>
        <text:p text:style-name="P11"><text:user-field-get text:name="P3:L27"/><text:tab/><text:tab/>d.<text:tab/>A violation of subdivision o of subsection 1 is a class A misdemeanor if an <text:user-field-get text:name="P3:L28"/>individual signs one or two names other than the individual's own name to a <text:user-field-get text:name="P3:L29"/>petition and is a class C felony if an individual signs more than two names other <text:user-field-get text:name="P3:L30"/>than the individual's own name to a petition.</text:p>
        <text:p text:style-name="P11"><text:soft-page-break/><text:user-field-get text:name="P4:L1"/><text:tab/><text:tab/>e.<text:tab/>An organization, as defined in section 12.1‑03‑04, that violates this section is <text:user-field-get text:name="P4:L2"/>subject to the organizational fines in section 12.1‑32‑01.1. The court in which the <text:user-field-get text:name="P4:L3"/>conviction is entered shall notify the secretary of state of the conviction and shall <text:user-field-get text:name="P4:L4"/>order the secretary of state to revoke the certificate of authority of any convicted <text:user-field-get text:name="P4:L5"/>organization or limited liability company. The organization may not reapply to the <text:user-field-get text:name="P4:L6"/>secretary of state for authorization to do business under any name for one year <text:user-field-get text:name="P4:L7"/>upon conviction of a class A misdemeanor and for five years upon conviction of a <text:user-field-get text:name="P4:L8"/>class C felony under this section, except an organization operating a signature <text:user-field-get text:name="P4:L9"/>gathering business, or similar enterprise, that violates subdivision p of <text:user-field-get text:name="P4:L10"/>subsection 1, and is convicted of fraud, is subject to a class A misdemeanor and <text:user-field-get text:name="P4:L11"/>may not reapply to the secretary of state for authorization to do business under <text:user-field-get text:name="P4:L12"/>any name for five years following the entry of judgment.</text:p>
        <text:p text:style-name="P11"><text:user-field-get text:name="P4:L13"/><text:tab/><text:tab/>f.<text:tab/>A violation of subdivision p of subsection 1 by any member of a measure <text:user-field-get text:name="P4:L14"/>committee, including an initiative or referendum sponsoring committee or an <text:user-field-get text:name="P4:L15"/>agent acting on behalf of, or in conjunction with, a measure committee for the <text:user-field-get text:name="P4:L16"/>purpose of collecting signatures for a petition under this chapter is subject to a <text:user-field-get text:name="P4:L17"/>civil penalty of not more than three thousand dollars. The civil penalty may be <text:user-field-get text:name="P4:L18"/>recovered in an action brought in the district court of Burleigh County by the <text:user-field-get text:name="P4:L19"/>attorney general.</text:p>
        <text:p text:style-name="P11"><text:user-field-get text:name="P4:L20"/><text:tab/><text:tab/>g.<text:tab/>An individual who is a member of an organization may be convicted of a violation <text:user-field-get text:name="P4:L21"/>as an accomplice under section 12.1‑03‑01.</text:p>
        <text:p text:style-name="P2"><text:user-field-get text:name="P4:L22"/><text:tab/><text:span text:style-name="T3">3.<text:tab/></text:span>Every act <text:span text:style-name="T3">this chapter makes</text:span> criminal when committed with reference to the election of <text:user-field-get text:name="P4:L23"/>a candidate is equally criminal when committed with reference to the determination of <text:user-field-get text:name="P4:L24"/>a question submitted to qualified electors to be decided by votes cast at an election.</text:p>
        <text:p text:style-name="P14"><text:user-field-get text:name="P4:L25"/><text:span text:style-name="bd_5f_section_5f_name"><text:span text:style-name="T17"><text:tab/>SECTION 4. </text:span></text:span><text:span text:style-name="T18">Chapter 16.1‑08.2 of the North Dakota Century Code is created and enacted </text:span><text:span text:style-name="T18"><text:user-field-get text:name="P4:L26"/></text:span><text:span text:style-name="T18">as follows:</text:span></text:p>
        <text:p text:style-name="P3"><text:user-field-get text:name="P4:L27"/><text:span text:style-name="T3"><text:tab/></text:span><text:span text:style-name="T2">16.1‑08.2‑01. Definitions.</text:span></text:p>
        <text:p text:style-name="P2"><text:user-field-get text:name="P4:L28"/><text:span text:style-name="T3"><text:tab/></text:span><text:span text:style-name="T2">1.</text:span><text:span text:style-name="T3"><text:tab/></text:span><text:span text:style-name="T2">"Affiliate" means an organization controlling, is controlled by, or is under common </text:span><text:span text:style-name="T2"><text:user-field-get text:name="P4:L29"/></text:span><text:span text:style-name="T2">control with another organization. For purposes of this definition, control means the </text:span><text:span text:style-name="T2"><text:user-field-get text:name="P4:L30"/></text:span><text:span text:style-name="T2">possession, direct or indirect, of the power to direct or cause the direction of the </text:span><text:span text:style-name="T2"><text:user-field-get text:name="P4:L31"/></text:span><text:span text:style-name="T2">management and policies of an organization, whether through the ownership of voting </text:span><text:soft-page-break/><text:span text:style-name="T2"><text:user-field-get text:name="P5:L1"/></text:span><text:span text:style-name="T2">securities, by contract other than a commercial contract for goods or nonmanagement </text:span><text:span text:style-name="T2"><text:user-field-get text:name="P5:L2"/></text:span><text:span text:style-name="T2">services, or otherwise. Control is presumed to exist if an organization, directly or </text:span><text:span text:style-name="T2"><text:user-field-get text:name="P5:L3"/></text:span><text:span text:style-name="T2">indirectly, owns, controls, holds with the power to vote, or holds proxies representing </text:span><text:span text:style-name="T2"><text:user-field-get text:name="P5:L4"/></text:span><text:span text:style-name="T2">fifty percent or more of the voting securities of any other organization.</text:span></text:p>
        <text:p text:style-name="P2"><text:user-field-get text:name="P5:L5"/><text:span text:style-name="T3"><text:tab/></text:span><text:span text:style-name="T2">2.</text:span><text:span text:style-name="T3"><text:tab/></text:span><text:span text:style-name="T2">"Association" means any club, association, union, brotherhood, fraternity, organization, </text:span><text:span text:style-name="T2"><text:user-field-get text:name="P5:L6"/></text:span><text:span text:style-name="T2">or group of any kind of two or more persons, including labor unions, trade </text:span><text:span text:style-name="T2"><text:user-field-get text:name="P5:L7"/></text:span><text:span text:style-name="T2">associations, professional associations, or governmental associations, which is united </text:span><text:span text:style-name="T2"><text:user-field-get text:name="P5:L8"/></text:span><text:span text:style-name="T2">for any purpose, business, or object and which assesses any dues, membership fees, </text:span><text:span text:style-name="T2"><text:user-field-get text:name="P5:L9"/></text:span><text:span text:style-name="T2">or license fees in any amount, or which maintains a treasury fund in any amount. The </text:span><text:span text:style-name="T2"><text:user-field-get text:name="P5:L10"/></text:span><text:span text:style-name="T2">term does not include corporations, cooperative corporations, limited liability </text:span><text:span text:style-name="T2"><text:user-field-get text:name="P5:L11"/></text:span><text:span text:style-name="T2">companies, political committees, or political parties.</text:span></text:p>
        <text:p text:style-name="P2"><text:user-field-get text:name="P5:L12"/><text:span text:style-name="T3"><text:tab/></text:span><text:span text:style-name="T2">3.</text:span><text:span text:style-name="T3"><text:tab/></text:span><text:span text:style-name="T2">"Conduit" means a person that is not a political party, political committee, or candidate </text:span><text:span text:style-name="T2"><text:user-field-get text:name="P5:L13"/></text:span><text:span text:style-name="T2">and which receives a contribution of money and transfers the contribution to a </text:span><text:span text:style-name="T2"><text:user-field-get text:name="P5:L14"/></text:span><text:span text:style-name="T2">candidate, political party, or political committee when the contribution is designated </text:span><text:span text:style-name="T2"><text:user-field-get text:name="P5:L15"/></text:span><text:span text:style-name="T2">specifically for the candidate, political party, or political committee and the person has </text:span><text:span text:style-name="T2"><text:user-field-get text:name="P5:L16"/></text:span><text:span text:style-name="T2">no discretion as to the recipient and the amount transferred. The term includes a </text:span><text:span text:style-name="T2"><text:user-field-get text:name="P5:L17"/></text:span><text:span text:style-name="T2">transactional intermediary, including a credit card company or a money transfer </text:span><text:span text:style-name="T2"><text:user-field-get text:name="P5:L18"/></text:span><text:span text:style-name="T2">service paying or transferring money to a candidate on behalf of another person.</text:span></text:p>
        <text:p text:style-name="P2"><text:user-field-get text:name="P5:L19"/><text:span text:style-name="T3"><text:tab/></text:span><text:span text:style-name="T2">4.</text:span><text:span text:style-name="T3"><text:tab/></text:span><text:span text:style-name="T2">"Contribution" means a gift, transfer, conveyance, provision, receipt, subscription, </text:span><text:span text:style-name="T2"><text:user-field-get text:name="P5:L20"/></text:span><text:span text:style-name="T2">loan, advance, deposit of money, or anything of value, made for the purpose of </text:span><text:span text:style-name="T2"><text:user-field-get text:name="P5:L21"/></text:span><text:span text:style-name="T2">influencing the nomination for election, or election, of any person to public office or </text:span><text:span text:style-name="T2"><text:user-field-get text:name="P5:L22"/></text:span><text:span text:style-name="T2">aiding or opposing the circulation or passage of a statewide initiative or referendum </text:span><text:span text:style-name="T2"><text:user-field-get text:name="P5:L23"/></text:span><text:span text:style-name="T2">petition or measure. The term also means a contract, promise, or agreement, express </text:span><text:span text:style-name="T2"><text:user-field-get text:name="P5:L24"/></text:span><text:span text:style-name="T2">or implied, whether or not legally enforceable, to make a contribution for any of the </text:span><text:span text:style-name="T2"><text:user-field-get text:name="P5:L25"/></text:span><text:span text:style-name="T2">above purposes. The term includes funds deposited by a candidate for public office or </text:span><text:span text:style-name="T2"><text:user-field-get text:name="P5:L26"/></text:span><text:span text:style-name="T2">a political party or committee which are transferred or signed over to that candidate, </text:span><text:span text:style-name="T2"><text:user-field-get text:name="P5:L27"/></text:span><text:span text:style-name="T2">party, or committee from another candidate, party, or political committee or other </text:span><text:span text:style-name="T2"><text:user-field-get text:name="P5:L28"/></text:span><text:span text:style-name="T2">source including a conduit. The term "anything of value" includes any good or service </text:span><text:span text:style-name="T2"><text:user-field-get text:name="P5:L29"/></text:span><text:span text:style-name="T2">of more than a nominal value. The term "nominal value" means the cost, price, or </text:span><text:span text:style-name="T2"><text:user-field-get text:name="P5:L30"/></text:span><text:span text:style-name="T2">worth of the good or service is trivial, token, or of no appreciable value. The term </text:span><text:span text:style-name="T2"><text:user-field-get text:name="P5:L31"/></text:span><text:span text:style-name="T2">"contribution" does not include:</text:span></text:p>
        <text:p text:style-name="P4"><text:soft-page-break/><text:user-field-get text:name="P6:L1"/><text:span text:style-name="T3"><text:tab/><text:tab/></text:span><text:span text:style-name="T2">a.</text:span><text:span text:style-name="T3"><text:tab/></text:span><text:span text:style-name="T2">A loan of money from a bank or other lending institution made in the regular </text:span><text:span text:style-name="T2"><text:user-field-get text:name="P6:L2"/></text:span><text:span text:style-name="T2">course of business.</text:span></text:p>
        <text:p text:style-name="P4"><text:user-field-get text:name="P6:L3"/><text:span text:style-name="T3"><text:tab/><text:tab/></text:span><text:span text:style-name="T2">b.</text:span><text:span text:style-name="T3"><text:tab/></text:span><text:span text:style-name="T2">Time spent by volunteer campaign or political party workers.</text:span></text:p>
        <text:p text:style-name="P4"><text:user-field-get text:name="P6:L4"/><text:span text:style-name="T3"><text:tab/><text:tab/></text:span><text:span text:style-name="T2">c.</text:span><text:span text:style-name="T3"><text:tab/></text:span><text:span text:style-name="T2">Money or anything of value deposited for commercial transactions, including </text:span><text:span text:style-name="T2"><text:user-field-get text:name="P6:L5"/></text:span><text:span text:style-name="T2">rents, advertising, or sponsorships made as a part of a fair market value </text:span><text:span text:style-name="T2"><text:user-field-get text:name="P6:L6"/></text:span><text:span text:style-name="T2">bargained-for exchange.</text:span></text:p>
        <text:p text:style-name="P4"><text:user-field-get text:name="P6:L7"/><text:span text:style-name="T3"><text:tab/><text:tab/></text:span><text:span text:style-name="T2">d.</text:span><text:span text:style-name="T3"><text:tab/></text:span><text:span text:style-name="T2">Money or anything of value deposited for anything other than a political purpose.</text:span></text:p>
        <text:p text:style-name="P4"><text:user-field-get text:name="P6:L8"/><text:span text:style-name="T3"><text:tab/><text:tab/></text:span><text:span text:style-name="T2">e.</text:span><text:span text:style-name="T3"><text:tab/></text:span><text:span text:style-name="T2">Products or services for which the actual cost or fair market value are reimbursed </text:span><text:span text:style-name="T2"><text:user-field-get text:name="P6:L9"/></text:span><text:span text:style-name="T2">by a payment of money.</text:span></text:p>
        <text:p text:style-name="P4"><text:user-field-get text:name="P6:L10"/><text:span text:style-name="T3"><text:tab/><text:tab/></text:span><text:span text:style-name="T2">f.</text:span><text:span text:style-name="T3"><text:tab/></text:span><text:span text:style-name="T2">An independent expenditure.</text:span></text:p>
        <text:p text:style-name="P4"><text:user-field-get text:name="P6:L11"/><text:span text:style-name="T3"><text:tab/><text:tab/></text:span><text:span text:style-name="T2">g.</text:span><text:span text:style-name="T3"><text:tab/></text:span><text:span text:style-name="T2">The value of advertising paid by a political party, multicandidate political </text:span><text:span text:style-name="T2"><text:user-field-get text:name="P6:L12"/></text:span><text:span text:style-name="T2">committee, or caucus which is in support of a candidate.</text:span></text:p>
        <text:p text:style-name="P4"><text:user-field-get text:name="P6:L13"/><text:span text:style-name="T3"><text:tab/><text:tab/></text:span><text:span text:style-name="T2">h.</text:span><text:span text:style-name="T3"><text:tab/></text:span><text:span text:style-name="T2">In-kind contributions from a candidate to the candidate's campaign.</text:span></text:p>
        <text:p text:style-name="P2"><text:user-field-get text:name="P6:L14"/><text:span text:style-name="T3"><text:tab/></text:span><text:span text:style-name="T2">5.</text:span><text:span text:style-name="T3"><text:tab/></text:span><text:span text:style-name="T2">"Cooperative corporations", "corporations", and "limited liability companies" are as </text:span><text:span text:style-name="T2"><text:user-field-get text:name="P6:L15"/></text:span><text:span text:style-name="T2">defined in this code, and for purposes of this chapter "corporations" includes nonprofit </text:span><text:span text:style-name="T2"><text:user-field-get text:name="P6:L16"/></text:span><text:span text:style-name="T2">corporations. However, if a political committee, the only purpose of which is accepting </text:span><text:span text:style-name="T2"><text:user-field-get text:name="P6:L17"/></text:span><text:span text:style-name="T2">contributions and making expenditures for a political purpose, incorporates for liability </text:span><text:span text:style-name="T2"><text:user-field-get text:name="P6:L18"/></text:span><text:span text:style-name="T2">purposes only, the committee is not considered a corporation for the purposes of this </text:span><text:span text:style-name="T2"><text:user-field-get text:name="P6:L19"/></text:span><text:span text:style-name="T2">chapter.</text:span></text:p>
        <text:p text:style-name="P2"><text:user-field-get text:name="P6:L20"/><text:span text:style-name="T3"><text:tab/></text:span><text:span text:style-name="T2">6.</text:span><text:span text:style-name="T3"><text:tab/></text:span><text:span text:style-name="T2">"Expenditure" means:</text:span></text:p>
        <text:p text:style-name="P4"><text:user-field-get text:name="P6:L21"/><text:span text:style-name="T3"><text:tab/><text:tab/></text:span><text:span text:style-name="T2">a.</text:span><text:span text:style-name="T3"><text:tab/></text:span><text:span text:style-name="T2">A gift, transfer, conveyance, provision, loan, advance, payment, distribution, </text:span><text:span text:style-name="T2"><text:user-field-get text:name="P6:L22"/></text:span><text:span text:style-name="T2">disbursement, outlay, or deposit of money or anything of value, except a loan of </text:span><text:span text:style-name="T2"><text:user-field-get text:name="P6:L23"/></text:span><text:span text:style-name="T2">money from a bank or other lending institution made in the regular course of </text:span><text:span text:style-name="T2"><text:user-field-get text:name="P6:L24"/></text:span><text:span text:style-name="T2">business, made for a political purpose or for the purpose of influencing the </text:span><text:span text:style-name="T2"><text:user-field-get text:name="P6:L25"/></text:span><text:span text:style-name="T2">passage or defeat of a measure.</text:span></text:p>
        <text:p text:style-name="P4"><text:user-field-get text:name="P6:L26"/><text:span text:style-name="T3"><text:tab/><text:tab/></text:span><text:span text:style-name="T2">b.</text:span><text:span text:style-name="T3"><text:tab/></text:span><text:span text:style-name="T2">A contract, promise, or agreement, express or implied, whether or not legally </text:span><text:span text:style-name="T2"><text:user-field-get text:name="P6:L27"/></text:span><text:span text:style-name="T2">enforceable, to make any expenditure.</text:span></text:p>
        <text:p text:style-name="P4"><text:user-field-get text:name="P6:L28"/><text:span text:style-name="T3"><text:tab/><text:tab/></text:span><text:span text:style-name="T2">c.</text:span><text:span text:style-name="T3"><text:tab/></text:span><text:span text:style-name="T2">The transfer of funds by a political committee to another political committee.</text:span></text:p>
        <text:p text:style-name="P4"><text:user-field-get text:name="P6:L29"/><text:span text:style-name="T3"><text:tab/><text:tab/></text:span><text:span text:style-name="T2">d.</text:span><text:span text:style-name="T3"><text:tab/></text:span><text:span text:style-name="T2">An independent expenditure.</text:span></text:p>
        <text:p text:style-name="P2"><text:soft-page-break/><text:user-field-get text:name="P6:L30"/><text:span text:style-name="T3"><text:tab/></text:span><text:span text:style-name="T2">7.</text:span><text:span text:style-name="T3"><text:tab/></text:span><text:span text:style-name="T2">"Expenditure </text:span><text:change text:change-id="ct375694472"/><text:change-start text:change-id="ct375695560"/><text:span text:style-name="T2">cate</text:span><text:change-end text:change-id="ct375695560"/><text:change-start text:change-id="ct375694336"/><text:span text:style-name="T2">gories</text:span><text:change-end text:change-id="ct375694336"/><text:span text:style-name="T2">" means the </text:span><text:change text:change-id="ct375696512"/><text:change-start text:change-id="ct375693384"/><text:span text:style-name="T2">categories </text:span><text:change-end text:change-id="ct375693384"/><text:change-start text:change-id="ct375696376"/><text:span text:style-name="T2">into</text:span><text:change-end text:change-id="ct375696376"/><text:span text:style-name="T2"> which expenditures for a </text:span><text:span text:style-name="T2"><text:user-field-get text:name="P6:L31"/></text:span><text:span text:style-name="T2">political purpose </text:span><text:change text:change-id="ct375694064"/><text:change-start text:change-id="ct375696104"/><text:span text:style-name="T2">must be grouped for</text:span><text:change-end text:change-id="ct375696104"/><text:change-start text:change-id="ct375694608"/><text:span text:style-name="T2"> reports</text:span><text:change-end text:change-id="ct375694608"/><text:span text:style-name="T2"> under this chapter.</text:span><text:change-start text:change-id="ct375696648"/><text:span text:style-name="T2"> The expenditure categories are:</text:span></text:p>
        <text:p text:style-name="cc_5f_subdivision"><text:span text:style-name="T2"><text:tab/><text:tab/>a.<text:tab/></text:span><text:change-end text:change-id="ct375696648"/><text:change-start text:change-id="ct375694744"/><text:span text:style-name="T2">Advertising;</text:span></text:p>
        <text:p text:style-name="P18"><text:tab/><text:tab/>b.<text:tab/>Campaign loan repayment;</text:p>
        <text:p text:style-name="P18"><text:tab/><text:tab/>c.<text:tab/>Operations;</text:p>
        <text:p text:style-name="P18"><text:tab/><text:tab/>d.<text:tab/>Political donations;</text:p>
        <text:p text:style-name="P18"><text:tab/><text:tab/>e.<text:tab/>Travel;</text:p>
        <text:p text:style-name="P18"><text:tab/><text:tab/>f.<text:tab/>Volunteer appreciation; and</text:p>
        <text:p text:style-name="P18"><text:tab/><text:tab/>g.<text:tab/>Miscellaneous.</text:p>
        <text:p text:style-name="P2"><text:change-end text:change-id="ct375694744"/><text:user-field-get text:name="P7:L1"/><text:span text:style-name="T3"><text:tab/></text:span><text:span text:style-name="T2">8.</text:span><text:span text:style-name="T3"><text:tab/></text:span><text:span text:style-name="T2">"Foreign national" means:</text:span></text:p>
        <text:p text:style-name="P4"><text:user-field-get text:name="P7:L2"/><text:span text:style-name="T3"><text:tab/><text:tab/></text:span><text:span text:style-name="T2">a.</text:span><text:span text:style-name="T3"><text:tab/></text:span><text:span text:style-name="T2">A government or country other than the United States.</text:span></text:p>
        <text:p text:style-name="P4"><text:user-field-get text:name="P7:L3"/><text:span text:style-name="T3"><text:tab/><text:tab/></text:span><text:span text:style-name="T2">b.</text:span><text:span text:style-name="T3"><text:tab/></text:span><text:span text:style-name="T2">A political party organized under the laws of a country other than the United </text:span><text:span text:style-name="T2"><text:user-field-get text:name="P7:L4"/></text:span><text:span text:style-name="T2">States.</text:span></text:p>
        <text:p text:style-name="P4"><text:user-field-get text:name="P7:L5"/><text:span text:style-name="T3"><text:tab/><text:tab/></text:span><text:span text:style-name="T2">c.</text:span><text:span text:style-name="T3"><text:tab/></text:span><text:span text:style-name="T2">A corporation, partnership, association, organization, or other combination of </text:span><text:span text:style-name="T2"><text:user-field-get text:name="P7:L6"/></text:span><text:span text:style-name="T2">persons organized under the laws of or having its principal place of business in a </text:span><text:span text:style-name="T2"><text:user-field-get text:name="P7:L7"/></text:span><text:span text:style-name="T2">country other than the United States.</text:span></text:p>
        <text:p text:style-name="P4"><text:user-field-get text:name="P7:L8"/><text:span text:style-name="T3"><text:tab/><text:tab/></text:span><text:span text:style-name="T2">d.</text:span><text:span text:style-name="T3"><text:tab/></text:span><text:span text:style-name="T2">An individual with citizenship of a country other than the United States.</text:span></text:p>
        <text:p text:style-name="P4"><text:user-field-get text:name="P7:L9"/><text:span text:style-name="T3"><text:tab/><text:tab/></text:span><text:span text:style-name="T2">e.</text:span><text:span text:style-name="T3"><text:tab/></text:span><text:span text:style-name="T2">An individual who is not a citizen or national of the United States and is not </text:span><text:span text:style-name="T2"><text:user-field-get text:name="P7:L10"/></text:span><text:span text:style-name="T2">admitted lawfully to the United States for permanent residence.</text:span></text:p>
        <text:p text:style-name="P2"><text:user-field-get text:name="P7:L11"/><text:span text:style-name="T3"><text:tab/></text:span><text:span text:style-name="T2">9.</text:span><text:span text:style-name="T3"><text:tab/></text:span><text:span text:style-name="T2">"Independent expenditure" means an expenditure made for a political purpose or for </text:span><text:span text:style-name="T2"><text:user-field-get text:name="P7:L12"/></text:span><text:span text:style-name="T2">the purpose of influencing the passage or defeat of a measure if the expenditure is </text:span><text:span text:style-name="T2"><text:user-field-get text:name="P7:L13"/></text:span><text:span text:style-name="T2">made without the express or implied consent, authorization, or cooperation of, and not </text:span><text:span text:style-name="T2"><text:user-field-get text:name="P7:L14"/></text:span><text:span text:style-name="T2">in concert with or at the request or suggestion of, any candidate, committee, or </text:span><text:span text:style-name="T2"><text:user-field-get text:name="P7:L15"/></text:span><text:span text:style-name="T2">political party.</text:span></text:p>
        <text:p text:style-name="P2"><text:user-field-get text:name="P7:L16"/><text:span text:style-name="T3"><text:tab/></text:span><text:span text:style-name="T2">10.</text:span><text:span text:style-name="T3"><text:tab/></text:span><text:span text:style-name="T2">"Patron" means a person who owns equity interest in the form of stock, shares, or </text:span><text:span text:style-name="T2"><text:user-field-get text:name="P7:L17"/></text:span><text:span text:style-name="T2">membership or maintains similar financial rights in a cooperative corporation.</text:span></text:p>
        <text:p text:style-name="P2"><text:user-field-get text:name="P7:L18"/><text:span text:style-name="T3"><text:tab/></text:span><text:span text:style-name="T2">11.</text:span><text:span text:style-name="T3"><text:tab/></text:span><text:span text:style-name="T2">"Person" means an individual, partnership, political committee, association, </text:span><text:span text:style-name="T2"><text:user-field-get text:name="P7:L19"/></text:span><text:span text:style-name="T2">corporation, cooperative corporation, limited liability company, or other organization or </text:span><text:span text:style-name="T2"><text:user-field-get text:name="P7:L20"/></text:span><text:span text:style-name="T2">group of persons.</text:span></text:p>
        <text:p text:style-name="P2"><text:soft-page-break/><text:user-field-get text:name="P7:L21"/><text:span text:style-name="T3"><text:tab/></text:span><text:span text:style-name="T2">12.</text:span><text:span text:style-name="T3"><text:tab/></text:span><text:span text:style-name="T2">"Personal benefit" means a benefit to the candidate or another person which is not for </text:span><text:span text:style-name="T2"><text:user-field-get text:name="P7:L22"/></text:span><text:span text:style-name="T2">a political purpose or related to a candidate's responsibilities as a public officeholder, </text:span><text:span text:style-name="T2"><text:user-field-get text:name="P7:L23"/></text:span><text:span text:style-name="T2">and any other benefit that would convert a contribution to personal income.</text:span></text:p>
        <text:p text:style-name="P2"><text:user-field-get text:name="P7:L24"/><text:span text:style-name="T3"><text:tab/></text:span><text:span text:style-name="T2">13.</text:span><text:span text:style-name="T3"><text:tab/></text:span><text:span text:style-name="T2">"Political committee" means any committee, club, association, or other group of </text:span><text:span text:style-name="T2"><text:user-field-get text:name="P7:L25"/></text:span><text:span text:style-name="T2">persons which receives contributions or makes expenditures for political purposes and </text:span><text:span text:style-name="T2"><text:user-field-get text:name="P7:L26"/></text:span><text:span text:style-name="T2">includes:</text:span></text:p>
        <text:p text:style-name="P4"><text:user-field-get text:name="P7:L27"/><text:span text:style-name="T3"><text:tab/><text:tab/></text:span><text:span text:style-name="T2">a.</text:span><text:span text:style-name="T3"><text:tab/></text:span><text:span text:style-name="T2">A political action committee not connected to another organization and free to </text:span><text:span text:style-name="T2"><text:user-field-get text:name="P7:L28"/></text:span><text:span text:style-name="T2">solicit funds from the general public, or derived from a corporation, cooperative </text:span><text:span text:style-name="T2"><text:user-field-get text:name="P7:L29"/></text:span><text:span text:style-name="T2">corporation, limited liability company, affiliate, subsidiary, or an association </text:span><text:span text:style-name="T2"><text:user-field-get text:name="P7:L30"/></text:span><text:span text:style-name="T2">soliciting or receives contributions from its employees or members or makes </text:span><text:span text:style-name="T2"><text:user-field-get text:name="P7:L31"/></text:span><text:span text:style-name="T2">expenditures for political purposes on behalf of its employees or members;</text:span></text:p>
        <text:p text:style-name="P4"><text:user-field-get text:name="P8:L1"/><text:span text:style-name="T3"><text:tab/><text:tab/></text:span><text:span text:style-name="T2">b.</text:span><text:span text:style-name="T3"><text:tab/></text:span><text:span text:style-name="T2">A candidate committee established to support an individual candidate seeking </text:span><text:span text:style-name="T2"><text:user-field-get text:name="P8:L2"/></text:span><text:span text:style-name="T2">public office which solicits or receives contributions for political purposes;</text:span></text:p>
        <text:p text:style-name="P4"><text:user-field-get text:name="P8:L3"/><text:span text:style-name="T3"><text:tab/><text:tab/></text:span><text:span text:style-name="T2">c.</text:span><text:span text:style-name="T3"><text:tab/></text:span><text:span text:style-name="T2">A political organization registered with the federal election commission, which </text:span><text:span text:style-name="T2"><text:user-field-get text:name="P8:L4"/></text:span><text:span text:style-name="T2">solicits or receives contributions or makes expenditures for political purposes;</text:span></text:p>
        <text:p text:style-name="P4"><text:user-field-get text:name="P8:L5"/><text:span text:style-name="T3"><text:tab/><text:tab/></text:span><text:span text:style-name="T2">d.</text:span><text:span text:style-name="T3"><text:tab/></text:span><text:span text:style-name="T2">A multicandidate political committee, including a caucus, established to support </text:span><text:span text:style-name="T2"><text:user-field-get text:name="P8:L6"/></text:span><text:span text:style-name="T2">multiple groups or slates of candidates seeking public office, which solicits or </text:span><text:span text:style-name="T2"><text:user-field-get text:name="P8:L7"/></text:span><text:span text:style-name="T2">receives contributions for political purposes; and</text:span></text:p>
        <text:p text:style-name="P4"><text:user-field-get text:name="P8:L8"/><text:span text:style-name="T3"><text:tab/><text:tab/></text:span><text:span text:style-name="T2">e.</text:span><text:span text:style-name="T3"><text:tab/></text:span><text:span text:style-name="T2">A measure committee, including an initiative or referendum sponsoring </text:span><text:span text:style-name="T2"><text:user-field-get text:name="P8:L9"/></text:span><text:span text:style-name="T2">committee at any stage of its organization, which solicits or receives contributions </text:span><text:span text:style-name="T2"><text:user-field-get text:name="P8:L10"/></text:span><text:span text:style-name="T2">or makes expenditures for the purpose of supporting or opposing an initiative or </text:span><text:span text:style-name="T2"><text:user-field-get text:name="P8:L11"/></text:span><text:span text:style-name="T2">referendum petition, or measure sought to be voted upon by the voters of the </text:span><text:span text:style-name="T2"><text:user-field-get text:name="P8:L12"/></text:span><text:span text:style-name="T2">state, including any activities undertaken for the purpose of drafting an initiative </text:span><text:span text:style-name="T2"><text:user-field-get text:name="P8:L13"/></text:span><text:span text:style-name="T2">or referendum petition, seeking approval of the secretary of state for the </text:span><text:span text:style-name="T2"><text:user-field-get text:name="P8:L14"/></text:span><text:span text:style-name="T2">circulation of a petition, or seeking approval of the submitted petitions.</text:span></text:p>
        <text:p text:style-name="P2"><text:user-field-get text:name="P8:L15"/><text:span text:style-name="T3"><text:tab/></text:span><text:span text:style-name="T2">14.</text:span><text:span text:style-name="T3"><text:tab/></text:span><text:span text:style-name="T2">"Political party" means any association, committee, or organization which nominates a </text:span><text:span text:style-name="T2"><text:user-field-get text:name="P8:L16"/></text:span><text:span text:style-name="T2">candidate for election to any office which may be filled by a vote of the electors of this </text:span><text:span text:style-name="T2"><text:user-field-get text:name="P8:L17"/></text:span><text:span text:style-name="T2">state or any of its political subdivisions and whose name appears on the election ballot </text:span><text:span text:style-name="T2"><text:user-field-get text:name="P8:L18"/></text:span><text:span text:style-name="T2">as the candidate of the association, committee, or organization.</text:span></text:p>
        <text:p text:style-name="P2"><text:user-field-get text:name="P8:L19"/><text:span text:style-name="T3"><text:tab/></text:span><text:span text:style-name="T2">15.</text:span><text:span text:style-name="T3"><text:tab/></text:span><text:span text:style-name="T2">"Political purpose" means any activity undertaken in support of or in opposition to the </text:span><text:span text:style-name="T2"><text:user-field-get text:name="P8:L20"/></text:span><text:span text:style-name="T2">election or nomination of a candidate to public office and includes using "vote for", </text:span><text:soft-page-break/><text:span text:style-name="T2"><text:user-field-get text:name="P8:L21"/></text:span><text:span text:style-name="T2">"oppose", or any similar support or opposition language in any advertisement whether </text:span><text:span text:style-name="T2"><text:user-field-get text:name="P8:L22"/></text:span><text:span text:style-name="T2">the activity is undertaken by a candidate, a political committee, a political party, or any </text:span><text:span text:style-name="T2"><text:user-field-get text:name="P8:L23"/></text:span><text:span text:style-name="T2">person. The term includes paying any expenses related to the election or nomination </text:span><text:span text:style-name="T2"><text:user-field-get text:name="P8:L24"/></text:span><text:span text:style-name="T2">of a candidate.</text:span><text:change-start text:change-id="ct375692976"/><text:span text:style-name="T2"> The term does not include activities undertaken in the performance of a duty of a public office or any position taken in any bona fide news story, commentary, or editorial.</text:span><text:change-end text:change-id="ct375692976"/></text:p>
        <text:p text:style-name="P2"><text:user-field-get text:name="P8:L25"/><text:span text:style-name="T3"><text:tab/></text:span><text:span text:style-name="T2">16.</text:span><text:span text:style-name="T3"><text:tab/></text:span><text:span text:style-name="T2">"Public office" means every office to which an individual can be elected by vote of the </text:span><text:span text:style-name="T2"><text:user-field-get text:name="P8:L26"/></text:span><text:span text:style-name="T2">people under the laws of this state.</text:span></text:p>
        <text:p text:style-name="P2"><text:user-field-get text:name="P8:L27"/><text:span text:style-name="T3"><text:tab/></text:span><text:span text:style-name="T2">17.</text:span><text:span text:style-name="T3"><text:tab/></text:span><text:span text:style-name="T2">"Subsidiary" means an affiliate of a corporation under the control of the corporation </text:span><text:span text:style-name="T2"><text:user-field-get text:name="P8:L28"/></text:span><text:span text:style-name="T2">directly or indirectly through one or more intermediaries.</text:span></text:p>
        <text:p text:style-name="P2"><text:user-field-get text:name="P8:L29"/><text:span text:style-name="T3"><text:tab/></text:span><text:span text:style-name="T2">18.</text:span><text:span text:style-name="T3"><text:tab/></text:span><text:span text:style-name="T2">"Ultimate and true source" means the person that knowingly contributed over </text:span><text:span text:style-name="T2"><text:user-field-get text:name="P8:L30"/></text:span><text:span text:style-name="T2">two hundred fifty dollars solely to influence a statewide election or an election for the </text:span><text:span text:style-name="T2"><text:user-field-get text:name="P8:L31"/></text:span><text:span text:style-name="T2">legislative assembly.</text:span></text:p>
        <text:p text:style-name="P3"><text:user-field-get text:name="P9:L1"/><text:span text:style-name="T3"><text:tab/></text:span><text:span text:style-name="T2">16.1‑08.2‑02. General provisions.</text:span></text:p>
        <text:p text:style-name="P2"><text:user-field-get text:name="P9:L2"/><text:span text:style-name="T3"><text:tab/></text:span><text:span text:style-name="T2">1.</text:span><text:span text:style-name="T3"><text:tab/></text:span><text:span text:style-name="T2">A political committee, except those defined in subdivision c of subsection 13 of </text:span><text:span text:style-name="T2"><text:user-field-get text:name="P9:L3"/></text:span><text:span text:style-name="T2">section 16.1‑08.2‑01, shall register its name, mailing address, telephone number, and </text:span><text:span text:style-name="T2"><text:user-field-get text:name="P9:L4"/></text:span><text:span text:style-name="T2">nongovernment issued electronic mail address, and its agent's name, mailing address, </text:span><text:span text:style-name="T2"><text:user-field-get text:name="P9:L5"/></text:span><text:span text:style-name="T2">telephone number, and nongovernment issued electronic mail address, and a </text:span><text:span text:style-name="T2"><text:user-field-get text:name="P9:L6"/></text:span><text:span text:style-name="T2">designation as to whether the committee is incorporated solely for the purpose of </text:span><text:span text:style-name="T2"><text:user-field-get text:name="P9:L7"/></text:span><text:span text:style-name="T2">liability protection, with the secretary of state. A candidate who does not have a </text:span><text:span text:style-name="T2"><text:user-field-get text:name="P9:L8"/></text:span><text:span text:style-name="T2">candidate committee shall register the candidate's name, mailing address, telephone </text:span><text:span text:style-name="T2"><text:user-field-get text:name="P9:L9"/></text:span><text:span text:style-name="T2">number, and nongovernment issued electronic mail address with the secretary of </text:span><text:span text:style-name="T2"><text:user-field-get text:name="P9:L10"/></text:span><text:span text:style-name="T2">state. If the candidate has an agent, the candidate also shall register the agent's </text:span><text:span text:style-name="T2"><text:user-field-get text:name="P9:L11"/></text:span><text:span text:style-name="T2">name, mailing address, telephone number, and nongovernment issued electronic mail </text:span><text:span text:style-name="T2"><text:user-field-get text:name="P9:L12"/></text:span><text:span text:style-name="T2">address with the secretary of state.</text:span></text:p>
        <text:p text:style-name="P2"><text:user-field-get text:name="P9:L13"/><text:span text:style-name="T3"><text:tab/></text:span><text:span text:style-name="T2">2.</text:span><text:span text:style-name="T3"><text:tab/></text:span><text:span text:style-name="T2">The registration required under this section for a candidate or political committee that </text:span><text:span text:style-name="T2"><text:user-field-get text:name="P9:L14"/></text:span><text:span text:style-name="T2">has not previously registered with the secretary of state must be submitted within </text:span><text:span text:style-name="T2"><text:user-field-get text:name="P9:L15"/></text:span><text:span text:style-name="T2">fifteen business days of the </text:span><text:change text:change-id="ct375696784"/><text:change-start text:change-id="ct375695696"/><text:span text:style-name="T2">deposit date</text:span><text:change-end text:change-id="ct375695696"/><text:span text:style-name="T2"> of any contribution or expenditure made.</text:span></text:p>
        <text:p text:style-name="P2"><text:user-field-get text:name="P9:L16"/><text:span text:style-name="T3"><text:tab/></text:span><text:span text:style-name="T2">3.</text:span><text:span text:style-name="T3"><text:tab/></text:span><text:span text:style-name="T2">A candidate or political committee required to be registered under this section must </text:span><text:span text:style-name="T2"><text:user-field-get text:name="P9:L17"/></text:span><text:span text:style-name="T2">register with the secretary of state each year during which the candidate holds public </text:span><text:soft-page-break/><text:span text:style-name="T2"><text:user-field-get text:name="P9:L18"/></text:span><text:span text:style-name="T2">office or during which the political committee receives contributions, makes </text:span><text:span text:style-name="T2"><text:user-field-get text:name="P9:L19"/></text:span><text:span text:style-name="T2">expenditures for political purposes, or has a balance in the campaign account. An </text:span><text:span text:style-name="T2"><text:user-field-get text:name="P9:L20"/></text:span><text:span text:style-name="T2">individual who no longer holds public office or an individual who no longer seeks public </text:span><text:span text:style-name="T2"><text:user-field-get text:name="P9:L21"/></text:span><text:span text:style-name="T2">office must register with the secretary of state each year in which contributions are </text:span><text:span text:style-name="T2"><text:user-field-get text:name="P9:L22"/></text:span><text:span text:style-name="T2">deposited, expenditures are made for political purposes, or a balance remains in the </text:span><text:span text:style-name="T2"><text:user-field-get text:name="P9:L23"/></text:span><text:span text:style-name="T2">campaign account.</text:span></text:p>
        <text:p text:style-name="P2"><text:user-field-get text:name="P9:L24"/><text:span text:style-name="T3"><text:tab/></text:span><text:span text:style-name="T2">4.</text:span><text:span text:style-name="T3"><text:tab/></text:span><text:span text:style-name="T2">Any statement filed with the secretary of state under this chapter must be:</text:span></text:p>
        <text:p text:style-name="P4"><text:user-field-get text:name="P9:L25"/><text:span text:style-name="T3"><text:tab/><text:tab/></text:span><text:span text:style-name="T2">a.</text:span><text:span text:style-name="T3"><text:tab/></text:span><text:span text:style-name="T2">Filed electronically within the prescribed time and in the format established by the </text:span><text:span text:style-name="T2"><text:user-field-get text:name="P9:L26"/></text:span><text:span text:style-name="T2">secretary of state. If the secretary of state does not receive a statement, an </text:span><text:span text:style-name="T2"><text:user-field-get text:name="P9:L27"/></text:span><text:span text:style-name="T2">electronic duplicate of the statement must be filed promptly upon notice by the </text:span><text:span text:style-name="T2"><text:user-field-get text:name="P9:L28"/></text:span><text:span text:style-name="T2">secretary of state of its nonreceipt. After a statement has been filed, the secretary </text:span><text:span text:style-name="T2"><text:user-field-get text:name="P9:L29"/></text:span><text:span text:style-name="T2">of state may request or accept written clarification along with an amended </text:span><text:span text:style-name="T2"><text:user-field-get text:name="P9:L30"/></text:span><text:span text:style-name="T2">statement from a candidate, political party, or political committee filing the </text:span><text:span text:style-name="T2"><text:user-field-get text:name="P9:L31"/></text:span><text:span text:style-name="T2">statement when discrepancies, errors, or omissions on the statement are </text:span><text:span text:style-name="T2"><text:user-field-get text:name="P10:L1"/></text:span><text:span text:style-name="T2">discovered by the secretary of state, the candidate, political party, or political </text:span><text:span text:style-name="T2"><text:user-field-get text:name="P10:L2"/></text:span><text:span text:style-name="T2">committee filing the statement, or by any interested party reciting a lawful reason </text:span><text:span text:style-name="T2"><text:user-field-get text:name="P10:L3"/></text:span><text:span text:style-name="T2">for requesting clarification and an amendment be made. When requesting an </text:span><text:span text:style-name="T2"><text:user-field-get text:name="P10:L4"/></text:span><text:span text:style-name="T2">amended statement, the secretary of state shall establish a reasonable period of </text:span><text:span text:style-name="T2"><text:user-field-get text:name="P10:L5"/></text:span><text:span text:style-name="T2">time, not to exceed ten days, agreed to by the candidate, political party, or </text:span><text:span text:style-name="T2"><text:user-field-get text:name="P10:L6"/></text:span><text:span text:style-name="T2">political committee, for filing the amended statement with the secretary of state.</text:span></text:p>
        <text:p text:style-name="P17"><text:user-field-get text:name="P10:L7"/><text:span text:style-name="T3"><text:tab/><text:tab/></text:span><text:span text:style-name="T2">b.</text:span><text:span text:style-name="T3"><text:tab/></text:span><text:span text:style-name="T2">Preserved by the secretary of state for a period of ten years from the date of the </text:span><text:span text:style-name="T2"><text:user-field-get text:name="P10:L8"/></text:span><text:span text:style-name="T2">filing deadline. The statement must be considered a part of the public records of </text:span><text:span text:style-name="T2"><text:user-field-get text:name="P10:L9"/></text:span><text:span text:style-name="T2">the secretary of state's office and must be open to public inspection on the </text:span><text:span text:style-name="T2"><text:user-field-get text:name="P10:L10"/></text:span><text:span text:style-name="T2">internet.</text:span></text:p>
        <text:p text:style-name="P2"><text:user-field-get text:name="P10:L11"/><text:span text:style-name="T3"><text:tab/></text:span><text:span text:style-name="T2">5.</text:span><text:span text:style-name="T3"><text:tab/></text:span><text:span text:style-name="T2">In determining the amount of individual contributions from any contributor, all amounts </text:span><text:span text:style-name="T2"><text:user-field-get text:name="P10:L12"/></text:span><text:span text:style-name="T2">deposited from the same contributor during the reporting period must be aggregated to </text:span><text:span text:style-name="T2"><text:user-field-get text:name="P10:L13"/></text:span><text:span text:style-name="T2">report an overall total contribution for the purposes of the statements required by this </text:span><text:span text:style-name="T2"><text:user-field-get text:name="P10:L14"/></text:span><text:span text:style-name="T2">chapter. Contributions made separately by different persons from joint accounts are </text:span><text:span text:style-name="T2"><text:user-field-get text:name="P10:L15"/></text:span><text:span text:style-name="T2">considered separate contributions for reporting purposes.</text:span></text:p>
        <text:p text:style-name="P2"><text:soft-page-break/><text:user-field-get text:name="P10:L16"/><text:span text:style-name="T3"><text:tab/></text:span><text:span text:style-name="T2">6.</text:span><text:span text:style-name="T3"><text:tab/></text:span><text:span text:style-name="T2">In determining the amount of expenditures to any recipient, all expenditures to the </text:span><text:span text:style-name="T2"><text:user-field-get text:name="P10:L17"/></text:span><text:span text:style-name="T2">same recipient during the reporting period must be aggregated to report an overall </text:span><text:span text:style-name="T2"><text:user-field-get text:name="P10:L18"/></text:span><text:span text:style-name="T2">total expenditure for the purposes of the statements required by this chapter.</text:span></text:p>
        <text:p text:style-name="P2"><text:user-field-get text:name="P10:L19"/><text:span text:style-name="T3"><text:tab/></text:span><text:span text:style-name="T2">7.</text:span><text:span text:style-name="T3"><text:tab/></text:span><text:span text:style-name="T2">Contributions and expenditures which are </text:span><text:change text:change-id="ct375693520"/><text:span text:style-name="T2">two hundred fifty dollars </text:span><text:change-start text:change-id="ct375693792"/><text:span text:style-name="T2">or less </text:span><text:change-end text:change-id="ct375693792"/><text:span text:style-name="T2">in the </text:span><text:span text:style-name="T2"><text:user-field-get text:name="P10:L20"/></text:span><text:span text:style-name="T2">aggregate are exempt </text:span><text:change text:change-id="ct375693112"/><text:span text:style-name="T2">records </text:span><text:change text:change-id="ct375696920"/><text:change-start text:change-id="ct375697056"/><text:span text:style-name="T2">under chapter 44‑04</text:span><text:change-end text:change-id="ct375697056"/><text:span text:style-name="T2"> and reported as part of aggregate </text:span><text:span text:style-name="T2"><text:user-field-get text:name="P10:L21"/></text:span><text:span text:style-name="T2">totals only.</text:span></text:p>
        <text:p text:style-name="P2"><text:user-field-get text:name="P10:L22"/><text:span text:style-name="T3"><text:tab/></text:span><text:span text:style-name="T2">8.</text:span><text:span text:style-name="T3"><text:tab/></text:span><text:span text:style-name="T2">In reporting a contribution deposited through a conduit, a candidate, political party, or </text:span><text:span text:style-name="T2"><text:user-field-get text:name="P10:L23"/></text:span><text:span text:style-name="T2">political committee shall list each reportable contribution identifying the person that </text:span><text:span text:style-name="T2"><text:user-field-get text:name="P10:L24"/></text:span><text:span text:style-name="T2">submitted the contribution to the conduit and provide the required information </text:span><text:span text:style-name="T2"><text:user-field-get text:name="P10:L25"/></text:span><text:span text:style-name="T2">regarding the contribution from that person rather than identifying the conduit as the </text:span><text:span text:style-name="T2"><text:user-field-get text:name="P10:L26"/></text:span><text:span text:style-name="T2">contributor.</text:span></text:p>
        <text:p text:style-name="P2"><text:user-field-get text:name="P10:L27"/><text:span text:style-name="T3"><text:tab/></text:span><text:span text:style-name="T2">9.</text:span><text:span text:style-name="T3"><text:tab/></text:span><text:span text:style-name="T2">A political committee organizing and registering according to federal law that makes an </text:span><text:span text:style-name="T2"><text:user-field-get text:name="P10:L28"/></text:span><text:span text:style-name="T2">independent expenditure or makes a disbursement in excess of two hundred fifty </text:span><text:span text:style-name="T2"><text:user-field-get text:name="P10:L29"/></text:span><text:span text:style-name="T2">dollars to a nonfederal candidate seeking public office, a political party, or political </text:span><text:span text:style-name="T2"><text:user-field-get text:name="P10:L30"/></text:span><text:span text:style-name="T2">committee in this state is not required to register as a political committee according to </text:span><text:span text:style-name="T2"><text:user-field-get text:name="P10:L31"/></text:span><text:span text:style-name="T2">this section if the political committee reports according to section </text:span><text:change text:change-id="ct375692840"/><text:change-start text:change-id="ct375695152"/><text:span text:style-name="T2">16.1‑08.2‑07</text:span><text:change-end text:change-id="ct375695152"/><text:span text:style-name="T2">.</text:span></text:p>
        <text:p text:style-name="P2"><text:user-field-get text:name="P11:L1"/><text:span text:style-name="T3"><text:tab/></text:span><text:span text:style-name="T2">10.</text:span><text:span text:style-name="T3"><text:tab/></text:span><text:span text:style-name="T2">To ensure accurate reporting and avoid commingling of campaign and personal funds, </text:span><text:span text:style-name="T2"><text:user-field-get text:name="P11:L2"/></text:span><text:span text:style-name="T2">candidates shall use dedicated campaign accounts that are separate from any </text:span><text:span text:style-name="T2"><text:user-field-get text:name="P11:L3"/></text:span><text:span text:style-name="T2">personal accounts.</text:span></text:p>
        <text:p text:style-name="P2"><text:user-field-get text:name="P11:L4"/><text:span text:style-name="T3"><text:tab/></text:span><text:span text:style-name="T2">11.</text:span><text:span text:style-name="T3"><text:tab/></text:span><text:span text:style-name="T2">Registration by a political committee under this section does not reserve the name for </text:span><text:span text:style-name="T2"><text:user-field-get text:name="P11:L5"/></text:span><text:span text:style-name="T2">exclusive use nor does it constitute registration of a trade name under chapter 47‑25.</text:span></text:p>
        <text:p text:style-name="P2"><text:user-field-get text:name="P11:L6"/><text:span text:style-name="T3"><text:tab/></text:span><text:span text:style-name="T2">12.</text:span><text:span text:style-name="T3"><text:tab/></text:span><text:span text:style-name="T2">A candidate or candidate committee for county office, city office, and school district </text:span><text:span text:style-name="T2"><text:user-field-get text:name="P11:L7"/></text:span><text:span text:style-name="T2">office are exempt from registering and filing with the secretary of state. Any other </text:span><text:span text:style-name="T2"><text:user-field-get text:name="P11:L8"/></text:span><text:span text:style-name="T2">person required to file a statement under this chapter shall file the statement with the </text:span><text:span text:style-name="T2"><text:user-field-get text:name="P11:L9"/></text:span><text:span text:style-name="T2">secretary of state.</text:span></text:p>
        <text:p text:style-name="P4"><text:user-field-get text:name="P11:L10"/><text:span text:style-name="T3"><text:tab/><text:tab/></text:span><text:span text:style-name="T2">a.</text:span><text:span text:style-name="T3"><text:tab/></text:span><text:span text:style-name="T2">A candidate for city office in a city with a population under five thousand and a </text:span><text:span text:style-name="T2"><text:user-field-get text:name="P11:L11"/></text:span><text:span text:style-name="T2">candidate committee for the candidate are exempt from this chapter. A candidate </text:span><text:span text:style-name="T2"><text:user-field-get text:name="P11:L12"/></text:span><text:span text:style-name="T2">for school district office in a school district with a fall enrollment of fewer than </text:span><text:span text:style-name="T2"><text:user-field-get text:name="P11:L13"/></text:span><text:span text:style-name="T2">one thousand students and a candidate committee for the candidate are exempt </text:span><text:span text:style-name="T2"><text:user-field-get text:name="P11:L14"/></text:span><text:span text:style-name="T2">from this chapter.</text:span></text:p>
        <text:p text:style-name="P4"><text:soft-page-break/><text:user-field-get text:name="P11:L15"/><text:span text:style-name="T3"><text:tab/><text:tab/></text:span><text:span text:style-name="T2">b.</text:span><text:span text:style-name="T3"><text:tab/></text:span><text:span text:style-name="T2">A candidate for county office and a candidate committee for a candidate for </text:span><text:span text:style-name="T2"><text:user-field-get text:name="P11:L16"/></text:span><text:span text:style-name="T2">county office shall file statements under this chapter with the county auditor. A </text:span><text:span text:style-name="T2"><text:user-field-get text:name="P11:L17"/></text:span><text:span text:style-name="T2">candidate for city office and a candidate committee for a candidate for city office </text:span><text:span text:style-name="T2"><text:user-field-get text:name="P11:L18"/></text:span><text:span text:style-name="T2">shall file statements under this chapter with the city auditor. A candidate for </text:span><text:span text:style-name="T2"><text:user-field-get text:name="P11:L19"/></text:span><text:span text:style-name="T2">school district office and a candidate committee for a candidate for school district </text:span><text:span text:style-name="T2"><text:user-field-get text:name="P11:L20"/></text:span><text:span text:style-name="T2">office shall file statements under this chapter with the school business manager.</text:span></text:p>
        <text:p text:style-name="P3"><text:user-field-get text:name="P11:L21"/><text:span text:style-name="T3"><text:tab/></text:span><text:span text:style-name="T2">16.1‑08.2‑03. Pre-election, supplemental, and year-end campaign disclosure </text:span><text:span text:style-name="T2"><text:user-field-get text:name="P11:L22"/></text:span><text:span text:style-name="T2">statement requirements for candidates, candidate committees, multicandidate </text:span><text:span text:style-name="T2"><text:user-field-get text:name="P11:L23"/></text:span><text:span text:style-name="T2">committees, </text:span><text:change text:change-id="ct375694880"/><text:span text:style-name="T2">and </text:span><text:change-start text:change-id="ct375693656"/><text:span text:style-name="T2">nonstatewide </text:span><text:change-end text:change-id="ct375693656"/><text:span text:style-name="T2">political parties.</text:span></text:p>
        <text:p text:style-name="P2"><text:user-field-get text:name="P11:L24"/><text:span text:style-name="T3"><text:tab/></text:span><text:span text:style-name="T2">1.</text:span><text:span text:style-name="T3"><text:tab/></text:span><text:span text:style-name="T2">Before a primary or special election, and before and following a general election, a </text:span><text:span text:style-name="T2"><text:user-field-get text:name="P11:L25"/></text:span><text:span text:style-name="T2">candidate or candidate committee formed on behalf of the candidate, a multicandidate </text:span><text:span text:style-name="T2"><text:user-field-get text:name="P11:L26"/></text:span><text:span text:style-name="T2">political committee, </text:span><text:change text:change-id="ct375695832"/><text:span text:style-name="T2">or a </text:span><text:change-start text:change-id="ct375693248"/><text:span text:style-name="T2">nonstatewide </text:span><text:change-end text:change-id="ct375693248"/><text:span text:style-name="T2">political party soliciting or accepting </text:span><text:span text:style-name="T2"><text:user-field-get text:name="P11:L27"/></text:span><text:span text:style-name="T2">contributions shall file a campaign disclosure statement </text:span><text:change text:change-id="ct375695968"/><text:span text:style-name="T2">from</text:span><text:change-start text:change-id="ct375696240"/><text:span text:style-name="T2">:</text:span><text:change-end text:change-id="ct375696240"/><text:change-start text:change-id="ct375693928"/></text:p>
        <text:p text:style-name="cc_5f_subdivision"><text:span text:style-name="T2"><text:tab/><text:tab/>a.<text:tab/></text:span><text:change-end text:change-id="ct375693928"/><text:span text:style-name="T2">January first through April thirtieth before a primary election</text:span><text:change text:change-id="ct375694200"/><text:change-start text:change-id="ct375695016"/><text:span text:style-name="T2">;</text:span></text:p>
        <text:p text:style-name="cc_5f_subdivision"><text:span text:style-name="T2"><text:tab/><text:tab/>b.<text:tab/></text:span><text:change-end text:change-id="ct375695016"/><text:span text:style-name="T2">May </text:span><text:span text:style-name="T2"><text:user-field-get text:name="P11:L29"/></text:span><text:span text:style-name="T2">first through September thirtieth before a general election</text:span><text:change text:change-id="ct375695288"/><text:change-start text:change-id="ct375695424"/><text:span text:style-name="T2">;</text:span></text:p>
        <text:p text:style-name="cc_5f_subdivision"><text:span text:style-name="T2"><text:tab/><text:tab/>c.<text:tab/></text:span><text:change-end text:change-id="ct375695424"/><text:span text:style-name="T2">October first through </text:span><text:span text:style-name="T2"><text:user-field-get text:name="P11:L30"/></text:span><text:span text:style-name="T2">December thirty-first following a general election</text:span><text:change text:change-id="ct375699504"/><text:change-start text:change-id="ct375701272"/><text:span text:style-name="T2">;</text:span><text:change-end text:change-id="ct375701272"/><text:span text:style-name="T2"> and</text:span><text:change-start text:change-id="ct375701408"/></text:p>
        <text:p text:style-name="cc_5f_subdivision"><text:span text:style-name="T2"><text:tab/><text:tab/>d.<text:tab/></text:span><text:change-end text:change-id="ct375701408"/><text:span text:style-name="T2">January first through the fortieth </text:span><text:span text:style-name="T2"><text:user-field-get text:name="P11:L31"/></text:span><text:span text:style-name="T2">day before a special election.</text:span><text:change-start text:change-id="ct375699096"/></text:p>
        <text:p text:style-name="P2"><text:span text:style-name="T2"><text:tab/>2.<text:tab/></text:span><text:change-end text:change-id="ct375699096"/><text:span text:style-name="T2">A candidate whose name is not on the ballot and who is </text:span><text:span text:style-name="T2"><text:user-field-get text:name="P12:L1"/></text:span><text:span text:style-name="T2">not seeking election through write-in votes, the candidate's candidate committee, and </text:span><text:span text:style-name="T2"><text:user-field-get text:name="P12:L2"/></text:span><text:span text:style-name="T2">a </text:span><text:change-start text:change-id="ct375699640"/><text:span text:style-name="T2">nonstatewide </text:span><text:change-end text:change-id="ct375699640"/><text:span text:style-name="T2">political party that has not endorsed or nominated any candidate in the election is </text:span><text:span text:style-name="T2"><text:user-field-get text:name="P12:L3"/></text:span><text:span text:style-name="T2">not required to file a statement under </text:span><text:change text:change-id="ct375699776"/><text:span text:style-name="T2">subsection</text:span><text:change-start text:change-id="ct375700048"/><text:span text:style-name="T2"> 1</text:span><text:change-end text:change-id="ct375700048"/><text:change-start text:change-id="ct375697328"/><text:span text:style-name="T2">, but is required to file a statement under subsection</text:span><text:change-end text:change-id="ct375697328"/><text:change-start text:change-id="ct375697600"/><text:span text:style-name="T2"> </text:span><text:change-end text:change-id="ct375697600"/><text:change-start text:change-id="ct375697736"/><text:span text:style-name="T2">7</text:span><text:change-end text:change-id="ct375697736"/><text:span text:style-name="T2">.</text:span><text:change-start text:change-id="ct375700184"/></text:p>
        <text:p text:style-name="P2"><text:span text:style-name="T2"><text:tab/>3.<text:tab/></text:span><text:change-end text:change-id="ct375700184"/><text:span text:style-name="T2">The statement before a primary, </text:span><text:span text:style-name="T2"><text:user-field-get text:name="P12:L4"/></text:span><text:span text:style-name="T2">general, or special election </text:span><text:change-start text:change-id="ct375703856"/><text:span text:style-name="T2">under subsection 1 </text:span><text:change-end text:change-id="ct375703856"/><text:span text:style-name="T2">may be submitted for filing beginning on the day following </text:span><text:span text:style-name="T2"><text:user-field-get text:name="P12:L5"/></text:span><text:span text:style-name="T2">the end of the reporting period and must be submitted before the eighth day following </text:span><text:span text:style-name="T2"><text:user-field-get text:name="P12:L6"/></text:span><text:span text:style-name="T2">the reporting period. The statement following the general election may be submitted </text:span><text:span text:style-name="T2"><text:user-field-get text:name="P12:L7"/></text:span><text:span text:style-name="T2">for filing beginning on January first and must be submitted before February first.</text:span><text:change text:change-id="ct375705080"/><text:change-start text:change-id="ct375703176"/></text:p>
        <text:p text:style-name="P2"><text:span text:style-name="T2"><text:tab/>4.<text:tab/>A </text:span><text:change-end text:change-id="ct375703176"/><text:span text:style-name="T2"><text:user-field-get text:name="P12:L8"/></text:span><text:span text:style-name="T2">statement </text:span><text:change-start text:change-id="ct375701544"/><text:span text:style-name="T2">f</text:span><text:change-end text:change-id="ct375701544"/><text:change-start text:change-id="ct375702360"/><text:span text:style-name="T2">iled under subsection</text:span><text:change-end text:change-id="ct375702360"/><text:change-start text:change-id="ct375703584"/><text:span text:style-name="T2"> </text:span><text:change-end text:change-id="ct375703584"/><text:change-start text:change-id="ct375702496"/><text:span text:style-name="T2">1 </text:span><text:change-end text:change-id="ct375702496"/><text:span text:style-name="T2">must include</text:span><text:change-start text:change-id="ct375703992"/><text:span text:style-name="T2"> the following </text:span><text:change-end text:change-id="ct375703992"/><text:change-start text:change-id="ct375704128"/><text:span text:style-name="T2">information</text:span><text:change-end text:change-id="ct375704128"/><text:span text:style-name="T2">:</text:span></text:p>
        <text:p text:style-name="P4"><text:user-field-get text:name="P12:L9"/><text:span text:style-name="T3"><text:tab/><text:tab/></text:span><text:span text:style-name="T2">a.</text:span><text:span text:style-name="T3"><text:tab/></text:span><text:span text:style-name="T2">For each </text:span><text:change-start text:change-id="ct375703312"/><text:span text:style-name="T2">aggregated </text:span><text:change-end text:change-id="ct375703312"/><text:span text:style-name="T2">contribution deposited</text:span><text:change-start text:change-id="ct375702224"/><text:span text:style-name="T2"> </text:span><text:change-end text:change-id="ct375702224"/><text:change-start text:change-id="ct375703040"/><text:span text:style-name="T2">from a contributor which totals in excess of two hundred fifty dollars</text:span><text:change-end text:change-id="ct375703040"/><text:span text:style-name="T2"> during the reporting period</text:span><text:span text:style-name="T2">, the:</text:span></text:p>
        <text:p text:style-name="P5"><text:soft-page-break/><text:user-field-get text:name="P12:L10"/><text:span text:style-name="T3"><text:tab/><text:tab/><text:tab/></text:span><text:span text:style-name="T2">(1)</text:span><text:span text:style-name="T3"><text:tab/></text:span><text:span text:style-name="T2">Name and the city and state of the contributor;</text:span></text:p>
        <text:p text:style-name="P5"><text:user-field-get text:name="P12:L11"/><text:span text:style-name="T3"><text:tab/><text:tab/><text:tab/></text:span><text:span text:style-name="T2">(2)</text:span><text:span text:style-name="T3"><text:tab/></text:span><text:span text:style-name="T2">Total amount of the contribution; and</text:span></text:p>
        <text:p text:style-name="P5"><text:user-field-get text:name="P12:L12"/><text:span text:style-name="T3"><text:tab/><text:tab/><text:tab/></text:span><text:span text:style-name="T2">(3)</text:span><text:span text:style-name="T3"><text:tab/></text:span><text:span text:style-name="T2">Date the last contributed amount was deposited.</text:span></text:p>
        <text:p text:style-name="P4"><text:user-field-get text:name="P12:L13"/><text:span text:style-name="T3"><text:tab/><text:tab/></text:span><text:span text:style-name="T2">b.</text:span><text:span text:style-name="T3"><text:tab/></text:span><text:change text:change-id="ct375704264"/><text:span text:style-name="T2">The total of all </text:span><text:change-start text:change-id="ct375704536"/><text:span text:style-name="T2">aggregated </text:span><text:change-end text:change-id="ct375704536"/><text:span text:style-name="T2">contributions </text:span><text:change text:change-id="ct375701680"/><text:span text:style-name="T2">which total in excess of </text:span><text:span text:style-name="T2"><text:user-field-get text:name="P12:L19"/></text:span><text:span text:style-name="T2">two hundred fifty dollars during the reporting period</text:span><text:change text:change-id="ct375701952"/><text:change-start text:change-id="ct375703448"/><text:span text:style-name="T2">.</text:span></text:p>
        <text:p text:style-name="P4"><text:span text:style-name="T2"><text:tab/><text:tab/>c.<text:tab/>The total </text:span><text:change-end text:change-id="ct375703448"/><text:span text:style-name="T2">of </text:span><text:change-start text:change-id="ct375704672"/><text:span text:style-name="T2">all </text:span><text:change-end text:change-id="ct375704672"/><text:span text:style-name="T2"><text:user-field-get text:name="P12:L20"/></text:span><text:span text:style-name="T2">contributions </text:span><text:change text:change-id="ct375705216"/><text:change-start text:change-id="ct375704808"/><text:span text:style-name="T2">deposited from contributors that contributed</text:span><text:change-end text:change-id="ct375704808"/><text:span text:style-name="T2"> two hundred and fifty dollars or less </text:span><text:span text:style-name="T2"><text:user-field-get text:name="P12:L21"/></text:span><text:span text:style-name="T2">during the reporting period.</text:span></text:p>
        <text:p text:style-name="P4"><text:user-field-get text:name="P12:L22"/><text:span text:style-name="T3"><text:tab/><text:tab/></text:span><text:span text:style-name="T2">d.</text:span><text:span text:style-name="T3"><text:tab/></text:span><text:change-start text:change-id="ct375705352"/><text:span text:style-name="T3">A total of all expenditures made during the reporting period, separated into expenditure categories.</text:span></text:p>
        <text:p text:style-name="P4"><text:span text:style-name="T3"><text:tab/><text:tab/>e.<text:tab/></text:span><text:change-end text:change-id="ct375705352"/><text:span text:style-name="T2">For a </text:span><text:change-start text:change-id="ct375704944"/><text:span text:style-name="T2">statewide </text:span><text:change-end text:change-id="ct375704944"/><text:span text:style-name="T2">candidate, a candidate committee formed on behalf of a </text:span><text:change-start text:change-id="ct375705488"/><text:span text:style-name="T2">statewide </text:span><text:change-end text:change-id="ct375705488"/><text:span text:style-name="T2">candidate, </text:span><text:change-start text:change-id="ct375705624"/><text:span text:style-name="T2">and </text:span><text:change-end text:change-id="ct375705624"/><text:span text:style-name="T2">a</text:span><text:change-start text:change-id="ct375705760"/><text:span text:style-name="T2"> statewide</text:span><text:change-end text:change-id="ct375705760"/><text:span text:style-name="T2"> </text:span><text:span text:style-name="T2"><text:user-field-get text:name="P12:L23"/></text:span><text:span text:style-name="T2">multicandidate committee, </text:span><text:change text:change-id="ct375701816"/><text:span text:style-name="T2">the balance of the campaign fund </text:span><text:span text:style-name="T2"><text:user-field-get text:name="P12:L24"/></text:span><text:span text:style-name="T2">on the last day of the reporting period</text:span><text:change text:change-id="ct375702088"/><text:span text:style-name="T2">.</text:span></text:p>
        <text:p text:style-name="P2"><text:user-field-get text:name="P12:L26"/><text:span text:style-name="T3"><text:tab/></text:span><text:change text:change-id="ct375702632"/><text:change-start text:change-id="ct375702768"/><text:span text:style-name="T2">5.</text:span><text:change-end text:change-id="ct375702768"/><text:span text:style-name="T3"><text:tab/></text:span><text:change-start text:change-id="ct375706576"/><text:span text:style-name="T3">The information provided to the secretary of state under </text:span><text:change-end text:change-id="ct375706576"/><text:change-start text:change-id="ct375707800"/><text:span text:style-name="T3">subdivisions</text:span><text:change-end text:change-id="ct375707800"/><text:change-start text:change-id="ct375707392"/><text:span text:style-name="T3"> </text:span><text:change-end text:change-id="ct375707392"/><text:change-start text:change-id="ct375707664"/><text:span text:style-name="T3">a through</text:span><text:change-end text:change-id="ct375707664"/><text:change-start text:change-id="ct375710112"/><text:span text:style-name="T3"> </text:span><text:change-end text:change-id="ct375710112"/><text:change-start text:change-id="ct375707936"/><text:span text:style-name="T3">d of subsection</text:span><text:change-end text:change-id="ct375707936"/><text:change-start text:change-id="ct375709160"/><text:span text:style-name="T3"> </text:span><text:change-end text:change-id="ct375709160"/><text:change-start text:change-id="ct375709840"/><text:span text:style-name="T3">4</text:span><text:change-end text:change-id="ct375709840"/><text:change-start text:change-id="ct375706168"/><text:span text:style-name="T3"> must be made publicly available through the format prescribed by the secretary of state. The information provided to the secretary of state under </text:span><text:change-end text:change-id="ct375706168"/><text:change-start text:change-id="ct375706712"/><text:span text:style-name="T3">subdivision</text:span><text:change-end text:change-id="ct375706712"/><text:change-start text:change-id="ct375708480"/><text:span text:style-name="T3"> </text:span><text:change-end text:change-id="ct375708480"/><text:change-start text:change-id="ct375708888"/><text:span text:style-name="T3">e</text:span><text:change-end text:change-id="ct375708888"/><text:change-start text:change-id="ct375707120"/><text:span text:style-name="T3"> </text:span><text:change-end text:change-id="ct375707120"/><text:change-start text:change-id="ct375706984"/><text:span text:style-name="T3">of subsection</text:span><text:change-end text:change-id="ct375706984"/><text:change-start text:change-id="ct375709432"/><text:span text:style-name="T3"> </text:span><text:change-end text:change-id="ct375709432"/><text:change-start text:change-id="ct375709976"/><text:span text:style-name="T3">4</text:span><text:change-end text:change-id="ct375709976"/><text:change-start text:change-id="ct375706032"/><text:span text:style-name="T3"> </text:span><text:change-end text:change-id="ct375706032"/><text:change-start text:change-id="ct375706304"/><text:span text:style-name="T3">may not be made publicly available by the secretary of </text:span><text:change-end text:change-id="ct375706304"/><text:change-start text:change-id="ct375706440"/><text:span text:style-name="T3">state.</text:span><text:change-end text:change-id="ct375706440"/><text:change-start text:change-id="ct375712016"/></text:p>
        <text:p text:style-name="cc_5f_subsection"><text:span text:style-name="T3"><text:tab/>6.<text:tab/></text:span><text:change-end text:change-id="ct375712016"/><text:span text:style-name="T2">Beginning on </text:span><text:change text:change-id="ct304807808"/><text:change-start text:change-id="ct375713920"/><text:span text:style-name="T2">May first before a </text:span><text:change-end text:change-id="ct375713920"/><text:change-start text:change-id="ct375710248"/><text:span text:style-name="T2">primary election, October first before a general election, and thirty‑nine days</text:span><text:change-end text:change-id="ct375710248"/><text:change-start text:change-id="ct375714056"/><text:span text:style-name="T2"> before a special election</text:span><text:change-end text:change-id="ct375714056"/><text:span text:style-name="T2"> through the day before </text:span><text:span text:style-name="T2"><text:user-field-get text:name="P12:L27"/></text:span><text:span text:style-name="T2">the election, a person filing a statement under subsection 1 must file a supplemental </text:span><text:span text:style-name="T2"><text:user-field-get text:name="P12:L28"/></text:span><text:span text:style-name="T2">statement within forty-eight hours of the start of the day following the deposit </text:span><text:change-start text:change-id="ct375710656"/><text:span text:style-name="T2">date </text:span><text:change-end text:change-id="ct375710656"/><text:span text:style-name="T2">of a </text:span><text:span text:style-name="T2"><text:user-field-get text:name="P12:L29"/></text:span><text:span text:style-name="T2">contribution or aggregate contribution from a contributor which is in excess of five </text:span><text:span text:style-name="T2"><text:user-field-get text:name="P12:L30"/></text:span><text:span text:style-name="T2">hundred dollars. The statement must include the:</text:span></text:p>
        <text:p text:style-name="P4"><text:user-field-get text:name="P12:L31"/><text:span text:style-name="T3"><text:tab/><text:tab/></text:span><text:span text:style-name="T2">a.</text:span><text:span text:style-name="T3"><text:tab/></text:span><text:span text:style-name="T2">Name and the city and state of the contributor;</text:span></text:p>
        <text:p text:style-name="P4"><text:soft-page-break/><text:user-field-get text:name="P13:L1"/><text:span text:style-name="T3"><text:tab/><text:tab/></text:span><text:span text:style-name="T2">b.</text:span><text:span text:style-name="T3"><text:tab/></text:span><text:span text:style-name="T2">Total amount of the contribution deposited during the reporting period; and</text:span></text:p>
        <text:p text:style-name="P4"><text:user-field-get text:name="P13:L2"/><text:span text:style-name="T3"><text:tab/><text:tab/></text:span><text:span text:style-name="T2">c.</text:span><text:span text:style-name="T3"><text:tab/></text:span><text:span text:style-name="T2">Date the last contributed amount was deposited.</text:span></text:p>
        <text:p text:style-name="P2"><text:user-field-get text:name="P13:L3"/><text:span text:style-name="T3"><text:tab/></text:span><text:change text:change-id="ct375712832"/><text:change-start text:change-id="ct375710928"/><text:span text:style-name="T2">7</text:span><text:change-end text:change-id="ct375710928"/><text:change-start text:change-id="ct375712560"/><text:span text:style-name="T2">.</text:span><text:change-end text:change-id="ct375712560"/><text:span text:style-name="T3"><text:tab/></text:span><text:span text:style-name="T2">Before February first, a candidate </text:span><text:change-start text:change-id="ct375714192"/><text:span text:style-name="T2">whose name is not on the ballot and who is not seeking election through write-in votes, </text:span><text:change-end text:change-id="ct375714192"/><text:span text:style-name="T2">or </text:span><text:change text:change-id="ct375711200"/><text:change-start text:change-id="ct375714328"/><text:span text:style-name="T2">the candidate's candidate</text:span><text:change-end text:change-id="ct375714328"/><text:span text:style-name="T2"> committee, a multicandidate political </text:span><text:span text:style-name="T2"><text:user-field-get text:name="P13:L4"/></text:span><text:span text:style-name="T2">committee, </text:span><text:change text:change-id="ct375715416"/><text:span text:style-name="T2">or a </text:span><text:change-start text:change-id="ct375718680"/><text:span text:style-name="T2">nonstatewide </text:span><text:change-end text:change-id="ct375718680"/><text:span text:style-name="T2">political party soliciting or accepting </text:span><text:span text:style-name="T2"><text:user-field-get text:name="P13:L5"/></text:span><text:span text:style-name="T2">contributions not required to file a statement under subsection 1 shall file a campaign </text:span><text:span text:style-name="T2"><text:user-field-get text:name="P13:L6"/></text:span><text:span text:style-name="T2">disclosure statement including all contributions deposited and expenditures from </text:span><text:span text:style-name="T2"><text:user-field-get text:name="P13:L7"/></text:span><text:span text:style-name="T2">January first through December thirty-first of the previous year. </text:span><text:change-start text:change-id="ct375716368"/><text:span text:style-name="T2">The filer </text:span><text:change-end text:change-id="ct375716368"/><text:change-start text:change-id="ct375715008"/><text:span text:style-name="T2">shall indicate on the report the corresponding reporting period, as described under subsection</text:span><text:change-end text:change-id="ct375715008"/><text:change-start text:change-id="ct375714600"/><text:span text:style-name="T2"> </text:span><text:change-end text:change-id="ct375714600"/><text:change-start text:change-id="ct375718544"/><text:span text:style-name="T2">1, </text:span><text:change-end text:change-id="ct375718544"/><text:change-start text:change-id="ct375718000"/><text:span text:style-name="T2">in </text:span><text:change-end text:change-id="ct375718000"/><text:change-start text:change-id="ct375717320"/><text:span text:style-name="T2">which each contribution was deposited and expenditure was made to determine whether the </text:span><text:change-end text:change-id="ct375717320"/><text:change-start text:change-id="ct375717728"/><text:span text:style-name="T2">filer's</text:span><text:change-end text:change-id="ct375717728"/><text:change-start text:change-id="ct375715280"/><text:span text:style-name="T2"> aggregated totals exceed two hundred fifty dollars for the reporting period. </text:span><text:change-end text:change-id="ct375715280"/><text:span text:style-name="T2">The statement may be </text:span><text:span text:style-name="T2"><text:user-field-get text:name="P13:L8"/></text:span><text:span text:style-name="T2">submitted for filing beginning on January first. The statement filed according to this </text:span><text:span text:style-name="T2"><text:user-field-get text:name="P13:L9"/></text:span><text:span text:style-name="T2">section must include</text:span><text:change-start text:change-id="ct375714736"/><text:span text:style-name="T2"> the following information</text:span><text:change-end text:change-id="ct375714736"/><text:span text:style-name="T2">:</text:span></text:p>
        <text:p text:style-name="P4"><text:user-field-get text:name="P13:L10"/><text:span text:style-name="T3"><text:tab/><text:tab/></text:span><text:span text:style-name="T2">a.</text:span><text:span text:style-name="T3"><text:tab/></text:span><text:change text:change-id="ct375716232"/><text:span text:style-name="T2">For each </text:span><text:change-start text:change-id="ct375716776"/><text:span text:style-name="T2">aggregated </text:span><text:change-end text:change-id="ct375716776"/><text:span text:style-name="T2">contribution deposited</text:span><text:change-start text:change-id="ct375718272"/><text:span text:style-name="T2"> from a contributor which totals in excess of two hundred fifty dollars</text:span><text:change-end text:change-id="ct375718272"/><text:span text:style-name="T2"> </text:span><text:change-start text:change-id="ct375718136"/><text:span text:style-name="T2">deposited </text:span><text:change-end text:change-id="ct375718136"/><text:span text:style-name="T2">during the reporting period, the:</text:span></text:p>
        <text:p text:style-name="P5"><text:user-field-get text:name="P13:L14"/><text:span text:style-name="T3"><text:tab/><text:tab/><text:tab/></text:span><text:span text:style-name="T2">(1)</text:span><text:span text:style-name="T3"><text:tab/></text:span><text:span text:style-name="T2">Name and the city and state of the contributor;</text:span></text:p>
        <text:p text:style-name="P5"><text:user-field-get text:name="P13:L15"/><text:span text:style-name="T3"><text:tab/><text:tab/><text:tab/></text:span><text:span text:style-name="T2">(2)</text:span><text:span text:style-name="T3"><text:tab/></text:span><text:span text:style-name="T2">Total amount of the contribution; and</text:span></text:p>
        <text:p text:style-name="P5"><text:user-field-get text:name="P13:L16"/><text:span text:style-name="T3"><text:tab/><text:tab/><text:tab/></text:span><text:span text:style-name="T2">(3)</text:span><text:span text:style-name="T3"><text:tab/></text:span><text:span text:style-name="T2">Date the last contributed amount was deposited.</text:span><text:change text:change-id="ct375718408"/><text:change-start text:change-id="ct375718816"/></text:p>
        <text:p text:style-name="cc_5f_subdivision"><text:change-end text:change-id="ct375718816"/><text:user-field-get text:name="P13:L22"/><text:span text:style-name="T3"><text:tab/><text:tab/></text:span><text:change text:change-id="ct375716504"/><text:change-start text:change-id="ct375717184"/><text:span text:style-name="T2">b.</text:span><text:change-end text:change-id="ct375717184"/><text:span text:style-name="T3"><text:tab/></text:span><text:span text:style-name="T2">The total of all </text:span><text:change-start text:change-id="ct375714872"/><text:span text:style-name="T2">aggregated </text:span><text:change-end text:change-id="ct375714872"/><text:span text:style-name="T2">contributions </text:span><text:change text:change-id="ct375715688"/><text:change-start text:change-id="ct375716912"/><text:span text:style-name="T2">from contributors</text:span><text:change-end text:change-id="ct375716912"/><text:span text:style-name="T2"> which total in excess of </text:span><text:span text:style-name="T2"><text:user-field-get text:name="P13:L23"/></text:span><text:span text:style-name="T2">two hundred fifty dollars during the reporting period.</text:span></text:p>
        <text:p text:style-name="P4"><text:soft-page-break/><text:user-field-get text:name="P13:L24"/><text:span text:style-name="T3"><text:tab/><text:tab/></text:span><text:change text:change-id="ct375716640"/><text:change-start text:change-id="ct375717456"/><text:span text:style-name="T2">c.</text:span><text:change-end text:change-id="ct375717456"/><text:span text:style-name="T3"><text:tab/></text:span><text:span text:style-name="T2">The aggregated total of contributions </text:span><text:change text:change-id="ct375715144"/><text:change-start text:change-id="ct375715552"/><text:span text:style-name="T2">deposited from contributors that contributed</text:span><text:change-end text:change-id="ct375715552"/><text:span text:style-name="T2"> two hundred </text:span><text:span text:style-name="T2"><text:user-field-get text:name="P13:L25"/></text:span><text:span text:style-name="T2">and fifty dollars or less during the reporting period</text:span><text:change-start text:change-id="ct375715824"/><text:span text:style-name="T2">.</text:span></text:p>
        <text:p text:style-name="P12"><text:tab/><text:tab/>d.<text:tab/>A total of all expenditures made during the reporting period, separated into expenditure categories.</text:p>
        <text:p text:style-name="P4"><text:span text:style-name="T2"><text:tab/><text:tab/>e.<text:tab/>For a statewide candidate, a candidate committee formed on behalf of a</text:span><text:span text:style-name="T2"> statewide candidate, and a statewide multicandidate committee, the balance of the campaign fund on the last day</text:span><text:change-end text:change-id="ct375715824"/><text:change-start text:change-id="ct375715960"/><text:span text:style-name="T2"> of the </text:span><text:change-end text:change-id="ct375715960"/><text:change-start text:change-id="ct375716096"/><text:span text:style-name="T2">reporting period</text:span><text:change-end text:change-id="ct375716096"/><text:span text:style-name="T2">.</text:span></text:p>
        <text:p text:style-name="P2"><text:user-field-get text:name="P13:L26"/><text:span text:style-name="T3"><text:tab/></text:span><text:change text:change-id="ct375717048"/><text:change-start text:change-id="ct375717592"/><text:span text:style-name="T2">8</text:span><text:change-end text:change-id="ct375717592"/><text:change-start text:change-id="ct375721128"/><text:span text:style-name="T2">.</text:span><text:change-end text:change-id="ct375721128"/><text:span text:style-name="T3"><text:tab/></text:span><text:change-start text:change-id="ct375722216"/><text:span text:style-name="T2">The information provided to the secretary of state under subdivisions</text:span><text:change-end text:change-id="ct375722216"/><text:change-start text:change-id="ct375720448"/><text:span text:style-name="T2"> </text:span><text:change-end text:change-id="ct375720448"/><text:change-start text:change-id="ct375721944"/><text:span text:style-name="T2">a through</text:span><text:change-end text:change-id="ct375721944"/><text:change-start text:change-id="ct375722352"/><text:span text:style-name="T2"> </text:span><text:change-end text:change-id="ct375722352"/><text:change-start text:change-id="ct375722488"/><text:span text:style-name="T2">d of subsection</text:span><text:change-end text:change-id="ct375722488"/><text:change-start text:change-id="ct375722760"/><text:span text:style-name="T2"> </text:span><text:change-end text:change-id="ct375722760"/><text:change-start text:change-id="ct375719360"/><text:span text:style-name="T2">7</text:span><text:change-end text:change-id="ct375719360"/><text:change-start text:change-id="ct375720584"/><text:span text:style-name="T2"> must be made publicly available through a format prescribed by the secretary of state. The information provided to the secretary of state under subdivision</text:span><text:change-end text:change-id="ct375720584"/><text:change-start text:change-id="ct375721672"/><text:span text:style-name="T2"> </text:span><text:change-end text:change-id="ct375721672"/><text:change-start text:change-id="ct375720856"/><text:span text:style-name="T2">e of subsection</text:span><text:change-end text:change-id="ct375720856"/><text:change-start text:change-id="ct375719768"/><text:span text:style-name="T2"> </text:span><text:change-end text:change-id="ct375719768"/><text:change-start text:change-id="ct375719632"/><text:span text:style-name="T2">7</text:span><text:change-end text:change-id="ct375719632"/><text:change-start text:change-id="ct375727520"/><text:span text:style-name="T2"> may not be made publicly available by the secretary of state.</text:span></text:p>
        <text:p text:style-name="P2"><text:span text:style-name="T2"><text:tab/>9.</text:span><text:change-end text:change-id="ct375727520"/><text:change-start text:change-id="ct375724800"/><text:span text:style-name="T3"><text:tab/></text:span><text:change-end text:change-id="ct375724800"/><text:change-start text:change-id="ct375727384"/><text:span text:style-name="T3">Expenditures reported within a group of aggregated totals under this section are exempt from open records requests under </text:span><text:change-end text:change-id="ct375727384"/><text:change-start text:change-id="ct375724936"/><text:span text:style-name="T3">chapter 44</text:span><text:change-end text:change-id="ct375724936"/><text:change-start text:change-id="ct375723304"/><text:span text:style-name="T3">‑</text:span><text:change-end text:change-id="ct375723304"/><text:change-start text:change-id="ct375725888"/><text:span text:style-name="T3">04.</text:span><text:change-end text:change-id="ct375725888"/><text:change-start text:change-id="ct375723848"/></text:p>
        <text:p text:style-name="P2"><text:span text:style-name="T3"><text:tab/>10.<text:tab/></text:span><text:change-end text:change-id="ct375723848"/><text:span text:style-name="T2">A person required to file a statement under this section shall report each aggregated </text:span><text:span text:style-name="T2"><text:user-field-get text:name="P13:L27"/></text:span><text:span text:style-name="T2">contribution from a contributor which totals five thousand dollars or more during the </text:span><text:span text:style-name="T2"><text:user-field-get text:name="P13:L28"/></text:span><text:span text:style-name="T2">reporting period. For these contributions from individuals, the statement must include </text:span><text:span text:style-name="T2"><text:user-field-get text:name="P13:L29"/></text:span><text:span text:style-name="T2">the contributor's occupation, employer, and the employer's principal place of business.</text:span><text:change-start text:change-id="ct375726160"/></text:p>
        <text:p text:style-name="P21"><text:tab/>16.1‑08.2‑04. Pre-election, supplemental, and year<text:change-end text:change-id="ct375726160"/><text:change-start text:change-id="ct375726568"/>‑<text:change-end text:change-id="ct375726568"/><text:change-start text:change-id="ct375723576"/>end campaign disclosure statement requirements for statewide political parties and certain political committees.<text:change-end text:change-id="ct375723576"/><text:change-start text:change-id="ct375726704"/></text:p>
        <text:p text:style-name="cc_5f_subsection"><text:span text:style-name="T2"><text:tab/>1.<text:tab/>Before a primary or special election, and before and following a general election, a statewide political party or a political committee not required to file under </text:span><text:change-end text:change-id="ct375726704"/><text:change-start text:change-id="ct375723712"/><text:span text:style-name="T2">section </text:span><text:change-end text:change-id="ct375723712"/><text:change-start text:change-id="ct375726840"/><text:span text:style-name="T2">16.1‑08.2‑03 which is soliciting or accepting contributions shall file a campaign disclosure statement including all contributions and expenditures from:</text:span></text:p>
        <text:p text:style-name="P18"><text:tab/><text:tab/>a.<text:tab/>January first through April thirtieth before a primary election;</text:p>
        <text:p text:style-name="P18"><text:tab/><text:tab/>b.<text:tab/>May first through September thirtieth before a general election;</text:p>
        <text:p text:style-name="P18"><text:tab/><text:tab/>c.<text:tab/>October first through December thirty-first following a general election; and</text:p>
        <text:p text:style-name="P18"><text:tab/><text:tab/>d.<text:tab/>January first through the fortieth day before a special election.</text:p>
        <text:p text:style-name="P19"><text:soft-page-break/><text:tab/>2.<text:tab/>A political party that has not endorsed or nominated a candidate in the election or a political committee not soliciting or accepting contributions is not required to file a statement under subsection<text:change-end text:change-id="ct375726840"/><text:change-start text:change-id="ct375724120"/> <text:change-end text:change-id="ct375724120"/><text:change-start text:change-id="ct375724528"/>1, but is required to file a statement under subsection<text:change-end text:change-id="ct375724528"/><text:change-start text:change-id="ct375724664"/> <text:change-end text:change-id="ct375724664"/><text:change-start text:change-id="ct375725208"/>5.<text:change-end text:change-id="ct375725208"/><text:change-start text:change-id="ct375728744"/></text:p>
        <text:p text:style-name="P19"><text:tab/>3.<text:tab/>The statement before a primary, general, or special election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 The statement must include:<text:change-end text:change-id="ct375728744"/><text:change-start text:change-id="ct375726296"/></text:p>
        <text:p text:style-name="cc_5f_subdivision"><text:span text:style-name="T2"><text:tab/><text:tab/>a.</text:span><text:change-end text:change-id="ct375726296"/><text:change-start text:change-id="ct375723984"/><text:span text:style-name="T2"><text:tab/>T</text:span><text:change-end text:change-id="ct375723984"/><text:change-start text:change-id="ct375725344"/><text:span text:style-name="T2">he t</text:span><text:change-end text:change-id="ct375725344"/><text:change-start text:change-id="ct375726976"/><text:span text:style-name="T2">otal of all contributions and expenditures which total in excess of two</text:span><text:change-end text:change-id="ct375726976"/><text:change-start text:change-id="ct375727112"/><text:span text:style-name="T2"> </text:span><text:change-end text:change-id="ct375727112"/><text:change-start text:change-id="ct375725480"/><text:span text:style-name="T2">hundred fifty dollars during the reporting period and the aggregated total of contributions and expenditures which are two hundred and fifty dollars or less during the reporting period.</text:span></text:p>
        <text:p text:style-name="P18"><text:tab/><text:tab/>b.<text:tab/>The balance of the campaign fund on the last day of the reporting period and the balance of the campaign fund on the first day of the reporting period.</text:p>
        <text:p text:style-name="cc_5f_subdivision"><text:span text:style-name="T2"><text:tab/><text:tab/>c.<text:tab/></text:span><text:change-end text:change-id="ct375725480"/><text:change-start text:change-id="ct375725616"/><text:span text:style-name="T2">For each contribution deposited during the reporting period, the:</text:span></text:p>
        <text:p text:style-name="P20"><text:tab/><text:tab/><text:tab/>(1)<text:tab/>Name and the city and state of the contributor;</text:p>
        <text:p text:style-name="cc_5f_paragraph"><text:span text:style-name="T2"><text:tab/><text:tab/></text:span><text:change-end text:change-id="ct375725616"/><text:change-start text:change-id="ct375725752"/><text:span text:style-name="T2"><text:tab/>(2)<text:tab/>Total amount of the contribution; and</text:span></text:p>
        <text:p text:style-name="P20"><text:tab/><text:tab/><text:tab/>(3)<text:tab/>Date the last contributed amount was deposited.</text:p>
        <text:p text:style-name="cc_5f_subdivision"><text:span text:style-name="T2"><text:tab/><text:tab/>d.<text:tab/>For each expenditure during the reporting period, the</text:span><text:change-end text:change-id="ct375725752"/><text:change-start text:change-id="ct375727248"/><text:span text:style-name="T2">:</text:span></text:p>
        <text:p text:style-name="cc_5f_paragraph"><text:span text:style-name="T2"><text:tab/><text:tab/><text:tab/>(1)<text:tab/></text:span><text:change-end text:change-id="ct375727248"/><text:change-start text:change-id="ct375728064"/><text:span text:style-name="T2">Name of the recipient and location of purchase;</text:span></text:p>
        <text:p text:style-name="P20"><text:tab/><text:tab/><text:tab/>(2)<text:tab/>Total amount of the expenditure made to the recipient;</text:p>
        <text:p text:style-name="P20"><text:tab/><text:tab/><text:tab/>(3)<text:tab/>Date of the expenditure; and</text:p>
        <text:p text:style-name="P20"><text:tab/><text:tab/><text:tab/>(4)<text:tab/>Expenditure category.<text:change-end text:change-id="ct375728064"/><text:change-start text:change-id="ct375730784"/></text:p>
        <text:p text:style-name="P19"><text:tab/>4.<text:tab/>Beginning on May first before a primary election, October first before a general election, and thirty‑nine days before a special election through the day before the election, a person filing a statement under subsection<text:change-end text:change-id="ct375730784"/><text:change-start text:change-id="ct375731872"/> <text:change-end text:change-id="ct375731872"/><text:change-start text:change-id="ct375730240"/>1 shall file a supplemental statement within forty-eight hours of the start of the day following the deposit date of a contribution or aggregate contribution from a contributor which is in excess of five hundred dollars. The statement must include the:</text:p>
        <text:p text:style-name="cc_5f_subdivision"><text:change-end text:change-id="ct375730240"/><text:change-start text:change-id="ct375730512"/><text:tab/><text:tab/><text:change-end text:change-id="ct375730512"/><text:change-start text:change-id="ct375728880"/>a.<text:change-end text:change-id="ct375728880"/><text:change-start text:change-id="ct375730104"/><text:tab/>Name and the city and state of the contributor;</text:p>
        <text:p text:style-name="cc_5f_subdivision"><text:tab/><text:tab/><text:change-end text:change-id="ct375730104"/><text:change-start text:change-id="ct375729016"/>b.<text:change-end text:change-id="ct375729016"/><text:change-start text:change-id="ct375731464"/><text:tab/>Total amount of the contribution deposited during the reporting period; and</text:p>
        <text:p text:style-name="cc_5f_subdivision"><text:soft-page-break/><text:tab/><text:tab/><text:change-end text:change-id="ct375731464"/><text:change-start text:change-id="ct375729968"/>c.<text:change-end text:change-id="ct375729968"/><text:change-start text:change-id="ct375730376"/><text:tab/>Date the last contributed amount was deposited<text:change-end text:change-id="ct375730376"/><text:change-start text:change-id="ct375729288"/>.<text:change-end text:change-id="ct375729288"/><text:change-start text:change-id="ct375728472"/></text:p>
        <text:p text:style-name="cc_5f_subsection"><text:span text:style-name="T2"><text:tab/>5.<text:tab/>Before February first, a statewide political party or a political committee that is not required to file a statement under subsection</text:span><text:change-end text:change-id="ct375728472"/><text:change-start text:change-id="ct375729152"/><text:span text:style-name="T2"> </text:span><text:change-end text:change-id="ct375729152"/><text:change-start text:change-id="ct375728200"/><text:span text:style-name="T2">1 shall file a campaign disclosure </text:span><text:span text:style-name="T2">statement including all contributions deposited and expenditures from January first through December thirty-first of the previous year. The filer shall indicate on the report the corresponding reporting period, as described under subsection</text:span><text:change-end text:change-id="ct375728200"/><text:change-start text:change-id="ct375727656"/><text:span text:style-name="T2"> </text:span><text:change-end text:change-id="ct375727656"/><text:change-start text:change-id="ct375729424"/><text:span text:style-name="T2">1, </text:span><text:change-end text:change-id="ct375729424"/><text:change-start text:change-id="ct375730648"/><text:span text:style-name="T2">for</text:span><text:change-end text:change-id="ct375730648"/><text:change-start text:change-id="ct375730920"/><text:span text:style-name="T2"> which each contribution was deposited and expenditure was made to determine whether the filer's aggregated totals exceed two hundred fifty dollars for the reporting period.</text:span><text:change-end text:change-id="ct375730920"/><text:change-start text:change-id="ct375729560"/><text:span text:style-name="T2"> The statement must include:</text:span><text:change-end text:change-id="ct375729560"/><text:change-start text:change-id="ct375729696"/></text:p>
        <text:p text:style-name="P18"><text:tab/><text:tab/>a.<text:tab/>T<text:change-end text:change-id="ct375729696"/><text:change-start text:change-id="ct375727792"/>he t<text:change-end text:change-id="ct375727792"/><text:change-start text:change-id="ct375731056"/>otal of all contributions and expenditures which total in excess of two<text:change-end text:change-id="ct375731056"/><text:change-start text:change-id="ct375729832"/> <text:change-end text:change-id="ct375729832"/><text:change-start text:change-id="ct375727928"/>hundred fifty dollars during the reporting period and the aggregated total of contributions and expenditures which are two hundred and fifty dollars or less during the reporting period.</text:p>
        <text:p text:style-name="P18"><text:tab/><text:tab/>b.<text:tab/>The total of all aggregated expenditures from campaign funds reported in expenditure categories.</text:p>
        <text:p text:style-name="cc_5f_subdivision"><text:span text:style-name="T2"><text:tab/><text:tab/>c.<text:tab/></text:span><text:change-end text:change-id="ct375727928"/><text:change-start text:change-id="ct375731192"/><text:span text:style-name="T2">The balance of the campaign fund on the last day of the reporting period and the balance of the campaign fund on the first day of the reporting period.</text:span></text:p>
        <text:p text:style-name="P18"><text:tab/><text:tab/>d.<text:tab/>For each contribution deposited during the reporting period, the:</text:p>
        <text:p text:style-name="P20"><text:tab/><text:tab/><text:tab/>(1)<text:tab/>Name and the city and state of the contributor;</text:p>
        <text:p text:style-name="cc_5f_paragraph"><text:span text:style-name="T2"><text:tab/><text:tab/><text:tab/>(2)<text:tab/></text:span><text:change-end text:change-id="ct375731192"/><text:change-start text:change-id="ct375731328"/><text:span text:style-name="T2">Total amount of the contribution; and</text:span><text:change-end text:change-id="ct375731328"/><text:change text:change-id="ct375731600"/><text:change-start text:change-id="ct375728336"/><text:span text:style-name="T2"><text:tab/><text:tab/><text:tab/>(3)<text:tab/>Date the last contributed amount was deposited.</text:span></text:p>
        <text:p text:style-name="P18"><text:tab/><text:tab/>e.<text:tab/>For each expenditure during the reporting period, the:</text:p>
        <text:p text:style-name="P20"><text:tab/><text:tab/><text:tab/>(1)<text:tab/>Name of the recipient and location of purchase;</text:p>
        <text:p text:style-name="P20"><text:tab/><text:tab/><text:tab/>(2)<text:tab/>Total amount of the expenditure made to the recipient;</text:p>
        <text:p text:style-name="P20"><text:tab/><text:tab/><text:tab/>(3)<text:tab/>Date of the expenditure; and</text:p>
        <text:p text:style-name="P20"><text:tab/><text:tab/><text:tab/>(4)<text:tab/>Expenditure category.</text:p>
        <text:p text:style-name="P19"><text:tab/>6.<text:tab/>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19"><text:soft-page-break/><text:tab/>7.<text:tab/>A person filing a statement under this section shall file the statement with the secretary of state.</text:p>
        <text:p text:style-name="P3"><text:change-end text:change-id="ct375728336"/><text:user-field-get text:name="P14:L1"/><text:span text:style-name="T3"><text:tab/></text:span><text:change text:change-id="ct375734320"/><text:change-start text:change-id="ct375732008"/><text:span text:style-name="T2">16.1‑08.2‑05</text:span><text:change-end text:change-id="ct375732008"/><text:span text:style-name="T2">. Special requirements for state political parties.</text:span></text:p>
        <text:p text:style-name="P2"><text:user-field-get text:name="P14:L2"/><text:span text:style-name="T3"><text:tab/></text:span><text:span text:style-name="T2">1.</text:span><text:span text:style-name="T3"><text:tab/></text:span><text:span text:style-name="T2">State political parties shall establish separate and segregated accounts for the </text:span><text:span text:style-name="T2"><text:user-field-get text:name="P14:L3"/></text:span><text:span text:style-name="T2">management of state nominating conventions. All revenue obtained and expenditures </text:span><text:span text:style-name="T2"><text:user-field-get text:name="P14:L4"/></text:span><text:span text:style-name="T2">made for the planning and running of a state convention must be accounted for in </text:span><text:span text:style-name="T2"><text:user-field-get text:name="P14:L5"/></text:span><text:span text:style-name="T2">these accounts.</text:span></text:p>
        <text:p text:style-name="P2"><text:user-field-get text:name="P14:L6"/><text:span text:style-name="T3"><text:tab/></text:span><text:span text:style-name="T2">2.</text:span><text:span text:style-name="T3"><text:tab/></text:span><text:span text:style-name="T2">A postconvention statement must be filed with the secretary of state sixty days after </text:span><text:span text:style-name="T2"><text:user-field-get text:name="P14:L7"/></text:span><text:span text:style-name="T2">the close of the state nominating convention. The reporting period for the </text:span><text:span text:style-name="T2"><text:user-field-get text:name="P14:L8"/></text:span><text:span text:style-name="T2">postconvention statement begins on the first day of January of the reporting year and </text:span><text:span text:style-name="T2"><text:user-field-get text:name="P14:L9"/></text:span><text:span text:style-name="T2">ends thirty days after the close of the state nominating convention.</text:span></text:p>
        <text:p text:style-name="P2"><text:user-field-get text:name="P14:L10"/><text:span text:style-name="T3"><text:tab/></text:span><text:span text:style-name="T2">3.</text:span><text:span text:style-name="T3"><text:tab/></text:span><text:span text:style-name="T2">A year-end statement covering the entire calendar year must be filed with the </text:span><text:span text:style-name="T2"><text:user-field-get text:name="P14:L11"/></text:span><text:span text:style-name="T2">secretary of state before February first of the following year even if no convention </text:span><text:span text:style-name="T2"><text:user-field-get text:name="P14:L12"/></text:span><text:span text:style-name="T2">revenue was deposited or expenditures made within the calendar year.</text:span></text:p>
        <text:p text:style-name="P2"><text:user-field-get text:name="P14:L13"/><text:span text:style-name="T3"><text:tab/></text:span><text:span text:style-name="T2">4.</text:span><text:span text:style-name="T3"><text:tab/></text:span><text:span text:style-name="T2">The statement filed under this section must show:</text:span></text:p>
        <text:p text:style-name="P4"><text:user-field-get text:name="P14:L14"/><text:span text:style-name="T3"><text:tab/><text:tab/></text:span><text:span text:style-name="T2">a.</text:span><text:span text:style-name="T3"><text:tab/></text:span><text:span text:style-name="T2">The balance of the filer's convention accounts at the start and close of the </text:span><text:span text:style-name="T2"><text:user-field-get text:name="P14:L15"/></text:span><text:span text:style-name="T2">reporting period.</text:span></text:p>
        <text:p text:style-name="P4"><text:user-field-get text:name="P14:L16"/><text:span text:style-name="T3"><text:tab/><text:tab/></text:span><text:span text:style-name="T2">b.</text:span><text:span text:style-name="T3"><text:tab/></text:span><text:span text:style-name="T2">The total of all revenue deposited and expenditures made of two hundred fifty </text:span><text:span text:style-name="T2"><text:user-field-get text:name="P14:L17"/></text:span><text:span text:style-name="T2">dollars or less.</text:span></text:p>
        <text:p text:style-name="P4"><text:user-field-get text:name="P14:L18"/><text:span text:style-name="T3"><text:tab/><text:tab/></text:span><text:span text:style-name="T2">c.</text:span><text:span text:style-name="T3"><text:tab/></text:span><text:span text:style-name="T2">The total of all revenue deposited and expenditures made in excess of </text:span><text:span text:style-name="T2"><text:user-field-get text:name="P14:L19"/></text:span><text:span text:style-name="T2">two hundred fifty dollars.</text:span></text:p>
        <text:p text:style-name="P4"><text:user-field-get text:name="P14:L20"/><text:span text:style-name="T3"><text:tab/><text:tab/></text:span><text:span text:style-name="T2">d.</text:span><text:span text:style-name="T3"><text:tab/></text:span><text:span text:style-name="T2">For revenues received and deposited, the:</text:span></text:p>
        <text:p text:style-name="P5"><text:user-field-get text:name="P14:L21"/><text:span text:style-name="T3"><text:tab/><text:tab/><text:tab/></text:span><text:span text:style-name="T2">(1)</text:span><text:span text:style-name="T3"><text:tab/></text:span><text:span text:style-name="T2">Name of each person providing the revenue;</text:span></text:p>
        <text:p text:style-name="P5"><text:user-field-get text:name="P14:L22"/><text:span text:style-name="T3"><text:tab/><text:tab/><text:tab/></text:span><text:span text:style-name="T2">(2)</text:span><text:span text:style-name="T3"><text:tab/></text:span><text:span text:style-name="T2">City and state of each person providing revenue;</text:span></text:p>
        <text:p text:style-name="P5"><text:user-field-get text:name="P14:L23"/><text:span text:style-name="T3"><text:tab/><text:tab/><text:tab/></text:span><text:span text:style-name="T2">(3)</text:span><text:span text:style-name="T3"><text:tab/></text:span><text:span text:style-name="T2">Date of the most recent </text:span><text:change text:change-id="ct375736088"/><text:change-start text:change-id="ct375732824"/><text:span text:style-name="T2">deposit</text:span><text:change-end text:change-id="ct375732824"/><text:span text:style-name="T2"> of revenue from each person providing </text:span><text:span text:style-name="T2"><text:user-field-get text:name="P14:L24"/></text:span><text:span text:style-name="T2">revenue; and</text:span></text:p>
        <text:p text:style-name="P5"><text:user-field-get text:name="P14:L25"/><text:span text:style-name="T3"><text:tab/><text:tab/><text:tab/></text:span><text:span text:style-name="T2">(4)</text:span><text:span text:style-name="T3"><text:tab/></text:span><text:span text:style-name="T2">The purpose or purposes for which the revenue was deposited from each </text:span><text:span text:style-name="T2"><text:user-field-get text:name="P14:L26"/></text:span><text:span text:style-name="T2">person.</text:span></text:p>
        <text:p text:style-name="P4"><text:user-field-get text:name="P14:L27"/><text:span text:style-name="T3"><text:tab/><text:tab/></text:span><text:span text:style-name="T2">e.</text:span><text:span text:style-name="T3"><text:tab/></text:span><text:span text:style-name="T2">For each expenditure made, the:</text:span></text:p>
        <text:p text:style-name="P5"><text:user-field-get text:name="P14:L28"/><text:span text:style-name="T3"><text:tab/><text:tab/><text:tab/></text:span><text:span text:style-name="T2">(1)</text:span><text:span text:style-name="T3"><text:tab/></text:span><text:span text:style-name="T2">Name of each person to which the expenditure was made;</text:span></text:p>
        <text:p text:style-name="P5"><text:user-field-get text:name="P14:L29"/><text:span text:style-name="T3"><text:tab/><text:tab/><text:tab/></text:span><text:span text:style-name="T2">(2)</text:span><text:span text:style-name="T3"><text:tab/></text:span><text:span text:style-name="T2">City and state of each person to which the expenditure was made;</text:span></text:p>
        <text:p text:style-name="P5"><text:soft-page-break/><text:user-field-get text:name="P14:L30"/><text:span text:style-name="T3"><text:tab/><text:tab/><text:tab/></text:span><text:span text:style-name="T2">(3)</text:span><text:span text:style-name="T3"><text:tab/></text:span><text:span text:style-name="T2">Date of the most recent expenditure made to each person or entity; and</text:span></text:p>
        <text:p text:style-name="P5"><text:user-field-get text:name="P15:L1"/><text:span text:style-name="T3"><text:tab/><text:tab/><text:tab/></text:span><text:span text:style-name="T2">(4)</text:span><text:span text:style-name="T3"><text:tab/></text:span><text:span text:style-name="T2">Purpose or purposes for which the aggregated expenditure total was </text:span><text:span text:style-name="T2"><text:user-field-get text:name="P15:L2"/></text:span><text:span text:style-name="T2">disbursed to each person or entity.</text:span></text:p>
        <text:p text:style-name="P4"><text:user-field-get text:name="P15:L3"/><text:span text:style-name="T3"><text:tab/><text:tab/></text:span><text:span text:style-name="T2">f.</text:span><text:span text:style-name="T3"><text:tab/></text:span><text:span text:style-name="T2">The total of all contributions and expenditures which total in excess of </text:span><text:span text:style-name="T2"><text:user-field-get text:name="P15:L4"/></text:span><text:span text:style-name="T2">two hundred fifty dollars during the reporting period.</text:span></text:p>
        <text:p text:style-name="P4"><text:user-field-get text:name="P15:L5"/><text:span text:style-name="T3"><text:tab/><text:tab/></text:span><text:span text:style-name="T2">g.</text:span><text:span text:style-name="T3"><text:tab/></text:span><text:span text:style-name="T2">The aggregated total of contributions and expenditures which are two hundred </text:span><text:span text:style-name="T2"><text:user-field-get text:name="P15:L6"/></text:span><text:span text:style-name="T2">and fifty dollars or less during the reporting period.</text:span></text:p>
        <text:p text:style-name="P4"><text:user-field-get text:name="P15:L7"/><text:span text:style-name="T3"><text:tab/><text:tab/></text:span><text:span text:style-name="T2">h.</text:span><text:span text:style-name="T3"><text:tab/></text:span><text:span text:style-name="T2">For each aggregated revenue from an individual which totals five thousand </text:span><text:span text:style-name="T2"><text:user-field-get text:name="P15:L8"/></text:span><text:span text:style-name="T2">dollars or more during the reporting period, the occupation, employer, and </text:span><text:span text:style-name="T2"><text:user-field-get text:name="P15:L9"/></text:span><text:span text:style-name="T2">principal place of business of the individual.</text:span></text:p>
        <text:p text:style-name="P2"><text:user-field-get text:name="P15:L10"/><text:span text:style-name="T3"><text:tab/></text:span><text:span text:style-name="T2">5.</text:span><text:span text:style-name="T3"><text:tab/></text:span><text:span text:style-name="T2">If a net gain from the convention is transferred to the accounts established for the </text:span><text:span text:style-name="T2"><text:user-field-get text:name="P15:L11"/></text:span><text:span text:style-name="T2">support of the nomination or election of candidates, the total transferred must be </text:span><text:span text:style-name="T2"><text:user-field-get text:name="P15:L12"/></text:span><text:span text:style-name="T2">reported as a contribution in the statements required by section 16.1‑08.2‑03.</text:span></text:p>
        <text:p text:style-name="P2"><text:user-field-get text:name="P15:L13"/><text:span text:style-name="T3"><text:tab/></text:span><text:span text:style-name="T2">6.</text:span><text:span text:style-name="T3"><text:tab/></text:span><text:span text:style-name="T2">If a net loss from the convention is covered by a transfer from the accounts </text:span><text:span text:style-name="T2"><text:user-field-get text:name="P15:L14"/></text:span><text:span text:style-name="T2">established for the support of the nomination or election of candidates, the total </text:span><text:span text:style-name="T2"><text:user-field-get text:name="P15:L15"/></text:span><text:span text:style-name="T2">transferred must be reported as an expenditure in the statements required by section </text:span><text:span text:style-name="T2"><text:user-field-get text:name="P15:L16"/></text:span><text:span text:style-name="T2">16.1‑08.2‑03.</text:span></text:p>
        <text:p text:style-name="P2"><text:user-field-get text:name="P15:L17"/><text:span text:style-name="T3"><text:tab/></text:span><text:span text:style-name="T2">7.</text:span><text:span text:style-name="T3"><text:tab/></text:span><text:span text:style-name="T2">A state political party or nonprofit entity affiliated with or under the control of a state </text:span><text:span text:style-name="T2"><text:user-field-get text:name="P15:L18"/></text:span><text:span text:style-name="T2">political party, which receives a donation for purchasing, maintaining, or renovating a </text:span><text:span text:style-name="T2"><text:user-field-get text:name="P15:L19"/></text:span><text:span text:style-name="T2">building, shall file a statement with the secretary of state before February first of each </text:span><text:span text:style-name="T2"><text:user-field-get text:name="P15:L20"/></text:span><text:span text:style-name="T2">calendar year. Any income or financial gain generated from a building purchased, </text:span><text:span text:style-name="T2"><text:user-field-get text:name="P15:L21"/></text:span><text:span text:style-name="T2">maintained, or renovated from donations must be deposited in the building fund and </text:span><text:span text:style-name="T2"><text:user-field-get text:name="P15:L22"/></text:span><text:span text:style-name="T2">must be disclosed when the political party or nonprofit entity files the statement </text:span><text:span text:style-name="T2"><text:user-field-get text:name="P15:L23"/></text:span><text:span text:style-name="T2">required under this section. Money in the fund may be used only by the state political </text:span><text:span text:style-name="T2"><text:user-field-get text:name="P15:L24"/></text:span><text:span text:style-name="T2">party or nonprofit entity affiliated with or under the control of a state political party for </text:span><text:span text:style-name="T2"><text:user-field-get text:name="P15:L25"/></text:span><text:span text:style-name="T2">purchasing, maintaining, or renovating a building, including the purchase of fixtures for </text:span><text:span text:style-name="T2"><text:user-field-get text:name="P15:L26"/></text:span><text:span text:style-name="T2">the building. The statement may be submitted for filing beginning on January first and </text:span><text:span text:style-name="T2"><text:user-field-get text:name="P15:L27"/></text:span><text:span text:style-name="T2">must include the:</text:span></text:p>
        <text:p text:style-name="P4"><text:user-field-get text:name="P15:L28"/><text:span text:style-name="T3"><text:tab/><text:tab/></text:span><text:span text:style-name="T2">a.</text:span><text:span text:style-name="T3"><text:tab/></text:span><text:span text:style-name="T2">Balance of the building fund on January first;</text:span></text:p>
        <text:p text:style-name="P4"><text:user-field-get text:name="P15:L29"/><text:span text:style-name="T3"><text:tab/><text:tab/></text:span><text:span text:style-name="T2">b.</text:span><text:span text:style-name="T3"><text:tab/></text:span><text:span text:style-name="T2">Name and the city and state of each donor;</text:span></text:p>
        <text:p text:style-name="P4"><text:user-field-get text:name="P15:L30"/><text:span text:style-name="T3"><text:tab/><text:tab/></text:span><text:span text:style-name="T2">c.</text:span><text:span text:style-name="T3"><text:tab/></text:span><text:span text:style-name="T2">Amount of each donation;</text:span></text:p>
        <text:p text:style-name="P4"><text:soft-page-break/><text:user-field-get text:name="P15:L31"/><text:span text:style-name="T3"><text:tab/><text:tab/></text:span><text:span text:style-name="T2">d.</text:span><text:span text:style-name="T3"><text:tab/></text:span><text:span text:style-name="T2">Date each donation was deposited;</text:span></text:p>
        <text:p text:style-name="P4"><text:user-field-get text:name="P16:L1"/><text:span text:style-name="T3"><text:tab/><text:tab/></text:span><text:span text:style-name="T2">e.</text:span><text:span text:style-name="T3"><text:tab/></text:span><text:span text:style-name="T2">Name and the city and state of each recipient of an expenditure;</text:span></text:p>
        <text:p text:style-name="P4"><text:user-field-get text:name="P16:L2"/><text:span text:style-name="T3"><text:tab/><text:tab/></text:span><text:span text:style-name="T2">f.</text:span><text:span text:style-name="T3"><text:tab/></text:span><text:span text:style-name="T2">Amount of each expenditure;</text:span></text:p>
        <text:p text:style-name="P4"><text:user-field-get text:name="P16:L3"/><text:span text:style-name="T3"><text:tab/><text:tab/></text:span><text:span text:style-name="T2">g.</text:span><text:span text:style-name="T3"><text:tab/></text:span><text:span text:style-name="T2">Date each expenditure was made; and</text:span></text:p>
        <text:p text:style-name="P4"><text:user-field-get text:name="P16:L4"/><text:span text:style-name="T3"><text:tab/><text:tab/></text:span><text:span text:style-name="T2">h.</text:span><text:span text:style-name="T3"><text:tab/></text:span><text:span text:style-name="T2">Balance of the fund on December thirty-first.</text:span></text:p>
        <text:p text:style-name="P3"><text:user-field-get text:name="P16:L5"/><text:span text:style-name="T3"><text:tab/></text:span><text:change text:change-id="ct375595600"/><text:change-start text:change-id="ct375596824"/><text:span text:style-name="T2">16.1‑08.2‑06</text:span><text:change-end text:change-id="ct375596824"/><text:span text:style-name="T2">. Special requirements for statements required of persons engaged in </text:span><text:span text:style-name="T2"><text:user-field-get text:name="P16:L6"/></text:span><text:span text:style-name="T2">activities regarding ballot measures.</text:span></text:p>
        <text:p text:style-name="P2"><text:user-field-get text:name="P16:L7"/><text:span text:style-name="T3"><text:tab/></text:span><text:span text:style-name="T2">1.</text:span><text:span text:style-name="T3"><text:tab/></text:span><text:span text:style-name="T2">For each reportable contribution and expenditure under section </text:span><text:change text:change-id="ct375596008"/><text:change-start text:change-id="ct375596144"/>16.1‑08.2‑04<text:change-end text:change-id="ct375596144"/><text:span text:style-name="T2">, the </text:span><text:span text:style-name="T2"><text:user-field-get text:name="P16:L8"/></text:span><text:span text:style-name="T2">threshold for reporting is one hundred dollars for any person engaged in activities </text:span><text:span text:style-name="T2"><text:user-field-get text:name="P16:L9"/></text:span><text:span text:style-name="T2">described in subdivision e of subsection 13 of section 16.1‑08.2‑01.</text:span></text:p>
        <text:p text:style-name="P2"><text:user-field-get text:name="P16:L10"/><text:span text:style-name="T3"><text:tab/></text:span><text:span text:style-name="T2">2.</text:span><text:span text:style-name="T3"><text:tab/></text:span><text:span text:style-name="T2">For contributions deposited from any contributor, a person engaged in activities </text:span><text:span text:style-name="T2"><text:user-field-get text:name="P16:L11"/></text:span><text:span text:style-name="T2">described in subdivision e of subsection 13 of section 16.1‑08.2‑01 shall include the </text:span><text:span text:style-name="T2"><text:user-field-get text:name="P16:L12"/></text:span><text:span text:style-name="T2">following information regarding each subcontributor that has stated a contribution is for </text:span><text:span text:style-name="T2"><text:user-field-get text:name="P16:L13"/></text:span><text:span text:style-name="T2">the express purpose of furthering the passage or defeat of a ballot measure in the </text:span><text:span text:style-name="T2"><text:user-field-get text:name="P16:L14"/></text:span><text:span text:style-name="T2">statements required under section </text:span><text:change text:change-id="ct375596280"/><text:change-start text:change-id="ct375593016"/><text:span text:style-name="T2">16.1‑08.2‑04</text:span><text:change-end text:change-id="ct375593016"/><text:span text:style-name="T2">:</text:span></text:p>
        <text:p text:style-name="P4"><text:user-field-get text:name="P16:L15"/><text:span text:style-name="T3"><text:tab/><text:tab/></text:span><text:span text:style-name="T2">a.</text:span><text:span text:style-name="T3"><text:tab/></text:span><text:span text:style-name="T2">A designation as to whether any person contributed in excess of one hundred </text:span><text:span text:style-name="T2"><text:user-field-get text:name="P16:L16"/></text:span><text:span text:style-name="T2">dollars of the total contribution;</text:span></text:p>
        <text:p text:style-name="P4"><text:user-field-get text:name="P16:L17"/><text:span text:style-name="T3"><text:tab/><text:tab/></text:span><text:span text:style-name="T2">b.</text:span><text:span text:style-name="T3"><text:tab/></text:span><text:span text:style-name="T2">The name and the city and state of each subcontributor contributing in excess of </text:span><text:span text:style-name="T2"><text:user-field-get text:name="P16:L18"/></text:span><text:span text:style-name="T2">one hundred dollars of the total contribution;</text:span></text:p>
        <text:p text:style-name="P4"><text:user-field-get text:name="P16:L19"/><text:span text:style-name="T3"><text:tab/><text:tab/></text:span><text:span text:style-name="T2">c.</text:span><text:span text:style-name="T3"><text:tab/></text:span><text:span text:style-name="T2">The contribution amounts of each disclosed subcontributor; and</text:span></text:p>
        <text:p text:style-name="P4"><text:user-field-get text:name="P16:L20"/><text:span text:style-name="T3"><text:tab/><text:tab/></text:span><text:span text:style-name="T2">d.</text:span><text:span text:style-name="T3"><text:tab/></text:span><text:span text:style-name="T2">The occupation, employer, and address for the employer's principal place of </text:span><text:span text:style-name="T2"><text:user-field-get text:name="P16:L21"/></text:span><text:span text:style-name="T2">business of each disclosed subcontributor.</text:span></text:p>
        <text:p text:style-name="P2"><text:user-field-get text:name="P16:L22"/><text:span text:style-name="T3"><text:tab/></text:span><text:span text:style-name="T2">3.</text:span><text:span text:style-name="T3"><text:tab/></text:span><text:span text:style-name="T2">A measure committee which is seeking approval for an initiative or referendum shall </text:span><text:span text:style-name="T2"><text:user-field-get text:name="P16:L23"/></text:span><text:span text:style-name="T2">file a disclosure statement by the date the secretary of state approves the petition for </text:span><text:span text:style-name="T2"><text:user-field-get text:name="P16:L24"/></text:span><text:span text:style-name="T2">circulation. Thereafter, the measure committee is required to file disclosure statements </text:span><text:span text:style-name="T2"><text:user-field-get text:name="P16:L25"/></text:span><text:span text:style-name="T2">as directed by section </text:span><text:change text:change-id="ct375595872"/><text:change-start text:change-id="ct375596688"/><text:span text:style-name="T2">16.1‑08.2‑04</text:span><text:change-end text:change-id="ct375596688"/><text:span text:style-name="T2">.</text:span></text:p>
        <text:p text:style-name="P2"><text:user-field-get text:name="P16:L26"/><text:span text:style-name="T3"><text:tab/></text:span><text:span text:style-name="T2">4.</text:span><text:span text:style-name="T3"><text:tab/></text:span><text:span text:style-name="T2">A measure committee that is seeking approval for an initiative or referendum shall file </text:span><text:span text:style-name="T2"><text:user-field-get text:name="P16:L27"/></text:span><text:span text:style-name="T2">a statement regarding its intent to compensate circulators before paying for petitions to </text:span><text:span text:style-name="T2"><text:user-field-get text:name="P16:L28"/></text:span><text:span text:style-name="T2">be circulated.</text:span></text:p>
        <text:p text:style-name="P3"><text:soft-page-break/><text:user-field-get text:name="P17:L1"/><text:span text:style-name="T3"><text:tab/></text:span><text:change text:change-id="ct375596416"/><text:change-start text:change-id="ct375594784"/><text:span text:style-name="T2">16.1‑08.2‑07</text:span><text:change-end text:change-id="ct375594784"/><text:span text:style-name="T2">. Special requirements for political committees organized and registered </text:span><text:span text:style-name="T2"><text:user-field-get text:name="P17:L2"/></text:span><text:span text:style-name="T2">under federal law.</text:span></text:p>
        <text:p text:style-name="P2"><text:user-field-get text:name="P17:L3"/><text:span text:style-name="T3"><text:tab/></text:span><text:span text:style-name="T2">1.</text:span><text:span text:style-name="T3"><text:tab/></text:span><text:span text:style-name="T2">A political committee organizing and registering according to federal law which makes </text:span><text:span text:style-name="T2"><text:user-field-get text:name="P17:L4"/></text:span><text:span text:style-name="T2">an independent expenditure or makes a disbursement in excess of two hundred fifty </text:span><text:span text:style-name="T2"><text:user-field-get text:name="P17:L5"/></text:span><text:span text:style-name="T2">dollars to a nonfederal candidate seeking public office or to a political party or political </text:span><text:span text:style-name="T2"><text:user-field-get text:name="P17:L6"/></text:span><text:span text:style-name="T2">committee in this state shall file a copy of that portion of the committee's federal report </text:span><text:span text:style-name="T2"><text:user-field-get text:name="P17:L7"/></text:span><text:span text:style-name="T2">detailing the independent expenditure or the disbursement made.</text:span></text:p>
        <text:p text:style-name="P2"><text:user-field-get text:name="P17:L8"/><text:span text:style-name="T3"><text:tab/></text:span><text:span text:style-name="T2">2.</text:span><text:span text:style-name="T3"><text:tab/></text:span><text:span text:style-name="T2">The political committee shall file a copy of the committee's federal report, and </text:span><text:span text:style-name="T2"><text:user-field-get text:name="P17:L9"/></text:span><text:span text:style-name="T2">supplementary information as necessary under this section, with the secretary of state </text:span><text:span text:style-name="T2"><text:user-field-get text:name="P17:L10"/></text:span><text:span text:style-name="T2">at the time of filing the report with the applicable federal agency. The report and </text:span><text:span text:style-name="T2"><text:user-field-get text:name="P17:L11"/></text:span><text:span text:style-name="T2">supplementary information must include the:</text:span></text:p>
        <text:p text:style-name="P4"><text:user-field-get text:name="P17:L12"/><text:span text:style-name="T3"><text:tab/><text:tab/></text:span><text:span text:style-name="T2">a.</text:span><text:span text:style-name="T3"><text:tab/></text:span><text:span text:style-name="T2">Name, city and state, and treasurer of the political committee;</text:span></text:p>
        <text:p text:style-name="P4"><text:user-field-get text:name="P17:L13"/><text:span text:style-name="T3"><text:tab/><text:tab/></text:span><text:span text:style-name="T2">b.</text:span><text:span text:style-name="T3"><text:tab/></text:span><text:span text:style-name="T2">Recipient's name and mailing address;</text:span></text:p>
        <text:p text:style-name="P4"><text:user-field-get text:name="P17:L14"/><text:span text:style-name="T3"><text:tab/><text:tab/></text:span><text:span text:style-name="T2">c.</text:span><text:span text:style-name="T3"><text:tab/></text:span><text:span text:style-name="T2">Date and amount of the independent expenditure or disbursement; and</text:span></text:p>
        <text:p text:style-name="P4"><text:user-field-get text:name="P17:L15"/><text:span text:style-name="T3"><text:tab/><text:tab/></text:span><text:span text:style-name="T2">d.</text:span><text:span text:style-name="T3"><text:tab/></text:span><text:span text:style-name="T2">Ultimate and true source of funds listed by contributor and subcontributor for any </text:span><text:span text:style-name="T2"><text:user-field-get text:name="P17:L16"/></text:span><text:span text:style-name="T2">amount over two hundred fifty dollars collected or used to make the independent </text:span><text:span text:style-name="T2"><text:user-field-get text:name="P17:L17"/></text:span><text:span text:style-name="T2">expenditure or disbursement including the:</text:span></text:p>
        <text:p text:style-name="P5"><text:user-field-get text:name="P17:L18"/><text:span text:style-name="T3"><text:tab/><text:tab/><text:tab/></text:span><text:span text:style-name="T2">(1)</text:span><text:span text:style-name="T3"><text:tab/></text:span><text:span text:style-name="T2">Name, city and state, and treasurer of the political committee;</text:span></text:p>
        <text:p text:style-name="P5"><text:user-field-get text:name="P17:L19"/><text:span text:style-name="T3"><text:tab/><text:tab/><text:tab/></text:span><text:span text:style-name="T2">(2)</text:span><text:span text:style-name="T3"><text:tab/></text:span><text:span text:style-name="T2">Total amount of the contribution; and</text:span></text:p>
        <text:p text:style-name="P5"><text:user-field-get text:name="P17:L20"/><text:span text:style-name="T3"><text:tab/><text:tab/><text:tab/></text:span><text:span text:style-name="T2">(3)</text:span><text:span text:style-name="T3"><text:tab/></text:span><text:span text:style-name="T2">Date the last contribution was deposited.</text:span></text:p>
        <text:p text:style-name="P3"><text:user-field-get text:name="P17:L21"/><text:span text:style-name="T3"><text:tab/></text:span><text:change text:change-id="ct375594376"/><text:change-start text:change-id="ct375594512"/><text:span text:style-name="T2">16.1‑08.2‑08</text:span><text:change-end text:change-id="ct375594512"/><text:span text:style-name="T2">. Campaign contributions by corporations, cooperative corporations, </text:span><text:span text:style-name="T2"><text:user-field-get text:name="P17:L22"/></text:span><text:span text:style-name="T2">limited liability companies, affiliates, subsidiaries, and associations - Penalty.</text:span></text:p>
        <text:p text:style-name="P2"><text:user-field-get text:name="P17:L23"/><text:span text:style-name="T3"><text:tab/></text:span><text:span text:style-name="T2">1.</text:span><text:span text:style-name="T3"><text:tab/></text:span><text:span text:style-name="T2">A corporation, cooperative corporation, limited liability company, affiliate, subsidiary, or </text:span><text:span text:style-name="T2"><text:user-field-get text:name="P17:L24"/></text:span><text:span text:style-name="T2">association may establish, administer, and solicit contributions to a separate and </text:span><text:span text:style-name="T2"><text:user-field-get text:name="P17:L25"/></text:span><text:span text:style-name="T2">segregated fund to be used for political purposes by the corporation, cooperative </text:span><text:span text:style-name="T2"><text:user-field-get text:name="P17:L26"/></text:span><text:span text:style-name="T2">corporation, limited liability company, affiliate, subsidiary, or association. It is unlawful </text:span><text:span text:style-name="T2"><text:user-field-get text:name="P17:L27"/></text:span><text:span text:style-name="T2">for:</text:span></text:p>
        <text:p text:style-name="P4"><text:user-field-get text:name="P17:L28"/><text:span text:style-name="T3"><text:tab/><text:tab/></text:span><text:span text:style-name="T2">a.</text:span><text:span text:style-name="T3"><text:tab/></text:span><text:span text:style-name="T2">The person controlling the fund to make contributions or expenditures using </text:span><text:span text:style-name="T2"><text:user-field-get text:name="P17:L29"/></text:span><text:span text:style-name="T2">money or anything of value secured by physical force, job discrimination, </text:span><text:span text:style-name="T2"><text:user-field-get text:name="P17:L30"/></text:span><text:span text:style-name="T2">financial reprisals, or the threat of those actions; or use money from dues, fees, </text:span><text:soft-page-break/><text:span text:style-name="T2"><text:user-field-get text:name="P17:L31"/></text:span><text:span text:style-name="T2">treasury </text:span><text:span text:style-name="T2">funds, or other money required as a condition of membership in an </text:span><text:span text:style-name="T2"><text:user-field-get text:name="P18:L1"/></text:span><text:span text:style-name="T2">association, or as a condition of employment; or use money obtained in any </text:span><text:span text:style-name="T2"><text:user-field-get text:name="P18:L2"/></text:span><text:span text:style-name="T2">commercial transaction. Moneys from fees, dues, treasury funds, or money </text:span><text:span text:style-name="T2"><text:user-field-get text:name="P18:L3"/></text:span><text:span text:style-name="T2">obtained in a commercial transaction may, however, be used to pay costs of </text:span><text:span text:style-name="T2"><text:user-field-get text:name="P18:L4"/></text:span><text:span text:style-name="T2">administration of the fund.</text:span></text:p>
        <text:p text:style-name="P4"><text:user-field-get text:name="P18:L5"/><text:span text:style-name="T3"><text:tab/><text:tab/></text:span><text:span text:style-name="T2">b.</text:span><text:span text:style-name="T3"><text:tab/></text:span><text:span text:style-name="T2">Any person soliciting an employee, stockholder, patron, board member, or </text:span><text:span text:style-name="T2"><text:user-field-get text:name="P18:L6"/></text:span><text:span text:style-name="T2">member for a contribution to the fund to fail to inform the employee or member of </text:span><text:span text:style-name="T2"><text:user-field-get text:name="P18:L7"/></text:span><text:span text:style-name="T2">the political purposes of the fund at the time of the solicitation or of the general </text:span><text:span text:style-name="T2"><text:user-field-get text:name="P18:L8"/></text:span><text:span text:style-name="T2">political philosophy intended to be advanced through committee activities.</text:span></text:p>
        <text:p text:style-name="P4"><text:user-field-get text:name="P18:L9"/><text:span text:style-name="T3"><text:tab/><text:tab/></text:span><text:span text:style-name="T2">c.</text:span><text:span text:style-name="T3"><text:tab/></text:span><text:span text:style-name="T2">Any person soliciting an employee or member for a contribution to the fund to fail </text:span><text:span text:style-name="T2"><text:user-field-get text:name="P18:L10"/></text:span><text:span text:style-name="T2">to inform the employee or member at the time of the solicitation of the right to </text:span><text:span text:style-name="T2"><text:user-field-get text:name="P18:L11"/></text:span><text:span text:style-name="T2">refuse to contribute without any reprisal.</text:span></text:p>
        <text:p text:style-name="P4"><text:user-field-get text:name="P18:L12"/><text:span text:style-name="T3"><text:tab/><text:tab/></text:span><text:span text:style-name="T2">d.</text:span><text:span text:style-name="T3"><text:tab/></text:span><text:span text:style-name="T2">Any contribution to be accepted without keeping an accurate record of the </text:span><text:span text:style-name="T2"><text:user-field-get text:name="P18:L13"/></text:span><text:span text:style-name="T2">contributor and amount contributed and of amounts expended for political </text:span><text:span text:style-name="T2"><text:user-field-get text:name="P18:L14"/></text:span><text:span text:style-name="T2">purposes.</text:span></text:p>
        <text:p text:style-name="P4"><text:user-field-get text:name="P18:L15"/><text:span text:style-name="T3"><text:tab/><text:tab/></text:span><text:span text:style-name="T2">e.</text:span><text:span text:style-name="T3"><text:tab/></text:span><text:span text:style-name="T2">Any contribution to be accepted from any person not an employee, a stockholder, </text:span><text:span text:style-name="T2"><text:user-field-get text:name="P18:L16"/></text:span><text:span text:style-name="T2">a patron, a board member or a member of the corporation, cooperative </text:span><text:span text:style-name="T2"><text:user-field-get text:name="P18:L17"/></text:span><text:span text:style-name="T2">corporation, limited liability company, affiliate, subsidiary, or association </text:span><text:span text:style-name="T2"><text:user-field-get text:name="P18:L18"/></text:span><text:span text:style-name="T2">maintaining the political action committee, except a corporation may accept a </text:span><text:span text:style-name="T2"><text:user-field-get text:name="P18:L19"/></text:span><text:span text:style-name="T2">contribution from an employee, a stockholder, a patron, a board member, or a </text:span><text:span text:style-name="T2"><text:user-field-get text:name="P18:L20"/></text:span><text:span text:style-name="T2">member of an affiliate or a subsidiary of the corporation.</text:span></text:p>
        <text:p text:style-name="P4"><text:user-field-get text:name="P18:L21"/><text:span text:style-name="T3"><text:tab/><text:tab/></text:span><text:span text:style-name="T2">f.</text:span><text:span text:style-name="T3"><text:tab/></text:span><text:span text:style-name="T2">Any expenditure made for political purposes to be reported under this section </text:span><text:span text:style-name="T2"><text:user-field-get text:name="P18:L22"/></text:span><text:span text:style-name="T2">before control of the expenditure has been released by the political action </text:span><text:span text:style-name="T2"><text:user-field-get text:name="P18:L23"/></text:span><text:span text:style-name="T2">committee except if there is a contract, a promise, or an agreement, expressed or </text:span><text:span text:style-name="T2"><text:user-field-get text:name="P18:L24"/></text:span><text:span text:style-name="T2">implied, to make the expenditure.</text:span></text:p>
        <text:p text:style-name="P2"><text:user-field-get text:name="P18:L25"/><text:span text:style-name="T3"><text:tab/></text:span><text:span text:style-name="T2">2.</text:span><text:span text:style-name="T3"><text:tab/></text:span><text:span text:style-name="T2">A person may not make a payment of that person's money or of another person's </text:span><text:span text:style-name="T2"><text:user-field-get text:name="P18:L26"/></text:span><text:span text:style-name="T2">money to any other person for a political purpose in any name other than that of the </text:span><text:span text:style-name="T2"><text:user-field-get text:name="P18:L27"/></text:span><text:span text:style-name="T2">person supplying the money and a person may not knowingly receive the payment nor </text:span><text:span text:style-name="T2"><text:user-field-get text:name="P18:L28"/></text:span><text:span text:style-name="T2">enter nor cause the payment to be entered in that person's account or record in any </text:span><text:span text:style-name="T2"><text:user-field-get text:name="P18:L29"/></text:span><text:span text:style-name="T2">name other than that of the person by which it actually was furnished.</text:span></text:p>
        <text:p text:style-name="P2"><text:soft-page-break/><text:user-field-get text:name="P18:L30"/><text:span text:style-name="T3"><text:tab/></text:span><text:span text:style-name="T2">3.</text:span><text:span text:style-name="T3"><text:tab/></text:span><text:span text:style-name="T2">If an officer, employee, agent, attorney, or other representative of a corporation, </text:span><text:span text:style-name="T2"><text:user-field-get text:name="P18:L31"/></text:span><text:span text:style-name="T2">cooperative corporation, limited liability company, affiliate, subsidiary, or association </text:span><text:span text:style-name="T2"><text:user-field-get text:name="P19:L1"/></text:span><text:span text:style-name="T2">makes any contribution prohibited by this section out of corporate, cooperative </text:span><text:span text:style-name="T2"><text:user-field-get text:name="P19:L2"/></text:span><text:span text:style-name="T2">corporation, limited liability company, affiliate, subsidiary, or association funds or </text:span><text:span text:style-name="T2"><text:user-field-get text:name="P19:L3"/></text:span><text:span text:style-name="T2">otherwise violates this section, it is prima facie evidence of a violation by the </text:span><text:span text:style-name="T2"><text:user-field-get text:name="P19:L4"/></text:span><text:span text:style-name="T2">corporation, cooperative corporation, limited liability company, affiliate, subsidiary, or </text:span><text:span text:style-name="T2"><text:user-field-get text:name="P19:L5"/></text:span><text:span text:style-name="T2">association.</text:span></text:p>
        <text:p text:style-name="P2"><text:user-field-get text:name="P19:L6"/><text:span text:style-name="T3"><text:tab/></text:span><text:span text:style-name="T2">4.</text:span><text:span text:style-name="T3"><text:tab/></text:span><text:span text:style-name="T2">Corporations, cooperative corporations, limited liability companies, affiliates, </text:span><text:span text:style-name="T2"><text:user-field-get text:name="P19:L7"/></text:span><text:span text:style-name="T2">subsidiaries, and associations may make expenditures and contributions for promoting </text:span><text:span text:style-name="T2"><text:user-field-get text:name="P19:L8"/></text:span><text:span text:style-name="T2">any general political philosophy or belief deemed in the best interest of the employees, </text:span><text:span text:style-name="T2"><text:user-field-get text:name="P19:L9"/></text:span><text:span text:style-name="T2">stockholders, patrons, or members of the corporation, cooperative corporation, limited </text:span><text:span text:style-name="T2"><text:user-field-get text:name="P19:L10"/></text:span><text:span text:style-name="T2">liability company, affiliate, subsidiary, or association other than a "political purpose" as </text:span><text:span text:style-name="T2"><text:user-field-get text:name="P19:L11"/></text:span><text:span text:style-name="T2">defined by this chapter. A corporation, cooperative corporation, limited liability </text:span><text:span text:style-name="T2"><text:user-field-get text:name="P19:L12"/></text:span><text:span text:style-name="T2">company, affiliate, subsidiary, or association may not make a contribution for a political </text:span><text:span text:style-name="T2"><text:user-field-get text:name="P19:L13"/></text:span><text:span text:style-name="T2">purpose.</text:span></text:p>
        <text:p text:style-name="P2"><text:user-field-get text:name="P19:L14"/><text:span text:style-name="T3"><text:tab/></text:span><text:span text:style-name="T2">5.</text:span><text:span text:style-name="T3"><text:tab/></text:span><text:span text:style-name="T2">A corporation, cooperative corporation, limited liability company, affiliate, subsidiary, or </text:span><text:span text:style-name="T2"><text:user-field-get text:name="P19:L15"/></text:span><text:span text:style-name="T2">association may make a donation of property or money to a state political party or </text:span><text:span text:style-name="T2"><text:user-field-get text:name="P19:L16"/></text:span><text:span text:style-name="T2">nonprofit entity affiliated with or under the control of a state political party for deposit in </text:span><text:span text:style-name="T2"><text:user-field-get text:name="P19:L17"/></text:span><text:span text:style-name="T2">a separate and segregated building fund.</text:span></text:p>
        <text:p text:style-name="P2"><text:user-field-get text:name="P19:L18"/><text:span text:style-name="T3"><text:tab/></text:span><text:span text:style-name="T2">6.</text:span><text:span text:style-name="T3"><text:tab/></text:span><text:span text:style-name="T2">A corporation, cooperative corporation, limited liability company, affiliate, subsidiary, or </text:span><text:span text:style-name="T2"><text:user-field-get text:name="P19:L19"/></text:span><text:span text:style-name="T2">association may make an expenditure to a measure committee for the purpose of </text:span><text:span text:style-name="T2"><text:user-field-get text:name="P19:L20"/></text:span><text:span text:style-name="T2">promoting the passage or defeat of an initiated or referred measure or petition or make </text:span><text:span text:style-name="T2"><text:user-field-get text:name="P19:L21"/></text:span><text:span text:style-name="T2">an expenditure to any other person making an independent expenditure. A </text:span><text:span text:style-name="T2"><text:user-field-get text:name="P19:L22"/></text:span><text:span text:style-name="T2">corporation, cooperative corporation, limited liability company, affiliate, subsidiary, or </text:span><text:span text:style-name="T2"><text:user-field-get text:name="P19:L23"/></text:span><text:span text:style-name="T2">association may make an independent expenditure for a political purpose, including </text:span><text:span text:style-name="T2"><text:user-field-get text:name="P19:L24"/></text:span><text:span text:style-name="T2">political advertising in support of or opposition to a candidate, political committee, or a </text:span><text:span text:style-name="T2"><text:user-field-get text:name="P19:L25"/></text:span><text:span text:style-name="T2">political party, or for the purpose of promoting passage or defeat of initiated or referred </text:span><text:span text:style-name="T2"><text:user-field-get text:name="P19:L26"/></text:span><text:span text:style-name="T2">measures or petitions. The corporation, cooperative corporation, limited liability </text:span><text:span text:style-name="T2"><text:user-field-get text:name="P19:L27"/></text:span><text:span text:style-name="T2">company, affiliate, subsidiary, or association shall file a statement disclosing any </text:span><text:span text:style-name="T2"><text:user-field-get text:name="P19:L28"/></text:span><text:span text:style-name="T2">expenditure made under this subsection with the secretary of state within forty-eight </text:span><text:span text:style-name="T2"><text:user-field-get text:name="P19:L29"/></text:span><text:span text:style-name="T2">hours after making the expenditure. The statement must include:</text:span></text:p>
        <text:p text:style-name="P4"><text:soft-page-break/><text:user-field-get text:name="P19:L30"/><text:span text:style-name="T3"><text:tab/><text:tab/></text:span><text:span text:style-name="T2">a.</text:span><text:span text:style-name="T3"><text:tab/></text:span><text:span text:style-name="T2">The full name of the corporation, cooperative corporation, limited liability </text:span><text:span text:style-name="T2"><text:user-field-get text:name="P19:L31"/></text:span><text:span text:style-name="T2">company, affiliate, subsidiary, or association;</text:span></text:p>
        <text:p text:style-name="P4"><text:user-field-get text:name="P20:L1"/><text:span text:style-name="T3"><text:tab/><text:tab/></text:span><text:span text:style-name="T2">b.</text:span><text:span text:style-name="T3"><text:tab/></text:span><text:span text:style-name="T2">The complete address of the corporation, cooperative corporation, limited liability </text:span><text:span text:style-name="T2"><text:user-field-get text:name="P20:L2"/></text:span><text:span text:style-name="T2">company, affiliate, subsidiary, or association;</text:span></text:p>
        <text:p text:style-name="P4"><text:user-field-get text:name="P20:L3"/><text:span text:style-name="T3"><text:tab/><text:tab/></text:span><text:span text:style-name="T2">c.</text:span><text:span text:style-name="T3"><text:tab/></text:span><text:span text:style-name="T2">The name of the recipient of the expenditure;</text:span></text:p>
        <text:p text:style-name="P4"><text:user-field-get text:name="P20:L4"/><text:span text:style-name="T3"><text:tab/><text:tab/></text:span><text:span text:style-name="T2">d.</text:span><text:span text:style-name="T3"><text:tab/></text:span><text:span text:style-name="T2">If the expenditure is related to a measure or petition, the title of the measure or </text:span><text:span text:style-name="T2"><text:user-field-get text:name="P20:L5"/></text:span><text:span text:style-name="T2">petition and whether the expenditure is made in support of or opposition to the </text:span><text:span text:style-name="T2"><text:user-field-get text:name="P20:L6"/></text:span><text:span text:style-name="T2">measure or petition;</text:span></text:p>
        <text:p text:style-name="P4"><text:user-field-get text:name="P20:L7"/><text:span text:style-name="T3"><text:tab/><text:tab/></text:span><text:span text:style-name="T2">e.</text:span><text:span text:style-name="T3"><text:tab/></text:span><text:span text:style-name="T2">If the expenditure is related to a measure, the election date on which the </text:span><text:span text:style-name="T2"><text:user-field-get text:name="P20:L8"/></text:span><text:span text:style-name="T2">measure either will appear or did appear on the ballot;</text:span></text:p>
        <text:p text:style-name="P4"><text:user-field-get text:name="P20:L9"/><text:span text:style-name="T3"><text:tab/><text:tab/></text:span><text:span text:style-name="T2">f.</text:span><text:span text:style-name="T3"><text:tab/></text:span><text:span text:style-name="T2">The amount of the expenditure;</text:span></text:p>
        <text:p text:style-name="P4"><text:user-field-get text:name="P20:L10"/><text:span text:style-name="T3"><text:tab/><text:tab/></text:span><text:span text:style-name="T2">g.</text:span><text:span text:style-name="T3"><text:tab/></text:span><text:span text:style-name="T2">The cumulative total amount of expenditures since the beginning of the calendar </text:span><text:span text:style-name="T2"><text:user-field-get text:name="P20:L11"/></text:span><text:span text:style-name="T2">year which are required to be reported under this subsection;</text:span></text:p>
        <text:p text:style-name="P4"><text:user-field-get text:name="P20:L12"/><text:span text:style-name="T3"><text:tab/><text:tab/></text:span><text:span text:style-name="T2">h.</text:span><text:span text:style-name="T3"><text:tab/></text:span><text:span text:style-name="T2">The telephone number and the printed name and signature of the individual </text:span><text:span text:style-name="T2"><text:user-field-get text:name="P20:L13"/></text:span><text:span text:style-name="T2">completing the statement, attesting to the statement being true, complete, and </text:span><text:span text:style-name="T2"><text:user-field-get text:name="P20:L14"/></text:span><text:span text:style-name="T2">correct; and</text:span></text:p>
        <text:p text:style-name="P4"><text:user-field-get text:name="P20:L15"/><text:span text:style-name="T3"><text:tab/><text:tab/></text:span><text:span text:style-name="T2">i.</text:span><text:span text:style-name="T3"><text:tab/></text:span><text:span text:style-name="T2">The date on which the statement was signed.</text:span></text:p>
        <text:p text:style-name="P2"><text:user-field-get text:name="P20:L16"/><text:span text:style-name="T3"><text:tab/></text:span><text:span text:style-name="T2">7.</text:span><text:span text:style-name="T3"><text:tab/></text:span><text:span text:style-name="T2">A violation of this section may be prosecuted in the county where the contribution is </text:span><text:span text:style-name="T2"><text:user-field-get text:name="P20:L17"/></text:span><text:span text:style-name="T2">made or in any county in which it has been paid or distributed.</text:span></text:p>
        <text:p text:style-name="P2"><text:user-field-get text:name="P20:L18"/><text:span text:style-name="T3"><text:tab/></text:span><text:span text:style-name="T2">8.</text:span><text:span text:style-name="T3"><text:tab/></text:span><text:span text:style-name="T2">It is a class A misdemeanor for an officer, director, stockholder, manager, governor, </text:span><text:span text:style-name="T2"><text:user-field-get text:name="P20:L19"/></text:span><text:span text:style-name="T2">member, attorney, agent, or representative of any corporation, cooperative </text:span><text:span text:style-name="T2"><text:user-field-get text:name="P20:L20"/></text:span><text:span text:style-name="T2">corporation, limited liability company, affiliate, subsidiary, or association to violate this </text:span><text:span text:style-name="T2"><text:user-field-get text:name="P20:L21"/></text:span><text:span text:style-name="T2">section or to counsel or consent to any violation. Any person that solicits or knowingly </text:span><text:span text:style-name="T2"><text:user-field-get text:name="P20:L22"/></text:span><text:span text:style-name="T2">receives any contribution in violation of this section is guilty of a class A misdemeanor.</text:span></text:p>
        <text:p text:style-name="P2"><text:user-field-get text:name="P20:L23"/><text:span text:style-name="T3"><text:tab/></text:span><text:span text:style-name="T2">9.</text:span><text:span text:style-name="T3"><text:tab/></text:span><text:span text:style-name="T2">Any officer, director, stockholder, manager, governor, member, attorney, agent, or </text:span><text:span text:style-name="T2"><text:user-field-get text:name="P20:L24"/></text:span><text:span text:style-name="T2">representative who makes, counsels, or consents to the making of a contribution in </text:span><text:span text:style-name="T2"><text:user-field-get text:name="P20:L25"/></text:span><text:span text:style-name="T2">violation of this section is liable to the company, corporation, limited liability company, </text:span><text:span text:style-name="T2"><text:user-field-get text:name="P20:L26"/></text:span><text:span text:style-name="T2">affiliate, subsidiary, or association for the amount so contributed.</text:span></text:p>
        <text:p text:style-name="P3"><text:user-field-get text:name="P20:L27"/><text:span text:style-name="T3"><text:tab/></text:span><text:change text:change-id="ct375596960"/><text:change-start text:change-id="ct375593152"/><text:span text:style-name="T2">16.1‑08.2‑09</text:span><text:change-end text:change-id="ct375593152"/><text:span text:style-name="T2">. Special requirements for conduits.</text:span></text:p>
        <text:p text:style-name="P1"><text:user-field-get text:name="P20:L28"/><text:span text:style-name="T3"><text:tab/></text:span><text:span text:style-name="T2">A conduit transferring any contribution to a candidate, political party, or political committee </text:span><text:span text:style-name="T2"><text:user-field-get text:name="P20:L29"/></text:span><text:span text:style-name="T2">shall provide the recipient of the contribution a detailed statement listing the name and address </text:span><text:soft-page-break/><text:span text:style-name="T2"><text:user-field-get text:name="P20:L30"/></text:span><text:span text:style-name="T2">of each individual contributor, the amount of each contribution, and the date each contribution </text:span><text:span text:style-name="T2"><text:user-field-get text:name="P20:L31"/></text:span><text:span text:style-name="T2">was deposited. The conduit also shall include on the statement the occupation, employer, and </text:span><text:span text:style-name="T2"><text:user-field-get text:name="P21:L1"/></text:span><text:span text:style-name="T2">principal place of business of each contributor, or the political committee if not already </text:span><text:span text:style-name="T2"><text:user-field-get text:name="P21:L2"/></text:span><text:span text:style-name="T2">registered according to state or federal law, which contributed five thousand dollars or more in </text:span><text:span text:style-name="T2"><text:user-field-get text:name="P21:L3"/></text:span><text:span text:style-name="T2">the aggregate during a reporting period applicable to the candidate, political party, or</text:span><text:span text:style-name="T2"> political </text:span><text:span text:style-name="T2"><text:user-field-get text:name="P21:L4"/></text:span><text:span text:style-name="T2">committee. The conduit shall provide the statement to the candidate, political party, or political </text:span><text:span text:style-name="T2"><text:user-field-get text:name="P21:L5"/></text:span><text:span text:style-name="T2">committee in a manner to allow the candidate, political party, or political committee to file any </text:span><text:span text:style-name="T2"><text:user-field-get text:name="P21:L6"/></text:span><text:span text:style-name="T2">statement required to be filed under this chapter.</text:span></text:p>
        <text:p text:style-name="P3"><text:user-field-get text:name="P21:L7"/><text:span text:style-name="T3"><text:tab/></text:span><text:change text:change-id="ct375594920"/><text:change-start text:change-id="ct375593288"/><text:span text:style-name="T2">16.1‑08.2‑10</text:span><text:change-end text:change-id="ct375593288"/><text:span text:style-name="T2">. General prohibitions.</text:span></text:p>
        <text:p text:style-name="P2"><text:user-field-get text:name="P21:L8"/><text:span text:style-name="T3"><text:tab/></text:span><text:span text:style-name="T2">1.</text:span><text:span text:style-name="T3"><text:tab/></text:span><text:span text:style-name="T2">A foreign national may not make or offer to make, directly or indirectly, a contribution </text:span><text:span text:style-name="T2"><text:user-field-get text:name="P21:L9"/></text:span><text:span text:style-name="T2">or expenditure in connection with any election.</text:span></text:p>
        <text:p text:style-name="P2"><text:user-field-get text:name="P21:L10"/><text:span text:style-name="T3"><text:tab/></text:span><text:span text:style-name="T2">2.</text:span><text:span text:style-name="T3"><text:tab/></text:span><text:span text:style-name="T2">A candidate, candidate committee, </text:span><text:change-start text:change-id="ct375593424"/><text:span text:style-name="T2">political committee, </text:span><text:change-end text:change-id="ct375593424"/><text:span text:style-name="T2">political party, or any other person may not solicit, </text:span><text:span text:style-name="T2"><text:user-field-get text:name="P21:L11"/></text:span><text:span text:style-name="T2">accept, or receive, directly or indirectly, a contribution from a foreign national.</text:span></text:p>
        <text:p text:style-name="P2"><text:user-field-get text:name="P21:L12"/><text:span text:style-name="T3"><text:tab/></text:span><text:span text:style-name="T2">3.</text:span><text:span text:style-name="T3"><text:tab/></text:span><text:span text:style-name="T2">A candidate may not use any contribution deposited by the candidate, the candidate's </text:span><text:span text:style-name="T2"><text:user-field-get text:name="P21:L13"/></text:span><text:span text:style-name="T2">candidate committee, or a multicandidate political committee to:</text:span></text:p>
        <text:p text:style-name="P4"><text:user-field-get text:name="P21:L14"/><text:span text:style-name="T3"><text:tab/><text:tab/></text:span><text:span text:style-name="T2">a.</text:span><text:span text:style-name="T3"><text:tab/></text:span><text:span text:style-name="T2">Give a personal benefit to the candidate or another person;</text:span></text:p>
        <text:p text:style-name="P4"><text:user-field-get text:name="P21:L15"/><text:span text:style-name="T3"><text:tab/><text:tab/></text:span><text:span text:style-name="T2">b.</text:span><text:span text:style-name="T3"><text:tab/></text:span><text:span text:style-name="T2">Make a loan to another person;</text:span></text:p>
        <text:p text:style-name="P4"><text:user-field-get text:name="P21:L16"/><text:span text:style-name="T3"><text:tab/><text:tab/></text:span><text:span text:style-name="T2">c.</text:span><text:span text:style-name="T3"><text:tab/></text:span><text:span text:style-name="T2">Knowingly pay more than the fair market value for goods or services purchased </text:span><text:span text:style-name="T2"><text:user-field-get text:name="P21:L17"/></text:span><text:span text:style-name="T2">for the campaign; or</text:span></text:p>
        <text:p text:style-name="P4"><text:user-field-get text:name="P21:L18"/><text:span text:style-name="T3"><text:tab/><text:tab/></text:span><text:span text:style-name="T2">d.</text:span><text:span text:style-name="T3"><text:tab/></text:span><text:span text:style-name="T2">Pay a criminal fine or civil penalty.</text:span></text:p>
        <text:p text:style-name="P2"><text:user-field-get text:name="P21:L19"/><text:span text:style-name="T3"><text:tab/></text:span><text:span text:style-name="T2">4.</text:span><text:span text:style-name="T3"><text:tab/></text:span><text:span text:style-name="T2">If the secretary of state has substantial reason to believe any person knowingly </text:span><text:span text:style-name="T2"><text:user-field-get text:name="P21:L20"/></text:span><text:span text:style-name="T2">violated this section, the secretary shall arrange for an audit as authorized by section </text:span><text:change text:change-id="ct375594104"/><text:change-start text:change-id="ct375593968"/>16.1‑08.2‑11<text:change-end text:change-id="ct375593968"/><text:span text:style-name="T2">.</text:span></text:p>
        <text:p text:style-name="P2"><text:user-field-get text:name="P21:L22"/><text:span text:style-name="T3"><text:tab/></text:span><text:span text:style-name="T2">5.</text:span><text:span text:style-name="T3"><text:tab/></text:span><text:span text:style-name="T2">A person may not be excused from attending and testifying or producing any books, </text:span><text:span text:style-name="T2"><text:user-field-get text:name="P21:L23"/></text:span><text:span text:style-name="T2">papers, or other documents before any court upon any investigation, proceeding, or </text:span><text:span text:style-name="T2"><text:user-field-get text:name="P21:L24"/></text:span><text:span text:style-name="T2">trial for a violation of any of the provisions of this chapter, upon the grounds that the </text:span><text:span text:style-name="T2"><text:user-field-get text:name="P21:L25"/></text:span><text:span text:style-name="T2">testimony or evidence, documentary or otherwise, required of the person may tend to </text:span><text:span text:style-name="T2"><text:user-field-get text:name="P21:L26"/></text:span><text:span text:style-name="T2">incriminate or degrade the person. A person may not be prosecuted or subjected to </text:span><text:span text:style-name="T2"><text:user-field-get text:name="P21:L27"/></text:span><text:span text:style-name="T2">any penalty or forfeiture for or on account of any transaction, matter, or thing </text:span><text:span text:style-name="T2"><text:user-field-get text:name="P21:L28"/></text:span><text:span text:style-name="T2">concerning which the person may testify or produce evidence, documentary or </text:span><text:soft-page-break/><text:span text:style-name="T2"><text:user-field-get text:name="P21:L29"/></text:span><text:span text:style-name="T2">otherwise. Any testimony given or produced may not be used against the person in </text:span><text:span text:style-name="T2"><text:user-field-get text:name="P21:L30"/></text:span><text:span text:style-name="T2">any criminal investigation or proceeding.</text:span></text:p>
        <text:p text:style-name="P3"><text:user-field-get text:name="P22:L1"/><text:span text:style-name="T3"><text:tab/></text:span><text:change text:change-id="ct375593560"/><text:change-start text:change-id="ct375595056"/><text:span text:style-name="T2">16.1‑08.2‑11</text:span><text:change-end text:change-id="ct375595056"/><text:span text:style-name="T2">. Audit by secretary of state.</text:span></text:p>
        <text:p text:style-name="P2"><text:user-field-get text:name="P22:L2"/><text:span text:style-name="T3"><text:tab/></text:span><text:span text:style-name="T2">1.</text:span><text:span text:style-name="T3"><text:tab/></text:span><text:span text:style-name="T2">If a substantial irregularity is evident or reasonably alleged, the secretary of state may </text:span><text:span text:style-name="T2"><text:user-field-get text:name="P22:L3"/></text:span><text:span text:style-name="T2">arrange an audit of any statement filed pursuant to this chapter, to be performed by a </text:span><text:span text:style-name="T2"><text:user-field-get text:name="P22:L4"/></text:span><text:span text:style-name="T2">certified public accountant of the filer's choice, subject to approval by the secretary of </text:span><text:span text:style-name="T2"><text:user-field-get text:name="P22:L5"/></text:span><text:span text:style-name="T2">state. If an audit of a statement arranged by the secretary of state under this </text:span><text:span text:style-name="T2"><text:user-field-get text:name="P22:L6"/></text:span><text:span text:style-name="T2">subsection reveals a violation of this chapter, the candidate, political party, political </text:span><text:span text:style-name="T2"><text:user-field-get text:name="P22:L7"/></text:span><text:span text:style-name="T2">committee, or other person filing the statement shall pay a fine to the secretary of state </text:span><text:span text:style-name="T2"><text:user-field-get text:name="P22:L8"/></text:span><text:span text:style-name="T2">equal to two hundred percent of the aggregate of contributions and expenditures </text:span><text:span text:style-name="T2"><text:user-field-get text:name="P22:L9"/></text:span><text:span text:style-name="T2">found to be in violation or an amount sufficient to pay the cost of the audit, whichever </text:span><text:span text:style-name="T2"><text:user-field-get text:name="P22:L10"/></text:span><text:span text:style-name="T2">is greater. If an audit of a statement arranged by the secretary of state under this </text:span><text:span text:style-name="T2"><text:user-field-get text:name="P22:L11"/></text:span><text:span text:style-name="T2">subsection does not reveal a violation of this chapter, the cost of the audit must be </text:span><text:span text:style-name="T2"><text:user-field-get text:name="P22:L12"/></text:span><text:span text:style-name="T2">paid for by the secretary of state.</text:span></text:p>
        <text:p text:style-name="P2"><text:user-field-get text:name="P22:L13"/><text:span text:style-name="T3"><text:tab/></text:span><text:span text:style-name="T2">2.</text:span><text:span text:style-name="T3"><text:tab/></text:span><text:span text:style-name="T2">If a substantial irregularity is reasonably alleged, the secretary of state may arrange an </text:span><text:span text:style-name="T2"><text:user-field-get text:name="P22:L14"/></text:span><text:span text:style-name="T2">audit of any statement filed pursuant to this chapter, performed by a certified public </text:span><text:span text:style-name="T2"><text:user-field-get text:name="P22:L15"/></text:span><text:span text:style-name="T2">accountant of the filer's choice, subject to approval by the secretary of state, upon </text:span><text:span text:style-name="T2"><text:user-field-get text:name="P22:L16"/></text:span><text:span text:style-name="T2">written request by any interested party made to the secretary of state within thirty days </text:span><text:span text:style-name="T2"><text:user-field-get text:name="P22:L17"/></text:span><text:span text:style-name="T2">following receipt of a statement by the secretary of state. The request must be made in </text:span><text:span text:style-name="T2"><text:user-field-get text:name="P22:L18"/></text:span><text:span text:style-name="T2">writing, recite a substantial irregularity and a lawful reason for requesting an audit, and </text:span><text:span text:style-name="T2"><text:user-field-get text:name="P22:L19"/></text:span><text:span text:style-name="T2">be accompanied by a bond in an amount established by the secretary of state </text:span><text:span text:style-name="T2"><text:user-field-get text:name="P22:L20"/></text:span><text:span text:style-name="T2">sufficient to pay the cost of the audit. If an audit of a statement arranged by the </text:span><text:span text:style-name="T2"><text:user-field-get text:name="P22:L21"/></text:span><text:span text:style-name="T2">secretary of state under this subsection reveals a violation of this chapter, the </text:span><text:span text:style-name="T2"><text:user-field-get text:name="P22:L22"/></text:span><text:span text:style-name="T2">candidate, political party, or political committee filing the statement shall pay a fine to </text:span><text:span text:style-name="T2"><text:user-field-get text:name="P22:L23"/></text:span><text:span text:style-name="T2">the secretary of state equal to two hundred percent of the aggregate of contributions </text:span><text:span text:style-name="T2"><text:user-field-get text:name="P22:L24"/></text:span><text:span text:style-name="T2">and expenditures found to be in violation or an amount sufficient to pay the cost of the </text:span><text:span text:style-name="T2"><text:user-field-get text:name="P22:L25"/></text:span><text:span text:style-name="T2">audit, whichever is greater, and the bond must be returned to the person submitting it. </text:span><text:span text:style-name="T2"><text:user-field-get text:name="P22:L26"/></text:span><text:span text:style-name="T2">If an audit of a statement arranged by the secretary of state under this subsection </text:span><text:span text:style-name="T2"><text:user-field-get text:name="P22:L27"/></text:span><text:span text:style-name="T2">does not reveal a violation of this chapter, the cost of the audit must be satisfied from </text:span><text:span text:style-name="T2"><text:user-field-get text:name="P22:L28"/></text:span><text:span text:style-name="T2">the bond filed with the secretary of state.</text:span></text:p>
        <text:p text:style-name="P2"><text:soft-page-break/><text:user-field-get text:name="P22:L29"/><text:span text:style-name="T3"><text:tab/></text:span><text:span text:style-name="T2">3.</text:span><text:span text:style-name="T3"><text:tab/></text:span><text:span text:style-name="T2">An audit may not be made or requested of a statement for the sole reason that it was </text:span><text:span text:style-name="T2"><text:user-field-get text:name="P22:L30"/></text:span><text:span text:style-name="T2">not timely filed with the secretary of state. An audit made or arranged according to this </text:span><text:span text:style-name="T2"><text:user-field-get text:name="P22:L31"/></text:span><text:span text:style-name="T2">section must audit only those items required to be included in any statement, </text:span><text:span text:style-name="T2"><text:user-field-get text:name="P23:L1"/></text:span><text:span text:style-name="T2">registration, or report filed with the secretary of state according to this chapter. The </text:span><text:span text:style-name="T2"><text:user-field-get text:name="P23:L2"/></text:span><text:span text:style-name="T2">secretary of state may collect any payment obligation arising out of this section by civil </text:span><text:span text:style-name="T2"><text:user-field-get text:name="P23:L3"/></text:span><text:span text:style-name="T2">action or by assignment to a collection agency, with any costs of collection to be </text:span><text:span text:style-name="T2"><text:user-field-get text:name="P23:L4"/></text:span><text:span text:style-name="T2">added to the amount owed and to be paid by the delinquent filer. Any remaining </text:span><text:span text:style-name="T2"><text:user-field-get text:name="P23:L5"/></text:span><text:span text:style-name="T2">moneys collected by the secretary of state after an audit is paid for under this section </text:span><text:span text:style-name="T2"><text:user-field-get text:name="P23:L6"/></text:span><text:span text:style-name="T2">must be deposited in the state's general fund. This section does not apply to </text:span><text:span text:style-name="T2"><text:user-field-get text:name="P23:L7"/></text:span><text:span text:style-name="T2">statements filed by candidates or candidate committees for candidates for county, city, </text:span><text:span text:style-name="T2"><text:user-field-get text:name="P23:L8"/></text:span><text:span text:style-name="T2">or school district offices.</text:span></text:p>
        <text:p text:style-name="P3"><text:user-field-get text:name="P23:L9"/><text:span text:style-name="T3"><text:tab/></text:span><text:change text:change-id="ct375593696"/><text:change-start text:change-id="ct375595464"/><text:span text:style-name="T2">16.1‑08.2‑12</text:span><text:change-end text:change-id="ct375595464"/><text:span text:style-name="T2">. Filing officer to charge and collect filing fees.</text:span></text:p>
        <text:p text:style-name="P2"><text:user-field-get text:name="P23:L10"/><text:span text:style-name="T3"><text:tab/></text:span><text:span text:style-name="T2">1.</text:span><text:span text:style-name="T3"><text:tab/></text:span><text:span text:style-name="T2">If a statement or report required to be filed according to this chapter is not filed within </text:span><text:span text:style-name="T2"><text:user-field-get text:name="P23:L11"/></text:span><text:span text:style-name="T2">the prescribed time, the filing officer to whom the report was to be filed is authorized to </text:span><text:span text:style-name="T2"><text:user-field-get text:name="P23:L12"/></text:span><text:span text:style-name="T2">charge and collect a late fee as follows:</text:span></text:p>
        <text:p text:style-name="P4"><text:user-field-get text:name="P23:L13"/><text:span text:style-name="T3"><text:tab/><text:tab/></text:span><text:span text:style-name="T2">a.</text:span><text:span text:style-name="T3"><text:tab/></text:span><text:span text:style-name="T2">Within six days after the prescribed time, </text:span><text:change text:change-id="ct375596552"/><text:change-start text:change-id="ct375595328"/><text:span text:style-name="T2">twenty‑five</text:span><text:change-end text:change-id="ct375595328"/><text:span text:style-name="T2"> dollars;</text:span></text:p>
        <text:p text:style-name="P4"><text:user-field-get text:name="P23:L14"/><text:span text:style-name="T3"><text:tab/><text:tab/></text:span><text:span text:style-name="T2">b.</text:span><text:span text:style-name="T3"><text:tab/></text:span><text:span text:style-name="T2">Within </text:span><text:change text:change-id="ct375595736"/><text:change-start text:change-id="ct375593832"/><text:span text:style-name="T2">eleven</text:span><text:change-end text:change-id="ct375593832"/><text:span text:style-name="T2"> days after the prescribed time, </text:span><text:change text:change-id="ct375594240"/><text:change-start text:change-id="ct375595192"/><text:span text:style-name="T2">fifty</text:span><text:change-end text:change-id="ct375595192"/><text:span text:style-name="T2"> dollars; and</text:span></text:p>
        <text:p text:style-name="P4"><text:user-field-get text:name="P23:L15"/><text:span text:style-name="T3"><text:tab/><text:tab/></text:span><text:span text:style-name="T2">c.</text:span><text:span text:style-name="T3"><text:tab/></text:span><text:span text:style-name="T2">Thereafter, five hundred dollars.</text:span></text:p>
        <text:p text:style-name="P2"><text:user-field-get text:name="P23:L16"/><text:span text:style-name="T3"><text:tab/></text:span><text:span text:style-name="T2">2.</text:span><text:span text:style-name="T3"><text:tab/></text:span><text:change text:change-id="ct375598592"/><text:change-start text:change-id="ct375597504"/><text:span text:style-name="T2">A filing officer may require an amendment to be filed for any statement or report that is incorrect or incomplete. The amendment must be filed with the filing officer within ten</text:span><text:change-end text:change-id="ct375597504"/><text:change-start text:change-id="ct375600768"/><text:span text:style-name="T2"> </text:span><text:change-end text:change-id="ct375600768"/><text:change-start text:change-id="ct375600496"/><text:span text:style-name="T2">business days after the amendment has been requested in writing. If an amendment is not filed within the prescribed time</text:span><text:change-end text:change-id="ct375600496"/><text:span text:style-name="T2"> </text:span><text:span text:style-name="T2"><text:user-field-get text:name="P23:L18"/></text:span><text:span text:style-name="T2">the filing officer </text:span><text:change text:change-id="ct375599000"/><text:span text:style-name="T2">is authorized to charge and collect a </text:span><text:span text:style-name="T2"><text:user-field-get text:name="P23:L19"/></text:span><text:span text:style-name="T2">late fee as follows:</text:span></text:p>
        <text:p text:style-name="P4"><text:user-field-get text:name="P23:L20"/><text:span text:style-name="T3"><text:tab/><text:tab/></text:span><text:span text:style-name="T2">a.</text:span><text:span text:style-name="T3"><text:tab/></text:span><text:span text:style-name="T2">Within six days after the </text:span><text:change text:change-id="ct375597640"/><text:change-start text:change-id="ct375598728"/><text:span text:style-name="T2">date the amendment was due, </text:span><text:change-end text:change-id="ct375598728"/><text:change-start text:change-id="ct375599544"/><text:span text:style-name="T2">fifty</text:span><text:change-end text:change-id="ct375599544"/><text:span text:style-name="T2"> dollars;</text:span></text:p>
        <text:p text:style-name="P4"><text:user-field-get text:name="P23:L21"/><text:span text:style-name="T3"><text:tab/><text:tab/></text:span><text:span text:style-name="T2">b.</text:span><text:span text:style-name="T3"><text:tab/></text:span><text:span text:style-name="T2">Within eleven days after the </text:span><text:change text:change-id="ct375598456"/><text:change-start text:change-id="ct375601176"/><text:span text:style-name="T2">date the amendment was due, </text:span><text:change-end text:change-id="ct375601176"/><text:change-start text:change-id="ct375597368"/><text:span text:style-name="T2">one </text:span><text:change-end text:change-id="ct375597368"/><text:change-start text:change-id="ct375599952"/><text:span text:style-name="T2">hundred</text:span><text:change-end text:change-id="ct375599952"/><text:span text:style-name="T2"> dollars; and</text:span></text:p>
        <text:p text:style-name="P4"><text:user-field-get text:name="P23:L22"/><text:span text:style-name="T3"><text:tab/><text:tab/></text:span><text:span text:style-name="T2">c.</text:span><text:span text:style-name="T3"><text:tab/></text:span><text:span text:style-name="T2">Thereafter, five hundred dollars.</text:span></text:p>
        <text:p text:style-name="P2"><text:soft-page-break/><text:user-field-get text:name="P23:L23"/><text:span text:style-name="T3"><text:tab/></text:span><text:span text:style-name="T2">3.</text:span><text:span text:style-name="T3"><text:tab/></text:span><text:span text:style-name="T2">Any fines paid under this section must be reported on the statement filed by the </text:span><text:span text:style-name="T2"><text:user-field-get text:name="P23:L24"/></text:span><text:span text:style-name="T2">candidate, candidate committee, multicandidate committee, political committee, or</text:span> <text:span text:style-name="T2"><text:user-field-get text:name="P23:L25"/></text:span><text:span text:style-name="T2">political party.</text:span><text:change-start text:change-id="ct375599408"/><text:span text:style-name="T2"> Any late fees</text:span><text:change-end text:change-id="ct375599408"/><text:change-start text:change-id="ct375598864"/><text:span text:style-name="T2"> </text:span><text:change-end text:change-id="ct375598864"/><text:change-start text:change-id="ct375600632"/><text:span text:style-name="T2">levied</text:span><text:change-end text:change-id="ct375600632"/><text:change-start text:change-id="ct375600904"/><text:span text:style-name="T2"> by the secretary of state under this section and the identity of the person subject to a late fee must be made publicly available through the format prescribed by the secretary of state</text:span><text:change-end text:change-id="ct375600904"/><text:change-start text:change-id="ct375600088"/><text:span text:style-name="T2">.</text:span><text:change-end text:change-id="ct375600088"/></text:p>
        <text:p text:style-name="P2"><text:user-field-get text:name="P23:L26"/><text:span text:style-name="T3"><text:tab/></text:span><text:span text:style-name="T2">4.</text:span><text:span text:style-name="T3"><text:tab/></text:span><text:span text:style-name="T2">The filing officer may collect any payment obligation arising out of this section by civil </text:span><text:span text:style-name="T2"><text:user-field-get text:name="P23:L27"/></text:span><text:span text:style-name="T2">action or by assignment to a collection agency, with any costs of collection to be </text:span><text:span text:style-name="T2"><text:user-field-get text:name="P23:L28"/></text:span><text:span text:style-name="T2">added to the amount owed and to be paid by the delinquent filer.</text:span></text:p>
        <text:p text:style-name="P3"><text:user-field-get text:name="P24:L1"/><text:span text:style-name="T3"><text:tab/></text:span><text:change text:change-id="ct375598320"/><text:change-start text:change-id="ct375600360"/><text:span text:style-name="T2">16.1‑08.2‑13</text:span><text:change-end text:change-id="ct375600360"/><text:span text:style-name="T2">. Secretary of state to provide instruction and adjust thresholds for </text:span><text:span text:style-name="T2"><text:user-field-get text:name="P24:L2"/></text:span><text:span text:style-name="T2">inflation.</text:span></text:p>
        <text:p text:style-name="P2"><text:user-field-get text:name="P24:L3"/><text:span text:style-name="T3"><text:tab/></text:span><text:span text:style-name="T2">1.</text:span><text:span text:style-name="T3"><text:tab/></text:span><text:span text:style-name="T2">The secretary of state shall provide instructions and conduct training for the purpose of </text:span><text:span text:style-name="T2"><text:user-field-get text:name="P24:L4"/></text:span><text:span text:style-name="T2">promoting uniform application of campaign finance and disclosure requirements and </text:span><text:span text:style-name="T2"><text:user-field-get text:name="P24:L5"/></text:span><text:span text:style-name="T2">the uniform filing of statements, registrations, or reports according to this chapter.</text:span></text:p>
        <text:p text:style-name="P2"><text:user-field-get text:name="P24:L6"/><text:span text:style-name="T3"><text:tab/></text:span><text:span text:style-name="T2">2.</text:span><text:span text:style-name="T3"><text:tab/></text:span><text:span text:style-name="T2">The secretary of state shall adjust for inflation the reporting thresholds in this chapter </text:span><text:span text:style-name="T2"><text:user-field-get text:name="P24:L7"/></text:span><text:span text:style-name="T2">by one hundred dollars once every ten years from the last calendar year of adjustment </text:span><text:span text:style-name="T2"><text:user-field-get text:name="P24:L8"/></text:span><text:span text:style-name="T2">and inform persons submitting reports under this chapter of the adjustments. The </text:span><text:span text:style-name="T2"><text:user-field-get text:name="P24:L9"/></text:span><text:span text:style-name="T2">secretary of state shall make the adjustments beginning January first of each </text:span><text:span text:style-name="T2"><text:user-field-get text:name="P24:L10"/></text:span><text:span text:style-name="T2">adjustment year beginning January 1, 2026.</text:span></text:p>
        <text:p text:style-name="P3"><text:user-field-get text:name="P24:L11"/><text:span text:style-name="T3"><text:tab/></text:span><text:change text:change-id="ct375601040"/><text:change-start text:change-id="ct375599136"/><text:span text:style-name="T2">16.1‑08.2‑14</text:span><text:change-end text:change-id="ct375599136"/><text:span text:style-name="T2">. Penalty.</text:span></text:p>
        <text:p text:style-name="P1"><text:user-field-get text:name="P24:L12"/><text:span text:style-name="T3"><text:tab/></text:span><text:span text:style-name="T2">Except as otherwise provided, any person who willfully violates any provision of this chapter </text:span><text:span text:style-name="T2"><text:user-field-get text:name="P24:L13"/></text:span><text:span text:style-name="T2">is guilty of a class A misdemeanor.</text:span></text:p>
        <text:p text:style-name="P15"><text:user-field-get text:name="P24:L14"/><text:span text:style-name="bd_5f_section_5f_name"><text:tab/></text:span><text:span text:style-name="bd_5f_section_5f_name"><text:span text:style-name="T14">SECTION</text:span></text:span><text:span text:style-name="bd_5f_section_5f_name"><text:span text:style-name="T15"> 5.</text:span></text:span><text:span text:style-name="bd_5f_section_5f_name"> </text:span><text:span text:style-name="bd_5f_section_5f_name"><text:span text:style-name="T14">AMENDMENT</text:span></text:span><text:span text:style-name="T16">.</text:span> Section 16.1‑10‑04.1 of the North Dakota Century Code is <text:user-field-get text:name="P24:L15"/>amended and reenacted as follows:</text:p>
        <text:p text:style-name="P3"><text:user-field-get text:name="P24:L16"/><text:tab/>16.1‑10‑04.1. Certain political advertisements to disclose name of sponsor ‑ Name <text:user-field-get text:name="P24:L17"/>disclosure requirements.</text:p>
        <text:p text:style-name="P1"><text:user-field-get text:name="P24:L18"/><text:tab/>Every political advertisement by newspaper, pamphlet or folder, display card, sign, poster, <text:user-field-get text:name="P24:L19"/>or billboard, website, or by any other similar public means, on behalf of or in opposition to any <text:user-field-get text:name="P24:L20"/>candidate for public office, designed to assist, injure, or defeat the candidate by reflecting upon <text:user-field-get text:name="P24:L21"/>the candidate's personal character or political action, or by a measure committee<text:span text:style-name="T3"> as described </text:span><text:span text:style-name="T3"><text:user-field-get text:name="P24:L22"/></text:span><text:span text:style-name="T3">in section </text:span><text:span text:style-name="T6">16.1‑08.1‑01</text:span><text:span text:style-name="T2">16.1‑08.2‑01</text:span>, or a corporation making <text:span text:style-name="T3">an independent</text:span> expenditure either <text:user-field-get text:name="P24:L23"/>for or against a measure, must disclose on the advertisement the name of the person, as <text:soft-page-break/><text:user-field-get text:name="P24:L24"/>defined in section <text:span text:style-name="T4">16.1‑08.1‑01</text:span><text:span text:style-name="T2">16.1‑08.2‑01</text:span>, or political party paying for the advertisement. If <text:user-field-get text:name="P24:L25"/>the name of a political party, association, or partnership is used, the disclaimer must also <text:user-field-get text:name="P24:L26"/>include the name of the chairman or other responsible individual from the political party, <text:user-field-get text:name="P24:L27"/>association, or partnership. The name of the person paying for any radio or television broadcast <text:user-field-get text:name="P24:L28"/>containing any advertising announcement for or against any candidate for public office must be <text:user-field-get text:name="P24:L29"/>announced at the close of the broadcast. If the name of a political party, association, or <text:user-field-get text:name="P24:L30"/>partnership is used, the disclaimer must also include the name of the chairman or other <text:user-field-get text:name="P24:L31"/>responsible individual from the political party, association, or partnership. In every political <text:user-field-get text:name="P25:L1"/>advertisement in which the name of the person paying for the advertisement is disclosed, the <text:user-field-get text:name="P25:L2"/>first and last name of any named individual must be disclosed. An advertisement paid for by an <text:user-field-get text:name="P25:L3"/>individual candidate or group of candidates must disclose that the advertisement was paid for <text:user-field-get text:name="P25:L4"/>by the individual candidate or group of candidates. The first and last name or names of the <text:user-field-get text:name="P25:L5"/>candidates paying for the advertisement are not required to be disclosed. This section does not <text:user-field-get text:name="P25:L6"/>apply to campaign buttons.</text:p>
        <text:p text:style-name="P14"><text:user-field-get text:name="P25:L7"/><text:span text:style-name="bd_5f_section_5f_name"><text:tab/>SECTION 6. AMENDMENT. </text:span>Subdivision f of subsection 8 of section 51‑28‑01 of the North <text:user-field-get text:name="P25:L8"/>Dakota Century Code is amended and reenacted as follows:</text:p>
        <text:p text:style-name="P4"><text:user-field-get text:name="P25:L9"/><text:tab/><text:tab/>f.<text:tab/>By or on behalf of a political party, candidate, or other group with a political <text:user-field-get text:name="P25:L10"/>purpose, as defined in section <text:span text:style-name="T4">16.1‑08.1‑01</text:span><text:span text:style-name="T2">16.1‑08.2‑01</text:span><text:span text:style-name="T3">, unless the </text:span><text:span text:style-name="T3"><text:user-field-get text:name="P25:L11"/></text:span><text:span text:style-name="T3">communication is a text message</text:span>.<text:change-start text:change-id="ct375598184"/></text:p>
        <text:p text:style-name="P22"><text:change-end text:change-id="ct375598184"/><text:span text:style-name="bd_5f_section_5f_name"><text:span text:style-name="T17"><text:tab/>SECTION 7. REPEAL.</text:span></text:span><text:span text:style-name="T18"> Chapter 16.1‑08.1 of the North Dakota Century Code is repealed.</text:span></text:p>
        <text:p text:style-name="P23"><text:span text:style-name="bd_5f_section_5f_name"><text:span text:style-name="T17"><text:tab/>SECTION 8.</text:span></text:span><text:span text:style-name="T18"> </text:span><text:span text:style-name="T16">APPLICATION. </text:span><text:span text:style-name="T18">A person required to file a campaign disclosure statement under subsection 3 of section 16.1‑08.1‑02.1, section 16.1‑08.1‑02.2, subsection 3 of section 16.1‑08.1‑02.3, and subsection 3 of section 16.1‑08.1‑02.4, disclosing contributions received and expenditures made from January first through December thirty-first of 2025 shall file the statement pursuant to the statutory requirements under chapter 16.1‑08.1 as it existed prior to its repeal.</text:span></text:p>
        <text:p text:style-name="P23"><text:span text:style-name="bd_5f_section_5f_name"><text:span text:style-name="T17"><text:tab/>SECTION 9. EFFECTIVE DATE.</text:span></text:span><text:span text:style-name="T18">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30" office:value-type="string" text:name="T_MEASURE_S_LCNUMBER"/>
          <text:user-field-decl office:string-value="06011" office:value-type="string" text:name="T_MEASURE_S_VERSION"/>
        </text:user-field-decls>
        <text:p text:style-name="MP1"><text:tab/>Page No. <text:page-number text:select-page="current">12</text:page-number><text:tab/><text:user-field-get text:name="T_MEASURE_S_LCNUMBER">25.0330</text:user-field-get>.<text:user-field-get text:name="T_MEASURE_S_VERSION">06011</text:user-field-get></text:p>
      </style:footer>
    </style:master-page>
    <style:master-page style:display-name="First Page" style:name="First_20_Page" style:next-style-name="Standard" style:page-layout-name="Mpm2">
      <style:footer>
        <text:user-field-decls>
          <text:user-field-decl office:string-value="25.0330" office:value-type="string" text:name="T_MEASURE_S_LCNUMBER"/>
          <text:user-field-decl office:string-value="06011" office:value-type="string" text:name="T_MEASURE_S_VERSION"/>
        </text:user-field-decls>
        <text:p text:style-name="MP1"><text:tab/>Page No. <text:page-number text:select-page="current">12</text:page-number><text:tab/><text:user-field-get text:name="T_MEASURE_S_LCNUMBER">25.0330</text:user-field-get>.<text:user-field-get text:name="T_MEASURE_S_VERSION">0601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7H51M49S</meta:editing-duration>
    <meta:editing-cycles>281</meta:editing-cycles>
    <dc:date>2025-04-16T17:25:07.64</dc:date>
    <meta:print-date>2025-04-15T16:48:26.51</meta:print-date>
    <dc:title>nd1.lc_bd_34</dc:title>
    <dc:description>Introduced Bill</dc:description>
    <dc:creator>mberndt </dc:creator>
    <meta:printed-by>hdubourt </meta:printed-by>
    <meta:document-statistic meta:table-count="1" meta:image-count="0" meta:object-count="0" meta:page-count="29" meta:paragraph-count="373" meta:word-count="9719" meta:character-count="63568"/>
    <meta:user-defined meta:name="Info 1"/>
    <meta:user-defined meta:name="Info 2"/>
    <meta:user-defined meta:name="Info 3"/>
    <meta:user-defined meta:name="Info 4"/>
    <meta:template xlink:type="simple" xlink:actuate="onRequest" xlink:title="nd1.bd_34" xlink:href="" meta:date="2009-07-14T11:55:02"/>
  </office:meta>
</office:document-meta>
</file>