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reak-before="pag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text-line-through-style="solid"/>
    </style:style>
    <style:style style:family="text" style:name="T2">
      <style:text-properties style:text-line-through-style="solid"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6:14:29" office:value-type="string" text:name="T_ENROLLEDMEASURE_DT_DATECREATED"/>
        <text:user-field-decl office:string-value="" office:value-type="string" text:name="T_ENROLLEDMEASURE_I_TITLEID"/>
        <text:user-field-decl office:string-value="Relating to emergency medical services response requirement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richter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0" office:value-type="string" text:name="T_ENROLLEDMEASURE_D_DATESECSTATE"/>
        <text:user-field-decl office:string-value="02000" office:value-type="string" text:name="T_ENROLLEDMEASURE_S_CREATEDFROMVERSION"/>
        <text:user-field-decl office:string-value="beardt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or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3-27-04-1&quot;}}" office:value-type="string" text:name="T_ENROLLEDMEASURE_T_STATUTEAFFECTED"/>
        <text:user-field-decl office:string-value="25.0332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9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1 of section 23‑27‑04 of the North Dakota Century Code, relating to emergency medical services response requirements." office:value-type="string" text:name="T_ENROLLEDMEASURE_T_LONGTITLE"/>
        <text:user-field-decl office:string-value="210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01</text:user-field-get></text:p>
        <text:p text:style-name="bd_5f_sponsor_5f_identification">(Senator Beard)</text:p>
        <text:p text:style-name="bd_5f_sponsor_5f_identification">(Representative Richter)</text:p>
        <text:p text:style-name="bd_5f_header"/>
        <text:p text:style-name="bd_5f_header"/>
      </text:section>
      <text:section text:name="Title" text:style-name="Sect1">
        <text:p text:style-name="bd_5f_title">AN ACT to amend and reenact subsection 1 of section 23‑27‑04 of the North Dakota Century Code, relating to emergency medical services response requirements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5"><text:span text:style-name="bd_5f_section_5f_name"><text:span text:style-name="T5"><text:tab/>SECTION 1. AMENDMENT. </text:span></text:span>Subsection 1 of section 23‑27‑04 of the North Dakota Century Code is amended and reenacted as follows:</text:p>
        <text:p text:style-name="cc_5f_subsection"><text:tab/>1.<text:tab/>An emergency medical services operation <text:span text:style-name="T1">within this state</text:span><text:span text:style-name="T4"> </text:span>may not operate unless <text:span text:style-name="T1">the operation is</text:span><text:span text:style-name="T4"> </text:span>licensed <text:span text:style-name="T1">in accordance with</text:span><text:span text:style-name="T3">under</text:span> this chapter<text:span text:style-name="T4"> </text:span><text:span text:style-name="T1">and</text:span><text:span text:style-name="T3">. The department shall adopt</text:span> rules <text:span text:style-name="T1">adopted by the </text:span><text:span text:style-name="T2">department of health and human services</text:span><text:span text:style-name="T1">. The rules</text:span><text:span text:style-name="T3">for standards for operators which</text:span> must include:</text:p>
        <text:p text:style-name="cc_5f_subdivision"><text:tab/><text:tab/>a.<text:tab/>Time when operator's services must be available<text:span text:style-name="T1">.</text:span><text:span text:style-name="T3">;</text:span></text:p>
        <text:p text:style-name="cc_5f_subdivision"><text:tab/><text:tab/>b.<text:tab/><text:span text:style-name="T3">Requirements for services to ensure a reliable response to 911 and emergent interfacility transports, while providing nonemergent services;</text:span></text:p>
        <text:p text:style-name="cc_5f_subdivision"><text:span text:style-name="T6"><text:tab/><text:tab/></text:span><text:span text:style-name="T3">c.</text:span><text:span text:style-name="T6"><text:tab/></text:span>Type of motor vehicle operator's license needed for drivers of ground vehicles<text:span text:style-name="T1">.</text:span><text:span text:style-name="T3">;</text:span></text:p>
        <text:p text:style-name="cc_5f_subdivision"><text:tab/><text:tab/><text:span text:style-name="T1">c.</text:span><text:span text:style-name="T3">d.</text:span><text:tab/>Training standards for <text:span text:style-name="T1">operation</text:span><text:span text:style-name="T4"> </text:span>personnel<text:span text:style-name="T1">.</text:span><text:span text:style-name="T3">;</text:span></text:p>
        <text:p text:style-name="cc_5f_subdivision"><text:tab/><text:tab/><text:span text:style-name="T1">d.</text:span><text:span text:style-name="T3">e.</text:span><text:tab/>Equipment and ground vehicle standards<text:span text:style-name="T1">.</text:span><text:span text:style-name="T3">;</text:span></text:p>
        <text:p text:style-name="cc_5f_subdivision"><text:tab/><text:tab/><text:span text:style-name="T1">e.</text:span><text:span text:style-name="T3">f.</text:span><text:tab/>Annual license fees<text:span text:style-name="T1">.</text:span><text:span text:style-name="T3">;</text:span></text:p>
        <text:p text:style-name="cc_5f_subdivision"><text:tab/><text:tab/><text:span text:style-name="T1">f.</text:span><text:span text:style-name="T3">g.</text:span><text:tab/>Number of personnel required for each run<text:span text:style-name="T1">.</text:span><text:span text:style-name="T3">;</text:span></text:p>
        <text:p text:style-name="cc_5f_subdivision"><text:tab/><text:tab/><text:span text:style-name="T1">g.</text:span><text:span text:style-name="T3">h.</text:span><text:tab/>The scope of practice for uncertified drivers, certified personnel, and emergency medical services professionals<text:span text:style-name="T1">.</text:span><text:span text:style-name="T3">;</text:span></text:p>
        <text:p text:style-name="cc_5f_subdivision"><text:tab/><text:tab/><text:span text:style-name="T1">h.</text:span><text:span text:style-name="T3">i.</text:span><text:tab/>Performance standards, which may include response time standards<text:span text:style-name="T1">.</text:span><text:span text:style-name="T3">; and</text:span></text:p>
        <text:p text:style-name="cc_5f_subdivision"><text:tab/><text:tab/><text:span text:style-name="T1">i.</text:span><text:span text:style-name="T3">j.</text:span><text:tab/>Other requirements as <text:span text:style-name="T1">may be found</text:span><text:span text:style-name="T4"> </text:span>necessary to carry out the <text:span text:style-name="T1">intent</text:span><text:span text:style-name="T3">requirements</text:span> of this chapter.</text:p>
      </text:section>
      <text:section text:name="Signature" text:style-name="Sect1">
        <text:p text:style-name="bd_5f_sigblock_5f_doublespace"/>
        <text:p text:style-name="P3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01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6</text:user-field-get><text:tab/><text:tab/>Nays <text:user-field-get text:name="T_ENROLLEDMEASURE_I_HNAYS">2</text:user-field-get><text:tab/><text:tab/>Absent <text:s/><text:user-field-get text:name="T_ENROLLEDMEASURE_I_HABSENT">6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01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01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4T16:14:29.37</dc:date>
    <dc:description>Enrolled Bill</dc:description>
    <dc:creator>jjblasy </dc:creator>
    <meta:document-statistic meta:table-count="0" meta:image-count="0" meta:object-count="0" meta:page-count="2" meta:paragraph-count="37" meta:word-count="330" meta:character-count="244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