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121854.57063271" style:family="paragraph" style:name="P2_NEW_1737121854.57063271" style:parent-style-name="bd_5f_title">
      <style:paragraph-properties>
        <style:tab-stops/>
      </style:paragraph-properties>
    </style:style>
    <style:style style:display-name="P3_NEW_1737121854.57063271" style:family="paragraph" style:name="P3_NEW_1737121854.57063271" style:parent-style-name="bd_5f_section">
      <style:paragraph-properties>
        <style:tab-stops>
          <style:tab-stop style:position="0.7cm"/>
        </style:tab-stops>
      </style:paragraph-properties>
    </style:style>
    <style:style style:family="text" style:name="T1">
      <style:text-properties style:text-underline-style="none"/>
    </style:style>
    <style:style style:family="text" style:name="T2">
      <style:text-properties style:font-weight-asian="normal" style:font-weight-complex="normal"/>
    </style:style>
    <style:style style:family="text" style:name="T3">
      <style:text-properties style:font-weight-asian="bold" style:font-weight-complex="bold"/>
    </style:style>
    <style:style style:family="text" style:name="T4">
      <style:text-properties fo:font-weight="bold" style:font-weight-asian="bold" style:font-weight-complex="bold"/>
    </style:style>
    <style:style style:family="text" style:name="T5">
      <style:text-properties fo:font-weight="bold" style:font-weight-asian="normal" style:font-weight-complex="normal"/>
    </style:style>
    <style:style style:family="text" style:name="T6">
      <style:text-properties style:text-line-through-style="none"/>
    </style:style>
    <style:style style:family="text" style:name="T7">
      <style:text-properties fo:font-weight="normal" style:font-weight-asian="normal" style:font-weight-complex="normal"/>
    </style:style>
    <style:style style:family="text" style:name="T8">
      <style:text-properties style:text-underline-color="font-color" style:text-underline-style="solid" style:text-underline-width="auto"/>
    </style:style>
    <style:style style:family="text" style:name="T9">
      <style:text-properties style:text-line-through-style="solid"/>
    </style:style>
    <style:style style:family="text" style:name="T10">
      <style:text-properties style:text-line-through-style="solid"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meyers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dobervichg_1,obriene_1,stemeng_1" office:value-type="string" text:name="T_MEASURE_T_HOUSESPONSOR"/>
        <text:user-field-decl office:string-value="2025/01/17 00:00:00" office:value-type="string" text:name="T_MEASURE_DT_DATECREATED"/>
        <text:user-field-decl office:string-value="Relating to an exemption for postpartum exposure to controlled substances and alcohol; to amend and reenact sections 50‑25.1‑16 and 50‑25.1‑17 of the North Dakota Century Code, relating to reporting requirements for prenatal exposure to controlled substances and alcohol abuse and toxicology test requirements; and to repeal section 50‑25.1‑18 of the North Dakota Century Code, relating to reporting requirements for prenatal exposure to alcohol misuse." office:value-type="string" text:name="T_MEASURE_T_SHORTTITLE"/>
        <text:user-field-decl office:string-value="" office:value-type="string" text:name="T_MEASURE_S_UUID"/>
        <text:user-field-decl office:string-value="25.0343" office:value-type="string" text:name="T_MEASURE_S_LCNUMBER"/>
        <text:user-field-decl office:string-value="1" office:value-type="string" text:name="T_MEASURE_B_TRANSFERTITLE"/>
        <text:user-field-decl office:string-value="0" office:value-type="string" text:name="T_MEASURE_B_PREFILED"/>
        <text:user-field-decl office:string-value="leej_1,roersk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232" office:value-type="string" text:name="T_MEASURE_S_BILLNUMBER"/>
        <text:user-field-decl office:string-value="0" office:value-type="string" text:name="T_MEASURE_B_FISCALNOTEEXISTS"/>
        <text:user-field-decl office:string-value="{&quot;sec:1&quot;:{&quot;action&quot;:&quot;amend&quot;,&quot;type&quot;:&quot;centurycode&quot;,&quot;citation&quot;:&quot;50-25.1-16&quot;},&quot;sec:2&quot;:{&quot;action&quot;:&quot;amend&quot;,&quot;type&quot;:&quot;centurycode&quot;,&quot;citation&quot;:&quot;50-25.1-17&quot;},&quot;entry1_sec:3&quot;:{&quot;action&quot;:&quot;create&quot;,&quot;type&quot;:&quot;centurycode&quot;,&quot;citation&quot;:&quot;50-25.1-un1&quot;},&quot;sec:4&quot;:{&quot;action&quot;:&quot;repeal&quot;,&quot;type&quot;:&quot;centurycode&quot;,&quot;citation&quot;:&quot;50-25.1-18&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50‑25.1 of the North Dakota Century Code, relating to an exemption for postpartum exposure to controlled substances and alcohol; to amend and reenact sections 50‑25.1‑16 and 50‑25.1‑17 of the North Dakota Century Code, relating to reporting requirements for prenatal exposure to controlled substances and alcohol abuse and toxicology test requirements; and to repeal section 50‑25.1‑18 of the North Dakota Century Code, relating to reporting requirements for prenatal exposure to alcohol misuse."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3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Meyer, Lee, Roers</text:p>
          <text:p text:style-name="bd_5f_sponsor_5f_identification">Representatives Dobervich, O'Brien, Stemen</text:p>
          <text:p text:style-name="bd_5f_sponsor_5f_identification"/>
        </text:section>
        <text:section text:name="Title" text:style-name="Sect2">
          <text:p text:style-name="P2_NEW_1737121854.57063271">A BILL for an Act to create and enact a new section to chapter 50‑25.1 of the North Dakota Century Code, relating to an exemption for postpartum exposure to controlled substances and alcohol; to amend and reenact sections 50‑25.1‑16 and 50‑25.1‑17 of the North Dakota Century Code, relating to reporting requirements for prenatal exposure to controlled substances and alcohol abuse and toxicology test requirements; and to repeal section 50‑25.1‑18 of the North Dakota Century Code, relating to reporting requirements for prenatal exposure to alcohol misuse.</text:p>
        </text:section>
        <text:section text:name="EnactingClause" text:style-name="Sect2">
          <text:p text:style-name="bd_5f_enacting_5f_clause">BE IT ENACTED BY THE LEGISLATIVE ASSEMBLY OF NORTH DAKOTA:</text:p>
        </text:section>
        <text:section text:name="Body" text:style-name="Sect2">
          <text:p text:style-name="P3_NEW_1737121854.57063271"><text:span text:style-name="bd_5f_section_5f_name"><text:span text:style-name="T2"><text:tab/>SECTION</text:span></text:span><text:span text:style-name="bd_5f_section_5f_name"><text:span text:style-name="T3"> 1.</text:span></text:span><text:span text:style-name="bd_5f_section_5f_name"> </text:span><text:span text:style-name="bd_5f_section_5f_name"><text:span text:style-name="T2">AMENDMENT</text:span></text:span><text:span text:style-name="T4">.</text:span> Section 50‑25.1‑16 of the North Dakota Century Code is amended and reenacted as follows:</text:p>
          <text:p text:style-name="cc_5f_section_5f_heading"><text:tab/>50‑25.1‑16. Prenatal exposure to controlled substances<text:span text:style-name="T1"> </text:span><text:span text:style-name="T8">or alcohol misuse</text:span> ‑ Reporting requirements.</text:p>
          <text:p text:style-name="cc_5f_subsection"><text:tab/>1.<text:tab/><text:span text:style-name="T9">An</text:span><text:span text:style-name="T8">Except as provided for under subsection 2, an</text:span> individual required to report under section 50‑25.1‑03 who has knowledge of or reasonable cause to suspect that a woman is pregnant and has <text:span text:style-name="T9">used a</text:span><text:span text:style-name="T8">engaged in the abuse of a</text:span> controlled substance <text:span text:style-name="T9">for a nonmedical purpose</text:span><text:span text:style-name="T8">or alcohol misuse</text:span> during the pregnancy shall report the circumstances to the department<text:span text:style-name="T1"> or authorized agent</text:span> if the knowledge or suspicion is derived from information received by that individual in that individual's official or professional capacity.</text:p>
          <text:p text:style-name="cc_5f_subsection"><text:tab/>2.<text:tab/><text:span text:style-name="T8">An individual required to report under section 50‑25.1‑03 is exempt from reporting under subsection 1 if the individual is providing or collaborating with other professionals to provide the woman with prenatal or other health care services, including voluntary entrance into a licensed treatment program. If the woman discontinues regular prenatal care, fails to follow treatment recommendations, or </text:span><text:soft-page-break/><text:span text:style-name="T8">continues to engage in the abuse of a controlled substance or alcohol misuse, the individual shall report in accordance with subsection 1.</text:span></text:p>
          <text:p text:style-name="cc_5f_subsection"><text:span text:style-name="T1"><text:tab/></text:span><text:span text:style-name="T8">3.</text:span><text:span text:style-name="T1"><text:tab/></text:span>Any individual may make a voluntary report if the individual has knowledge of or reasonable cause to suspect that a woman is pregnant and <text:span text:style-name="T9">has used a</text:span><text:span text:style-name="T8">engaged in the abuse of a</text:span> controlled substance <text:span text:style-name="T9">for a nonmedical purpose</text:span><text:span text:style-name="T8">or alcohol misuse</text:span> during the pregnancy.</text:p>
          <text:p text:style-name="cc_5f_subsection"><text:tab/><text:span text:style-name="T9">3</text:span><text:span text:style-name="T8">4</text:span>.<text:tab/>If a report alleges a pregnant woman's <text:span text:style-name="T9">use</text:span><text:span text:style-name="T8">abuse</text:span> of a controlled substance <text:span text:style-name="T9">for a nonmedical purpose</text:span><text:span text:style-name="T8">or alcohol misuse</text:span>, the department or <text:span text:style-name="T1">authorized agent immediately</text:span> shall initiate an appropriate assessment <text:span text:style-name="T1">that must</text:span> include a referral for<text:span text:style-name="T6"> </text:span>assessment<text:span text:style-name="T1"> of the presence of a</text:span> <text:span text:style-name="T1">substance use disorder</text:span> <text:span text:style-name="T1">with expectation to follow any </text:span>treatment <text:span text:style-name="T1">recommendations</text:span>, <text:span text:style-name="T1">and</text:span> a referral for prenatal care. The department or <text:span text:style-name="T1">authorized agent</text:span> may also take any appropriate action under chapter 25‑03.1.</text:p>
          <text:p text:style-name="cc_5f_subsection"><text:span text:style-name="T6"><text:tab/></text:span><text:span text:style-name="T9">4.</text:span><text:span text:style-name="T6"><text:tab/></text:span><text:span text:style-name="T9">A report and assessment under this section is not required if the pregnant woman voluntarily enters treatment in a licensed treatment program. If the pregnant woman does not complete voluntary treatment</text:span><text:span text:style-name="T10">, continues to use controlled substances for a nonmedical purpose,</text:span><text:span text:style-name="T9"> or fails to follow treatment recommendations, an individual required to report under section 50‑25.1‑03 who has knowledge of the failure to complete voluntary treatment</text:span><text:span text:style-name="T10">, continued use of controlled substance for nonmedical purpose,</text:span><text:span text:style-name="T9"> or failure to follow treatment recommendations shall make a report as required by this section.</text:span></text:p>
          <text:p text:style-name="cc_5f_subsection"><text:tab/>5.<text:tab/>A report under this section must be made as described in section 50‑25.1‑04 and must be sufficient to identify the woman, the nature and extent of use, if known, and the name and address of the individual making the report.</text:p>
          <text:p text:style-name="P3_NEW_1737121854.57063271"><text:span text:style-name="bd_5f_section_5f_name"><text:tab/></text:span><text:span text:style-name="bd_5f_section_5f_name"><text:span text:style-name="T2">SECTION</text:span></text:span><text:span text:style-name="bd_5f_section_5f_name"><text:span text:style-name="T3"> 2.</text:span></text:span><text:span text:style-name="bd_5f_section_5f_name"> </text:span><text:span text:style-name="bd_5f_section_5f_name"><text:span text:style-name="T2">AMENDMENT</text:span></text:span><text:span text:style-name="T4">.</text:span> Section 50‑25.1‑17 of the North Dakota Century Code is amended and reenacted as follows:</text:p>
          <text:p text:style-name="cc_5f_section_5f_heading"><text:tab/>50‑25.1‑17. Toxicology testing ‑ Requirements.</text:p>
          <text:p text:style-name="cc_5f_subsection"><text:tab/>1.<text:tab/>If the woman has obstetrical complications that are a medical indication of possible use of a controlled substance for a nonmedical purpose<text:span text:style-name="T1"> or alcohol misuse</text:span>, upon the consent of the pregnant woman, or without consent if a specimen is otherwise available, a physician <text:span text:style-name="T9">shall</text:span><text:span text:style-name="T8">may</text:span> administer a toxicology test to a pregnant woman under the physician's care or to a woman under the physician's care within eight hours <text:soft-page-break/>after delivery to determine whether there is evidence that she has ingested a controlled substance<text:span text:style-name="T1"> or alcohol</text:span>. If the test results are positive, the physician <text:span text:style-name="T9">shall</text:span><text:span text:style-name="T8">may</text:span> report the results under section 50‑25.1‑03.1. A negative test result or the pregnant woman's refusal to consent to a test does not eliminate the obligation to report under section 50‑25.1‑03 if other evidence gives the physician reason to believe the patient has used a controlled substance for a nonmedical purpose<text:span text:style-name="T1"> or has engaged in alcohol misuse</text:span>.</text:p>
          <text:p text:style-name="cc_5f_subsection"><text:tab/>2.<text:tab/>If a physician has reason to believe based on a medical assessment of the mother or the infant that the mother used a controlled substance for a nonmedical purpose<text:span text:style-name="T1"> or engaged in alcohol misuse</text:span> during the pregnancy, the physician <text:span text:style-name="T9">shall</text:span><text:span text:style-name="T8">may</text:span> administer, without the consent of the child's parents or guardian, to the newborn infant born under the physician's care a toxicology test to determine whether there is evidence of prenatal exposure to a controlled substance<text:span text:style-name="T1"> or alcohol</text:span>. If the test results are positive, the physician <text:span text:style-name="T9">shall</text:span><text:span text:style-name="T8">may</text:span> report the results as neglect under section 50‑25.1‑03. A negative test result does not eliminate the obligation to report under section 50‑25.1‑03 if other medical evidence of prenatal exposure to a controlled substance<text:span text:style-name="T1"> or alcohol misuse</text:span> is present.</text:p>
          <text:p text:style-name="cc_5f_subsection"><text:tab/>3.<text:tab/>A physician or any other medical personnel administering a toxicology test to determine the presence of a controlled substance<text:span text:style-name="T1"> or alcohol</text:span> in a pregnant woman, in a woman within eight hours after delivery, or in a child at birth or during the first month of life is immune from civil or criminal liability arising from administration of the test if the physician ordering the test believes in good faith that the test is required under this section and the test is administered in accordance with <text:span text:style-name="T9">an established protocol and</text:span><text:span text:style-name="T6"> </text:span>reasonable medical practice. A physician or any other medical personnel who determines in good faith not to administer a toxicology test under this section is immune from liability for not administering the test.</text:p>
          <text:p text:style-name="bd_5f_section"><text:span text:style-name="bd_5f_section_5f_name"><text:span text:style-name="T5"><text:tab/>SECTION 3. </text:span></text:span><text:span text:style-name="T7">A new section to chapter 50‑25.1 of the North Dakota Century Code is created and enacted as follows:</text:span></text:p>
          <text:p text:style-name="cc_5f_section_5f_heading"><text:soft-page-break/><text:span text:style-name="T1"><text:tab/></text:span><text:span text:style-name="T8">Postpartum exposure to controlled substances or alcohol misuse - Reporting requirements.</text:span></text:p>
          <text:p text:style-name="cc_5f_section"><text:span text:style-name="T1"><text:tab/></text:span><text:span text:style-name="T8">An individual required to report under section 50‑25‑03 with knowledge or reasonable cause to suspect a postpartum woman has engaged in the abuse of a controlled substance or alcohol misuse is exempt from reporting when the individual is providing or collaborating with other professionals to provide the woman or her infant with health care services, including voluntary </text:span><text:span text:style-name="T8">entrance into a licensed treatment program. If the woman discontinues regular postnatal care, fails to cooperate in the provision of services for the infant, fails to follow treatment recommendations, or continues to engage in the abuse of a controlled substance or alcohol misuse, the individual shall report in accordance with section 50‑25‑03.</text:span></text:p>
          <text:p text:style-name="bd_5f_section"><text:span text:style-name="bd_5f_section_5f_name"><text:span text:style-name="T2"><text:tab/>SECTION 4.</text:span></text:span><text:span text:style-name="T2"> </text:span><text:span text:style-name="T4">REPEAL.</text:span><text:span text:style-name="T2"> </text:span><text:span text:style-name="T7">Section 50‑25.1‑18 of the North Dakota Century Code is repealed.</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style style:display-name="Default Paragraph Font" style:family="text" style:name="Default_20_Paragraph_20_Font"/>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