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340.19047071" style:family="paragraph" style:name="P2_NEW_1735589340.19047071" style:parent-style-name="bd_5f_section">
      <style:paragraph-properties>
        <style:tab-stops>
          <style:tab-stop style:position="0.7cm"/>
        </style:tab-stops>
      </style:paragraph-properties>
    </style:style>
    <style:style style:display-name="P3_NEW_1735589340.19047071" style:family="paragraph" style:name="P3_NEW_1735589340.1904707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olsonj_1,rubym_1,wagners_1" office:value-type="string" text:name="T_MEASURE_T_HOUSESPONSOR"/>
        <text:user-field-decl office:string-value="2024/12/30 00:00:00" office:value-type="string" text:name="T_MEASURE_DT_DATECREATED"/>
        <text:user-field-decl office:string-value="Relating to designating the bridge on United States highway 81 as the Specialist 4 David LaTraille Vietnam bridge; to provide a continuing appropriation; and to declare an emergency." office:value-type="string" text:name="T_MEASURE_T_SHORTTITLE"/>
        <text:user-field-decl office:string-value="25.0346" office:value-type="string" text:name="T_MEASURE_S_LCNUMBER"/>
        <text:user-field-decl office:string-value="1" office:value-type="string" text:name="T_MEASURE_B_TRANSFERTITLE"/>
        <text:user-field-decl office:string-value="1" office:value-type="string" text:name="T_MEASURE_B_PREFILED"/>
        <text:user-field-decl office:string-value="bartaj_1,lemmr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S_SPONSORORDER"/>
        <text:user-field-decl office:string-value="A BILL for an Act to create and enact a new section to chapter 24-01 of the North Dakota Century Code, relating to designating the bridge on United States highway 81 as the Specialist 4 David LaTraille Vietnam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 Anderson, D. Anderson, J. Olson, M. Ruby, Wagner</text:p>
          <text:p text:style-name="bd_5f_sponsor_5f_identification">Senators Barta, Lemm, Myrdal</text:p>
          <text:p text:style-name="bd_5f_sponsor_5f_identification"/>
        </text:section>
        <text:section text:name="Title" text:style-name="Sect2">
          <text:p text:style-name="P3_NEW_1735589340.19047071">A BILL for an Act to create and enact a new section to chapter 24-01 of the North Dakota Century Code, relating to designating the bridge on United States highway 81 as the Specialist 4 David LaTraille Vietnam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4‑01 of the North Dakota Century Code is created and enacted as follows:</text:span></text:p>
          <text:p text:style-name="cc_5f_section_5f_heading"><text:span text:style-name="T4"><text:tab/></text:span><text:span text:style-name="T3">Specialist 4 David LaTraille Vietnam bridge - United States highway 81 - Continuing appropriation.</text:span></text:p>
          <text:p text:style-name="cc_5f_section"><text:span text:style-name="T4"><text:tab/></text:span><text:span text:style-name="T3">The department shall designate the bridge on United States highway 81 in Grafton between the junction of park street and the junction of Cashel street as the Specialist 4 David LaTraille Vietnam bridge and shall place signs along the highway designating that name. The department may accept any appropriate signs or funds donated to the department for the placement of signs. Any donated funds are appropriated to the department on a continuing basis for the purpose of providing signs designating the bridge on United States highway 81 as the Specialist 4 David LaTraille Vietnam bridge.</text:span></text:p>
          <text:p text:style-name="P2_NEW_1735589340.1904707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system" style:font-pitch="variable" style:name="Lucida Sans Unicode" svg:font-family="'Lucida Sans Unicode'"/>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