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716.88930961" style:family="paragraph" style:name="P2_NEW_1737414716.88930961" style:parent-style-name="cc_5f_subdivision">
      <style:text-properties style:text-underline-color="font-color" style:text-underline-style="solid" style:text-underline-width="auto"/>
    </style:style>
    <style:style style:display-name="P3_NEW_1737414716.88930961" style:family="paragraph" style:name="P3_NEW_1737414716.88930961" style:parent-style-name="bd_5f_title">
      <style:paragraph-properties>
        <style:tab-stops/>
      </style:paragraph-properties>
    </style:style>
    <style:style style:family="paragraph" style:name="P4" style:parent-style-name="cc_5f_paragraph">
      <style:text-properties style:text-underline-color="font-color" style:text-underline-style="solid" style:text-underline-width="auto"/>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conmy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istaz_1,murphye_1,beckc_1" office:value-type="string" text:name="T_MEASURE_T_HOUSESPONSOR"/>
        <text:user-field-decl office:string-value="2025/01/20 00:00:00" office:value-type="string" text:name="T_MEASURE_DT_DATECREATED"/>
        <text:user-field-decl office:string-value="Relating to pregnancy resource centers that receive state funding." office:value-type="string" text:name="T_MEASURE_T_SHORTTITLE"/>
        <text:user-field-decl office:string-value="" office:value-type="string" text:name="T_MEASURE_S_UUID"/>
        <text:user-field-decl office:string-value="25.0349" office:value-type="string" text:name="T_MEASURE_S_LCNUMBER"/>
        <text:user-field-decl office:string-value="1" office:value-type="string" text:name="T_MEASURE_B_TRANSFERTITLE"/>
        <text:user-field-decl office:string-value="0" office:value-type="string" text:name="T_MEASURE_B_PREFILED"/>
        <text:user-field-decl office:string-value="hogank_1,boschee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pregnancy resource centers that receive state fund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Conmy, Hanson, Ista, Murphy, Schreiber-Beck</text:p>
          <text:p text:style-name="bd_5f_sponsor_5f_identification">Senators Hogan, Boschee, Davison</text:p>
          <text:p text:style-name="bd_5f_sponsor_5f_identification"/>
        </text:section>
        <text:section text:name="Title" text:style-name="Sect2">
          <text:p text:style-name="P3_NEW_1737414716.88930961">A BILL for an Act to create and enact a new section to chapter 23‑12 of the North Dakota Century Code, relating to pregnancy resource centers that receive state funding.</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23‑12 of the North Dakota Century Code is created and enacted as follows:</text:span></text:p>
          <text:p text:style-name="cc_5f_section_5f_heading"><text:span text:style-name="T4"><text:tab/></text:span><text:span text:style-name="T1">Pregnancy resource centers.</text:span></text:p>
          <text:p text:style-name="cc_5f_subsection"><text:span text:style-name="T4"><text:tab/></text:span><text:span text:style-name="T1">1.</text:span><text:span text:style-name="T4"><text:tab/></text:span><text:span text:style-name="T1">For purposes of this section:</text:span></text:p>
          <text:p text:style-name="cc_5f_subdivision"><text:span text:style-name="T4"><text:tab/><text:tab/></text:span><text:span text:style-name="T1">a.</text:span><text:span text:style-name="T4"><text:tab/></text:span><text:span text:style-name="T1">"Client" means an individual receiving pregnancy counseling or health care services by a pregnancy resource center.</text:span></text:p>
          <text:p text:style-name="cc_5f_subdivision"><text:span text:style-name="T4"><text:tab/><text:tab/></text:span><text:span text:style-name="T1">b.</text:span><text:span text:style-name="T4"><text:tab/></text:span><text:span text:style-name="T1">"Comprehensive counseling" means information about all pregnancy options, including abortion, adoption, and parenting.</text:span></text:p>
          <text:p text:style-name="cc_5f_subdivision"><text:span text:style-name="T4"><text:tab/><text:tab/></text:span><text:span text:style-name="T1">c.</text:span><text:span text:style-name="T4"><text:tab/></text:span><text:span text:style-name="T1">"Health care service" includes:</text:span></text:p>
          <text:p text:style-name="cc_5f_paragraph"><text:span text:style-name="T4"><text:tab/><text:tab/><text:tab/></text:span><text:span text:style-name="T1">(1)</text:span><text:span text:style-name="T4"><text:tab/></text:span><text:span text:style-name="T1">Diagnosing a pregnancy;</text:span></text:p>
          <text:p text:style-name="cc_5f_paragraph"><text:span text:style-name="T4"><text:tab/><text:tab/><text:tab/></text:span><text:span text:style-name="T1">(2)</text:span><text:span text:style-name="T4"><text:tab/></text:span><text:span text:style-name="T1">Checking or monitoring an individual's vital signs;</text:span></text:p>
          <text:p text:style-name="cc_5f_paragraph"><text:span text:style-name="T4"><text:tab/><text:tab/><text:tab/></text:span><text:span text:style-name="T1">(3)</text:span><text:span text:style-name="T4"><text:tab/></text:span><text:span text:style-name="T1">Conducting or interpreting an ultrasound; and</text:span></text:p>
          <text:p text:style-name="cc_5f_paragraph"><text:span text:style-name="T4"><text:tab/><text:tab/><text:tab/></text:span><text:span text:style-name="T1">(4)</text:span><text:span text:style-name="T4"><text:tab/></text:span><text:span text:style-name="T1">Providing counseling to an individual on the individual's pregnancy or contraception-related medical options.</text:span></text:p>
          <text:p text:style-name="cc_5f_subdivision"><text:span text:style-name="T4"><text:tab/><text:tab/></text:span><text:span text:style-name="T1">d.</text:span><text:span text:style-name="T4"><text:tab/></text:span><text:span text:style-name="T1">"Individually identifiable client health information" means personal information linked or reasonably linkable to a client identifying past, present, or future physical or mental health status.</text:span></text:p>
          <text:p text:style-name="cc_5f_subdivision"><text:span text:style-name="T4"><text:tab/><text:tab/></text:span><text:span text:style-name="T1">e.</text:span><text:span text:style-name="T4"><text:tab/></text:span><text:span text:style-name="T1">"Pregnancy resource center" means an entity that provides pregnancy‑related counseling or health care services.</text:span></text:p>
          <text:p text:style-name="cc_5f_subdivision"><text:span text:style-name="T4"><text:tab/><text:tab/></text:span><text:span text:style-name="T1">f.</text:span><text:span text:style-name="T4"><text:tab/></text:span><text:span text:style-name="T1">"Qualified health care provider" means a licensed:</text:span></text:p>
          <text:p text:style-name="cc_5f_paragraph"><text:span text:style-name="T4"><text:tab/><text:tab/><text:tab/></text:span><text:span text:style-name="T1">(1)</text:span><text:span text:style-name="T4"><text:tab/></text:span><text:span text:style-name="T1">Advanced practice registered nurse practicing under chapter 43‑12.5;</text:span></text:p>
          <text:p text:style-name="cc_5f_paragraph"><text:soft-page-break/><text:span text:style-name="T4"><text:tab/><text:tab/><text:tab/></text:span><text:span text:style-name="T1">(2)</text:span><text:span text:style-name="T4"><text:tab/></text:span><text:span text:style-name="T1">Physician practicing under chapter 43‑17; or</text:span></text:p>
          <text:p text:style-name="cc_5f_paragraph"><text:span text:style-name="T4"><text:tab/><text:tab/><text:tab/></text:span><text:span text:style-name="T1">(3)</text:span><text:span text:style-name="T4"><text:tab/></text:span><text:span text:style-name="T1">Physician assistant practicing under chapter 43‑17.</text:span></text:p>
          <text:p text:style-name="cc_5f_subsection"><text:span text:style-name="T4"><text:tab/></text:span><text:span text:style-name="T1">2.</text:span><text:span text:style-name="T4"><text:tab/></text:span><text:span text:style-name="T1">A pregnancy resource center that receives state funds to provide pregnancy‑related services shall meet the minimum standards provided under this section as a condition of receiving funds.</text:span></text:p>
          <text:p text:style-name="cc_5f_subsection"><text:span text:style-name="T4"><text:tab/></text:span><text:span text:style-name="T1">3.</text:span><text:span text:style-name="T4"><text:tab/></text:span><text:span text:style-name="T1">A pregnancy resource center that receives state funds and provides health care services shall:</text:span></text:p>
          <text:p text:style-name="cc_5f_subdivision"><text:span text:style-name="T4"><text:tab/><text:tab/></text:span><text:span text:style-name="T1">a.</text:span><text:span text:style-name="T4"><text:tab/></text:span><text:span text:style-name="T1">Contract or employ at least one qualified health care provider.</text:span></text:p>
          <text:p text:style-name="cc_5f_subdivision"><text:span text:style-name="T4"><text:tab/><text:tab/></text:span><text:span text:style-name="T1">b.</text:span><text:span text:style-name="T4"><text:tab/></text:span><text:span text:style-name="T1">Ensure a qualified health care provider is physically present at the entity's facility when health care services are provided.</text:span></text:p>
          <text:p text:style-name="cc_5f_subdivision"><text:span text:style-name="T4"><text:tab/><text:tab/></text:span><text:span text:style-name="T1">c.</text:span><text:span text:style-name="T4"><text:tab/></text:span><text:span text:style-name="T1">Ensure each health care provider, whether a volunteer or a paid employee, is operating within the provider's scope of practice.</text:span></text:p>
          <text:p text:style-name="cc_5f_subdivision"><text:span text:style-name="T4"><text:tab/><text:tab/></text:span><text:span text:style-name="T1">d.</text:span><text:span text:style-name="T4"><text:tab/></text:span><text:span text:style-name="T1">Retain and make available to a client the counseling services of an individual licensed under chapter 43‑41 or 43‑47.</text:span></text:p>
          <text:p text:style-name="cc_5f_subdivision"><text:span text:style-name="T4"><text:tab/><text:tab/></text:span><text:span text:style-name="T1">e.</text:span><text:span text:style-name="T4"><text:tab/></text:span><text:span text:style-name="T1">Ensure any counseling provided to a client by the center or the center's agent is medically accurate and comprehensive.</text:span></text:p>
          <text:p text:style-name="cc_5f_subdivision"><text:span text:style-name="T4"><text:tab/><text:tab/></text:span><text:span text:style-name="T1">f.</text:span><text:span text:style-name="T4"><text:tab/></text:span><text:span text:style-name="T1">Ensure any ultrasound service performed on a client by the center or the center's agent is conducted by a licensed health care provider practicing within the provider's scope of practice, or a sonographer licensed under chapter 43-62.</text:span></text:p>
          <text:p text:style-name="cc_5f_subdivision"><text:span text:style-name="T4"><text:tab/><text:tab/></text:span><text:span text:style-name="T1">g.</text:span><text:span text:style-name="T4"><text:tab/></text:span><text:span text:style-name="T1">Ensure ultrasounds are explained to a client by a licensed health care provider, acting within their scope of practice.</text:span></text:p>
          <text:p text:style-name="cc_5f_subdivision"><text:span text:style-name="T4"><text:tab/><text:tab/></text:span><text:span text:style-name="T1">h.</text:span><text:span text:style-name="T4"><text:tab/></text:span><text:span text:style-name="T1">Ensure transparent client care by maintaining a publicly available organizational chart and privacy policy that includes:</text:span></text:p>
          <text:p text:style-name="cc_5f_paragraph"><text:span text:style-name="T4"><text:tab/><text:tab/><text:tab/></text:span><text:span text:style-name="T1">(1)</text:span><text:span text:style-name="T4"><text:tab/></text:span><text:span text:style-name="T1">A description of each service offered;</text:span></text:p>
          <text:p text:style-name="cc_5f_paragraph"><text:span text:style-name="T4"><text:tab/><text:tab/><text:tab/></text:span><text:span text:style-name="T1">(2)</text:span><text:span text:style-name="T4"><text:tab/></text:span><text:span text:style-name="T1">The policies and procedures of each service;</text:span></text:p>
          <text:p text:style-name="cc_5f_paragraph"><text:span text:style-name="T4"><text:tab/><text:tab/><text:tab/></text:span><text:span text:style-name="T1">(3)</text:span><text:span text:style-name="T4"><text:tab/></text:span><text:span text:style-name="T1">A job description for each position; and</text:span></text:p>
          <text:p text:style-name="cc_5f_paragraph"><text:span text:style-name="T4"><text:tab/><text:tab/><text:tab/></text:span><text:span text:style-name="T1">(4)</text:span><text:span text:style-name="T4"><text:tab/></text:span><text:span text:style-name="T1">A description of the system for maintenance and storage of client records, including electronic health records, individually identifiable client health information, and disclosure of any data sharing impacting client records.</text:span></text:p>
          <text:p text:style-name="cc_5f_subdivision"><text:span text:style-name="T4"><text:tab/><text:tab/></text:span><text:span text:style-name="T1">i.</text:span><text:span text:style-name="T4"><text:tab/></text:span><text:span text:style-name="T1">Meet the requirements of the federal Health Insurance Portability and Accountability Act [42 U.S.C. 1320d et seq], and implementing regulations under </text:span><text:soft-page-break/><text:span text:style-name="T1">title 45, Code of Federal Regulations, parts 160 and 164, for all individually identifiable client health information held, used, or disclosed by the entity.</text:span></text:p>
          <text:p text:style-name="cc_5f_subsection"><text:span text:style-name="T4"><text:tab/></text:span><text:span text:style-name="T1">4.</text:span><text:span text:style-name="T4"><text:tab/></text:span><text:span text:style-name="T1">Before qualifying for a state grant under any program, a pregnancy resource center shall provide to the department:</text:span></text:p>
          <text:p text:style-name="P2_NEW_1737414716.88930961"><text:span text:style-name="T4"><text:tab/><text:tab/></text:span>a.<text:span text:style-name="T4"><text:tab/></text:span>An organizational revenue budget for the most recently completed fiscal year of the pregnancy resource center's sources of funding, including each government grant and the total contributions from government, foundation, corporate, and individual sources.</text:p>
          <text:p text:style-name="P2_NEW_1737414716.88930961"><text:span text:style-name="T4"><text:tab/><text:tab/></text:span>b.<text:span text:style-name="T4"><text:tab/></text:span>An organizational expense budget for the most recently completed fiscal year listing the nonprofit's expenses in the same categories as listed on the internal revenue service form 990.</text:p>
          <text:p text:style-name="P2_NEW_1737414716.88930961"><text:span text:style-name="T4"><text:tab/><text:tab/></text:span>c.<text:span text:style-name="T4"><text:tab/></text:span>A program expense budget listing the amount of state funds to be used in each internal revenue service form 990 category.</text:p>
          <text:p text:style-name="P2_NEW_1737414716.88930961"><text:span text:style-name="T4"><text:tab/><text:tab/></text:span>d.<text:span text:style-name="T4"><text:tab/></text:span>The number of full‑time paid staff, part‑time paid staff, and volunteers, and how many of these individuals are licensed medical professionals, including the licensed professional's title and valid license information.</text:p>
          <text:p text:style-name="P2_NEW_1737414716.88930961"><text:span text:style-name="T4"><text:tab/><text:tab/></text:span>e.<text:span text:style-name="T4"><text:tab/></text:span>The number of unique clients served during the most recently completed fiscal year, including the number of individuals provided:</text:p>
          <text:p text:style-name="P4"><text:span text:style-name="T4"><text:tab/><text:tab/><text:tab/></text:span>(1)<text:span text:style-name="T4"><text:tab/></text:span>A pregnancy test;</text:p>
          <text:p text:style-name="P4"><text:span text:style-name="T4"><text:tab/><text:tab/><text:tab/></text:span>(2)<text:span text:style-name="T4"><text:tab/></text:span>An ultrasound;</text:p>
          <text:p text:style-name="P4"><text:span text:style-name="T4"><text:tab/><text:tab/><text:tab/></text:span>(3)<text:span text:style-name="T4"><text:tab/></text:span>A sexually transmitted disease or infection test;</text:p>
          <text:p text:style-name="P4"><text:span text:style-name="T4"><text:tab/><text:tab/><text:tab/></text:span>(4)<text:span text:style-name="T4"><text:tab/></text:span>Pregnancy counseling;</text:p>
          <text:p text:style-name="P4"><text:span text:style-name="T4"><text:tab/><text:tab/><text:tab/></text:span>(5)<text:span text:style-name="T4"><text:tab/></text:span>Student sexual risk education;</text:p>
          <text:p text:style-name="P4"><text:span text:style-name="T4"><text:tab/><text:tab/><text:tab/></text:span>(6)<text:span text:style-name="T4"><text:tab/></text:span>Parenting education; and</text:p>
          <text:p text:style-name="P4"><text:span text:style-name="T4"><text:tab/><text:tab/><text:tab/></text:span>(7)<text:span text:style-name="T4"><text:tab/></text:span>Material support.</text:p>
          <text:p text:style-name="P2_NEW_1737414716.88930961"><text:span text:style-name="T4"><text:tab/><text:tab/></text:span>f.<text:span text:style-name="T4"><text:tab/></text:span>The amount of material support provided, including the number of diapers, packs of baby wipes, baby clothing outfits, car seats, strollers, cribs, and containers of baby formula.</text:p>
          <text:p text:style-name="cc_5f_subsection"><text:span text:style-name="T4"><text:tab/></text:span><text:span text:style-name="T1">5.</text:span><text:span text:style-name="T4"><text:tab/></text:span><text:span text:style-name="T1">After completion of a state grant program, a pregnancy resource center shall provide to the department:</text:span></text:p>
          <text:p text:style-name="P2_NEW_1737414716.88930961"><text:soft-page-break/><text:span text:style-name="T4"><text:tab/><text:tab/></text:span>a.<text:span text:style-name="T4"><text:tab/></text:span>An organizational revenue budget for the most recently completed fiscal year of the pregnancy resource center's sources of funding, including each government grant and the total contributions from government, foundation, corporate, and individual sources.</text:p>
          <text:p text:style-name="P2_NEW_1737414716.88930961"><text:span text:style-name="T4"><text:tab/><text:tab/></text:span>b.<text:span text:style-name="T4"><text:tab/></text:span>An organizational expense budget for the most recently completed fiscal year listing the pregnancy resource center's expenses in the same categories as listed on the internal revenue service form 990.</text:p>
          <text:p text:style-name="P2_NEW_1737414716.88930961"><text:span text:style-name="T4"><text:tab/><text:tab/></text:span>c.<text:span text:style-name="T4"><text:tab/></text:span>The number of full‑time paid staff, part‑time paid staff, and volunteers, and how many of these individuals are licensed medical professionals, including the licensed professional's title and valid license information.</text:p>
          <text:p text:style-name="P2_NEW_1737414716.88930961"><text:span text:style-name="T4"><text:tab/><text:tab/></text:span>d.<text:span text:style-name="T4"><text:tab/></text:span>The number of unique clients served during the most recently completed fiscal year, including the number of individuals provided:</text:p>
          <text:p text:style-name="P4"><text:span text:style-name="T4"><text:tab/><text:tab/><text:tab/></text:span>(1)<text:span text:style-name="T4"><text:tab/></text:span>A pregnancy test;</text:p>
          <text:p text:style-name="P4"><text:span text:style-name="T4"><text:tab/><text:tab/><text:tab/></text:span>(2)<text:span text:style-name="T4"><text:tab/></text:span>An ultrasound;</text:p>
          <text:p text:style-name="P4"><text:span text:style-name="T4"><text:tab/><text:tab/><text:tab/></text:span>(3)<text:span text:style-name="T4"><text:tab/></text:span>A sexually transmitted disease or infection test;</text:p>
          <text:p text:style-name="P4"><text:span text:style-name="T4"><text:tab/><text:tab/><text:tab/></text:span>(4)<text:span text:style-name="T4"><text:tab/></text:span>Pregnancy counseling;</text:p>
          <text:p text:style-name="P4"><text:span text:style-name="T4"><text:tab/><text:tab/><text:tab/></text:span>(5)<text:span text:style-name="T4"><text:tab/></text:span>Student sexual risk education;</text:p>
          <text:p text:style-name="P4"><text:span text:style-name="T4"><text:tab/><text:tab/><text:tab/></text:span>(6)<text:span text:style-name="T4"><text:tab/></text:span>Parenting education; and</text:p>
          <text:p text:style-name="P4"><text:span text:style-name="T4"><text:tab/><text:tab/><text:tab/></text:span>(7)<text:span text:style-name="T4"><text:tab/></text:span>Material support.</text:p>
          <text:p text:style-name="P2_NEW_1737414716.88930961"><text:span text:style-name="T4"><text:tab/><text:tab/></text:span>e.<text:span text:style-name="T4"><text:tab/></text:span>The amount of material support provided, including the number of diapers, packs of baby wipes, baby clothing outfits, car seats, strollers, cribs, and containers of baby formula.</text:p>
          <text:p text:style-name="P2_NEW_1737414716.88930961"><text:span text:style-name="T4"><text:tab/><text:tab/></text:span>f.<text:span text:style-name="T4"><text:tab/></text:span>An independent financial audit for each facility that receives grant funding.</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