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3666.75752781" style:family="paragraph" style:name="P2_NEW_1736863666.75752781" style:parent-style-name="bd_5f_title">
      <style:paragraph-properties>
        <style:tab-stops/>
      </style:paragraph-properties>
    </style:style>
    <style:style style:display-name="P3_NEW_1736863666.75752781" style:family="paragraph" style:name="P3_NEW_1736863666.757527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beckc_1" office:value-type="string" text:name="T_MEASURE_T_HOUSESPONSOR"/>
        <text:user-field-decl office:string-value="2025/01/14 00:00:00" office:value-type="string" text:name="T_MEASURE_DT_DATECREATED"/>
        <text:user-field-decl office:string-value="Relating to criminal history record checks; to provide an appropriation; to provide for application; and to provide an effective date." office:value-type="string" text:name="T_MEASURE_T_SHORTTITLE"/>
        <text:user-field-decl office:string-value="" office:value-type="string" text:name="T_MEASURE_S_UUID"/>
        <text:user-field-decl office:string-value="25.0357" office:value-type="string" text:name="T_MEASURE_S_LCNUMBER"/>
        <text:user-field-decl office:string-value="1" office:value-type="string" text:name="T_MEASURE_B_TRANSFERTITLE"/>
        <text:user-field-decl office:string-value="0" office:value-type="string" text:name="T_MEASURE_B_PREFILED"/>
        <text:user-field-decl office:string-value="deverd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60-24-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2‑60‑24 of the North Dakota Century Code, relating to criminal history record checks; to provide an appropriation; to provide for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Dever, Hogan</text:p>
          <text:p text:style-name="bd_5f_sponsor_5f_identification">Representatives Mitskog, Schreiber-Beck</text:p>
          <text:p text:style-name="bd_5f_sponsor_5f_identification"/>
        </text:section>
        <text:section text:name="Title" text:style-name="Sect2">
          <text:p text:style-name="P2_NEW_1736863666.75752781">A BILL for an Act to create and enact a new subsection to section 12‑60‑24 of the North Dakota Century Code, relating to criminal history record checks; to provide an appropriation;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text:span></text:span><text:span text:style-name="T2"> A new subsection to section 12‑60‑24 of the North Dakota Century Code is created and enacted as follows:</text:span></text:p>
          <text:p text:style-name="cc_5f_subsection_5f_indent"><text:span text:style-name="T5">The bureau of criminal investigation shall accept digital fingerprints for a request for a statewide criminal history record check and shall provide the results of a statewide criminal history record check to the requesting agency, official, or entity, within four business days from the day the bureau received authorization from the requesting agency, official, or entity to conduct the statewide criminal history record check.</text:span></text:p>
          <text:p text:style-name="P3_NEW_1736863666.75752781"><text:span text:style-name="bd_5f_section_5f_name"><text:tab/>SECTION 2</text:span><text:span text:style-name="bd_5f_section_5f_name"><text:span text:style-name="T3">.</text:span></text:span><text:span text:style-name="bd_5f_section_5f_name"> APPROPRIATION ‑ ATTORNEY GENERAL ‑ CRIMINAL HISTORY RECORD CHECKS. </text:span><text:span text:style-name="T2">There is appropriated out of any moneys in the general fund in the state treasury, not otherwise appropriated, the sum of $5,000,000, or so much of the sum as may be necessary, to the attorney general for the purpose of obtaining equipment and other costs associated with criminal history record checks in accordance with section 1 of this Act, for the biennium beginning July 1, 2025, and ending June 30, 2027.</text:span> </text:p>
          <text:p text:style-name="P3_NEW_1736863666.75752781"><text:span text:style-name="bd_5f_section_5f_name"><text:tab/>SECTION 3.</text:span> <text:span text:style-name="T4">APPLICATION.</text:span> Section 1 of this Act applies to a request for a statewide criminal history record check received after the effective date of this Act.</text:p>
          <text:p text:style-name="P3_NEW_1736863666.75752781"><text:span text:style-name="bd_5f_section_5f_name"><text:tab/>SECTION 4. EFFECTIVE DATE.</text:span> Section 1 of this Act becomes effective on Febr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