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cc_5f_subsection">
      <style:paragraph-properties fo:margin-left="1.61cm" fo:margin-right="0cm" fo:text-indent="-1.61cm" style:auto-text-indent="false"/>
    </style:style>
    <style:style style:name="P3" style:family="paragraph" style:parent-style-name="bd_5f_title">
      <style:paragraph-properties>
        <style:tab-stops/>
      </style:paragraph-properties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line-through-style="solid"/>
    </style:style>
    <style:style style:name="T7" style:family="text">
      <style:text-properties style:text-line-through-style="solid" style:text-underline-style="none"/>
    </style:style>
    <style:style style:name="T8" style:family="text">
      <style:text-properties style:text-line-through-style="none"/>
    </style:style>
    <style:style style:name="fr1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363" text:name="T_MEASURE_S_LCNUMBER"/>
        <text:user-field-decl office:value-type="string" office:string-value="01000" text:name="T_MEASURE_S_VERSION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pyleb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H" text:name="T_MEASURE_S_CURRENTCHAMBER"/>
        <text:user-field-decl office:value-type="string" office:string-value="beckc_1,warreyj_1" text:name="T_MEASURE_T_HOUSESPONSOR"/>
        <text:user-field-decl office:value-type="string" office:string-value="2025/01/07 00:00:00" text:name="T_MEASURE_DT_DATECREATED"/>
        <text:user-field-decl office:value-type="string" office:string-value="Relating to bonding elections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axtmanm_1,schaibled_1" text:name="T_MEASURE_T_SENATESPONSOR"/>
        <text:user-field-decl office:value-type="string" office:string-value="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" text:name="T_MEASURE_B_POSTTOWEB"/>
        <text:user-field-decl office:value-type="string" office:string-value="1138" text:name="T_MEASURE_S_BILLNUMBER"/>
        <text:user-field-decl office:value-type="string" office:string-value="0" text:name="T_MEASURE_B_FISCALNOTEEXISTS"/>
        <text:user-field-decl office:value-type="string" office:string-value="{&quot;sec:1&quot;:{&quot;action&quot;:&quot;amend&quot;,&quot;type&quot;:&quot;centurycode&quot;,&quot;citation&quot;:&quot;21-03-11&quot;}}" text:name="T_MEASURE_T_STATUTEAFFECTED"/>
        <text:user-field-decl office:value-type="string" office:string-value="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21‑03‑11 of the North Dakota Century Code, relating to bonding elections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H" text:name="T_MEASURE_S_ORIGCHAMBERSHORT"/>
        <text:user-field-decl office:value-type="string" office:string-value="House of Representatives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T_MEASURE_S_ENGROSSMENTLEVEL"/>
        <text:user-field-decl office:value-type="string" office:string-value="house" text:name="T_MEASURE_S_PRIMARYTYPE"/>
      </text:user-field-decls>
      <text:section text:style-name="Sect1" text:name="Header">
        <text:p text:style-name="P4"><text:user-field-get text:name="T_MEASURE_S_LCNUMBER">25.0363</text:user-field-get>.<text:user-field-get text:name="T_MEASURE_S_VERSION">01000</text:user-field-get><draw:frame draw:style-name="fr1" draw:name="Frame1" text:anchor-type="char" svg:x="6.5cm" svg:y="0.36cm" fo:min-width="3.484cm" draw:z-index="1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style-name="fr1" draw:name="Frame4" text:anchor-type="char" svg:x="6.5cm" svg:y="0.199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38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style-name="Sect1" text:name="document_content">
        <text:section text:style-name="Sect2" text:name="SponsorIdentification" text:protected="true">
          <text:p text:style-name="bd_5f_sponsor_5f_identification">Representatives Pyle, Schreiber-Beck, Warrey</text:p>
          <text:p text:style-name="bd_5f_sponsor_5f_identification">Senators Axtman, Schaible</text:p>
          <text:p text:style-name="bd_5f_sponsor_5f_identification"/>
        </text:section>
        <text:section text:style-name="Sect2" text:name="Title">
          <text:p text:style-name="P3">A BILL for an Act to amend and reenact section 21‑03‑11 of the North Dakota Century Code, relating to bonding elections.</text:p>
        </text:section>
        <text:section text:style-name="Sect2" text:name="EnactingClause">
          <text:p text:style-name="bd_5f_enacting_5f_clause">BE IT ENACTED BY THE LEGISLATIVE ASSEMBLY OF NORTH DAKOTA:</text:p>
        </text:section>
        <text:section text:style-name="Sect2" text:name="Body">
          <text:p text:style-name="bd_5f_section"><text:tab/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21‑03‑11 of the North Dakota Century Code is amended and reenacted as follows:</text:p>
          <text:p text:style-name="cc_5f_section_5f_heading"><text:tab/>21‑03‑11. Elections ‑ When and how called and held.</text:p>
          <text:p text:style-name="cc_5f_subsection"><text:span text:style-name="T1"><text:tab/></text:span><text:span text:style-name="T5">1.</text:span><text:tab/>Upon or after the adoption of an initial resolution by the governing body, or at the first meeting of the governing body held after the filing of a petition and proposed initial resolution by the qualified electors as specified in subsection 2 of section 21‑03‑10, the governing body by resolution shall <text:span text:style-name="T6">provide for submitting</text:span><text:span text:style-name="T5">submit the initial resolution</text:span> to the qualified electors of the municipality <text:span text:style-name="T6">the question whether </text:span><text:span text:style-name="T7">the</text:span><text:span text:style-name="T6"> initial resolution shall be approved</text:span><text:span text:style-name="T5">for approval</text:span>.<text:span text:style-name="T8"> </text:span></text:p>
          <text:p text:style-name="cc_5f_subsection"><text:span text:style-name="T1"><text:tab/></text:span><text:span text:style-name="T5">2.</text:span><text:span text:style-name="T1"><text:tab/></text:span>The date of <text:span text:style-name="T1">the</text:span> election <text:span text:style-name="T6">must be not</text:span><text:span text:style-name="T5">may not be</text:span> less than <text:span text:style-name="T6">twenty</text:span><text:span text:style-name="T5">sixty‑four</text:span> days after the passage of <text:span text:style-name="T1">the</text:span> initial resolution by the governing body or <text:span text:style-name="T6">in</text:span><text:span text:style-name="T8"> </text:span>the filing <text:span text:style-name="T5">date</text:span><text:span text:style-name="T1"> </text:span>of a sufficient petition <text:span text:style-name="T6">therefor by the</text:span><text:span text:style-name="T5">filed by the</text:span> qualified electors<text:span text:style-name="T1"> </text:span><text:span text:style-name="T5">of the municipality</text:span>. </text:p>
          <text:p text:style-name="P2"><text:span text:style-name="T1"><text:tab/></text:span><text:span text:style-name="T5">3.</text:span><text:span text:style-name="T1"><text:tab/></text:span>The governing body shall designate the date of <text:span text:style-name="T1">the</text:span> election, the polling hours, and polling place, which must be the same as for municipal elections <text:span text:style-name="T6">therein, and</text:span><text:span text:style-name="T5">held within the municipality. The governing body</text:span> shall appoint an inspector, two judges, and two clerks of election for each polling place. <text:span text:style-name="T6">In case of the absence of any </text:span><text:span text:style-name="T7">election</text:span><text:span text:style-name="T6"> official, or the official's inability to act at the opening of the polls,</text:span><text:span text:style-name="T8"> </text:span></text:p>
          <text:p text:style-name="cc_5f_subsection"><text:span text:style-name="T1"><text:tab/></text:span><text:span text:style-name="T5">4.</text:span><text:span text:style-name="T1"><text:tab/></text:span><text:span text:style-name="T5">If an election official is absent or unable to serve as an election official when a polling place is open,</text:span><text:span text:style-name="T1"> </text:span>the remaining election officials for the <text:span text:style-name="T1">polling place</text:span> shall appoint a qualified elector to fill <text:span text:style-name="T1">the</text:span> vacancy. <text:span text:style-name="T1">The</text:span> election must be conducted and the <text:span text:style-name="T5">election</text:span><text:span text:style-name="T1"> </text:span><text:soft-page-break/>returns <text:span text:style-name="T6">thereof</text:span><text:span text:style-name="T5">must be</text:span> made and canvassed <text:span text:style-name="T6">as in the case of</text:span><text:span text:style-name="T5">in the same manner of</text:span><text:span text:style-name="T1"> </text:span>elections of members of the governing body of <text:span text:style-name="T1">the</text:span> municipality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>
        <style:tab-stops/>
      </style:paragraph-properties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tab-stops/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>
        <style:tab-stops/>
      </style:paragraph-properties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>
        <style:tab-stops/>
      </style:paragraph-properties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>
        <style:tab-stops/>
      </style:paragraph-properties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tab-stops/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tab-stops/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>
        <style:tab-stops/>
      </style:paragraph-properties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>
        <style:tab-stops/>
      </style:paragraph-properties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tab-stops/>
        <style:background-image/>
      </style:paragraph-properties>
      <style:text-properties style:font-name="Arial1" fo:font-size="11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363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2</text:page-number><text:tab/><text:user-field-get text:name="T_MEASURE_S_LCNUMBER">25.0363</text:user-field-get>.<text:user-field-get text:name="T_MEASURE_S_VERSION">01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363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2</text:page-number><text:tab/><text:user-field-get text:name="T_MEASURE_S_LCNUMBER">25.0363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34S</meta:editing-duration>
    <meta:editing-cycles>222</meta:editing-cycles>
    <dc:date>2025-03-21T11:46:28.39</dc:date>
    <meta:print-date>2009-07-17T08:52:08.35</meta:print-date>
    <dc:title>nd1.lc_bd_34</dc:title>
    <dc:description>Introduced Bill</dc:description>
    <dc:creator>hdubourt </dc:creator>
    <meta:document-statistic meta:table-count="0" meta:image-count="0" meta:object-count="0" meta:page-count="2" meta:paragraph-count="22" meta:word-count="349" meta:character-count="216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