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418.72897771" style:family="paragraph" style:name="P2_NEW_1736777418.72897771" style:parent-style-name="bd_5f_title">
      <style:paragraph-properties>
        <style:tab-stops/>
      </style:paragraph-properties>
    </style:style>
    <style:style style:display-name="P3_NEW_1736777418.72897771" style:family="paragraph" style:name="P3_NEW_1736777418.728977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hatlestadp_1,holled_1" office:value-type="string" text:name="T_MEASURE_T_HOUSESPONSOR"/>
        <text:user-field-decl office:string-value="2025/01/13 00:00:00" office:value-type="string" text:name="T_MEASURE_DT_DATECREATED"/>
        <text:user-field-decl office:string-value="Relating to the definition of residential property; and to provide an effective date." office:value-type="string" text:name="T_MEASURE_T_SHORTTITLE"/>
        <text:user-field-decl office:string-value="" office:value-type="string" text:name="T_MEASURE_S_UUID"/>
        <text:user-field-decl office:string-value="25.0368"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2"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1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2 of section 57‑02‑01 of the North Dakota Century Code, relating to the definition of residenti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Brandenburg, Hatlestad, Holle</text:p>
          <text:p text:style-name="bd_5f_sponsor_5f_identification">Senators Conley, Erbele, Wanzek</text:p>
          <text:p text:style-name="bd_5f_sponsor_5f_identification"/>
        </text:section>
        <text:section text:name="Title" text:style-name="Sect2">
          <text:p text:style-name="P2_NEW_1736777418.72897771">A BILL for an Act to amend and reenact subsection 12 of section 57‑02‑01 of the North Dakota Century Code, relating to the definition of residenti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2 of section 57‑02‑01 of the North Dakota Century Code is amended and reenacted as follows:</text:p>
          <text:p text:style-name="cc_5f_subdivision"><text:tab/>12.<text:tab/><text:span text:style-name="T2">a.</text:span><text:span text:style-name="T4"><text:tab/></text:span>"Residential property" means all property, or portions of property, used by an individual or group of individuals as a dwelling<text:span text:style-name="T3">, including property</text:span><text:span text:style-name="T4"> </text:span><text:span text:style-name="T2">or future dwelling as provided in this subsection.</text:span></text:p>
          <text:p text:style-name="cc_5f_subdivision"><text:span text:style-name="T4"><text:tab/><text:tab/></text:span><text:span text:style-name="T2">b.</text:span><text:span text:style-name="T4"><text:tab/></text:span><text:span text:style-name="T2">The term includes:</text:span></text:p>
          <text:p text:style-name="cc_5f_paragraph"><text:span text:style-name="T4"><text:tab/><text:tab/><text:tab/></text:span><text:span text:style-name="T2">(1)</text:span><text:span text:style-name="T4"><text:tab/></text:span><text:span text:style-name="T2">A tract of land</text:span> upon which <text:span text:style-name="T3">a</text:span><text:span text:style-name="T2">three or fewer</text:span> mobile <text:span text:style-name="T3">home is</text:span><text:span text:style-name="T2">homes are</text:span> located<text:span text:style-name="T5"> </text:span><text:span text:style-name="T3">but</text:span><text:span text:style-name="T2">.</text:span></text:p>
          <text:p text:style-name="cc_5f_paragraph"><text:span text:style-name="T4"><text:tab/><text:tab/><text:tab/></text:span><text:span text:style-name="T2">(2)</text:span><text:span text:style-name="T4"><text:tab/></text:span><text:span text:style-name="T2">A vacant platted lot located within city limits if the intended use of the lot is residential in nature. An assessor may determine the intended use of the lot based on the purpose for which the lot is zoned under chapters 11‑33, 40‑47, 58‑03, or any other provision authorizing a political subdivision to establish or enforce zoning regulations, or the intended use for the lot expressed in the plat documents.</text:span></text:p>
          <text:p text:style-name="cc_5f_subdivision"><text:span text:style-name="T4"><text:tab/><text:tab/></text:span><text:span text:style-name="T2">c.</text:span><text:span text:style-name="T4"><text:tab/></text:span><text:span text:style-name="T2">The term does</text:span> not <text:span text:style-name="T3">including hotel</text:span><text:span text:style-name="T2">include:</text:span></text:p>
          <text:p text:style-name="cc_5f_paragraph"><text:span text:style-name="T4"><text:tab/><text:tab/><text:tab/></text:span><text:span text:style-name="T2">(1)</text:span><text:span text:style-name="T4"><text:tab/></text:span><text:span text:style-name="T2">Hotel</text:span> and motel accommodations required to be licensed under chapter 23‑09<text:span text:style-name="T5"> </text:span><text:span text:style-name="T3">nor structures</text:span><text:span text:style-name="T2">.</text:span></text:p>
          <text:p text:style-name="cc_5f_paragraph"><text:span text:style-name="T4"><text:tab/><text:tab/><text:tab/></text:span><text:span text:style-name="T2">(2)</text:span><text:span text:style-name="T4"><text:tab/></text:span><text:span text:style-name="T2">Structures</text:span> providing living accommodations for four or more separate family units<text:span text:style-name="T5"> </text:span><text:span text:style-name="T3">nor any</text:span><text:span text:style-name="T2">.</text:span></text:p>
          <text:p text:style-name="cc_5f_paragraph"><text:span text:style-name="T4"><text:tab/><text:tab/><text:tab/></text:span><text:span text:style-name="T2">(3)</text:span><text:span text:style-name="T4"><text:tab/></text:span><text:span text:style-name="T2">A</text:span> tract of land upon which four or more mobile homes are located.</text:p>
          <text:p text:style-name="P3_NEW_1736777418.72897771"><text:soft-page-break/><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