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78.29374311" style:family="paragraph" style:name="P2_NEW_1735060278.29374311" style:parent-style-name="bd_5f_section">
      <style:paragraph-properties>
        <style:tab-stops>
          <style:tab-stop style:position="0.711cm"/>
        </style:tab-stops>
      </style:paragraph-properties>
    </style:style>
    <style:style style:display-name="P3_NEW_1735060278.29374311" style:family="paragraph" style:name="P3_NEW_1735060278.2937431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5"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3" style:font-name-asian="Arial3" style:font-name-complex="Arial3" style:font-size-asian="11pt" style:font-size-complex="11pt" style:font-weight-asian="normal" style:font-weight-complex="normal"/>
    </style:style>
    <style:style style:family="text" style:name="T6">
      <style:text-properties fo:font-size="11pt" style:font-name="Arial3" style:font-name-asian="Arial3" style:font-name-complex="Arial3" style:font-size-asian="11pt" style:font-size-complex="11pt"/>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election process for construction management at‑risk planning and design phase services and the procurement of architect, engineer, construction management, and land surveying services." office:value-type="string" text:name="T_MEASURE_T_SHORTTITLE"/>
        <text:user-field-decl office:string-value="25.037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8"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20-1&quot;},&quot;sec:2&quot;:{&quot;action&quot;:&quot;amend&quot;,&quot;type&quot;:&quot;centurycode&quot;,&quot;citation&quot;:&quot;48-01.2-20-5-f&quot;},&quot;sec:3&quot;:{&quot;action&quot;:&quot;amend&quot;,&quot;type&quot;:&quot;centurycode&quot;,&quot;citation&quot;:&quot;48-01.2-20-6&quot;},&quot;sec:4&quot;:{&quot;action&quot;:&quot;amend&quot;,&quot;type&quot;:&quot;centurycode&quot;,&quot;citation&quot;:&quot;48-01.2-22&quot;},&quot;sec:5&quot;:{&quot;action&quot;:&quot;amend&quot;,&quot;type&quot;:&quot;centurycode&quot;,&quot;citation&quot;:&quot;54-44.7-03-5&quot;}}" office:value-type="string" text:name="T_MEASURE_T_STATUTEAFFECTED"/>
        <text:user-field-decl office:string-value="" office:value-type="string" text:name="T_MEASURE_S_SPONSORORDER"/>
        <text:user-field-decl office:string-value="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4">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text:p>
        </text:section>
        <text:section text:name="EnactingClause" text:style-name="Sect2">
          <text:p text:style-name="bd_5f_enacting_5f_clause">BE IT ENACTED BY THE LEGISLATIVE ASSEMBLY OF NORTH DAKOTA:</text:p>
        </text:section>
        <text:section text:name="Body" text:style-name="Sect2">
          <text:p text:style-name="P2_NEW_1735060278.29374311"><text:span text:style-name="bd_5f_section_5f_name"><text:span text:style-name="T2"><text:tab/>SECTION 1. AMENDMENT. </text:span></text:span><text:span text:style-name="bd_5f_section_5f_name"><text:span text:style-name="T3">Subsection 1 of section 48‑01.2‑20 of the North Dakota Century Code is amended and reenacted as follows:<text:tab/></text:span></text:span></text:p>
          <text:p text:style-name="cc_5f_subsection"><text:tab/>1.<text:tab/>A governing body electing to utilize a construction management at‑risk delivery process for a proposed public improvement shall create a selection committee composed of:</text:p>
          <text:p text:style-name="cc_5f_subdivision"><text:tab/><text:tab/>a.<text:tab/>An administrative individual from the governing body.</text:p>
          <text:p text:style-name="cc_5f_subdivision"><text:tab/><text:tab/>b.<text:tab/>A registered architect<text:span text:style-name="T4">, excluding any architect contracted for the project</text:span>.</text:p>
          <text:p text:style-name="cc_5f_subdivision"><text:tab/><text:tab/>c.<text:tab/>A registered engineer<text:span text:style-name="T4">, excluding any engineer contracted for the project</text:span>.</text:p>
          <text:p text:style-name="cc_5f_subdivision"><text:tab/><text:tab/>d.<text:tab/>A <text:span text:style-name="T1">licensed </text:span>contractor.</text:p>
          <text:p text:style-name="bd_5f_section"><text:span text:style-name="bd_5f_section_5f_name"><text:tab/>SECTION 2. AMENDMENT. </text:span>Subdivision f of subsection 5 of section 48‑01.2‑20 of the North Dakota Century Code is amended and reenacted as follows:</text:p>
          <text:p text:style-name="cc_5f_subdivision"><text:tab/><text:tab/>f.<text:tab/>The person's fees and expenses<text:span text:style-name="T4">, which must be identified on a standard bid form approved by the director of the office of management and budget and issued by the governing body for the project</text:span>;</text:p>
          <text:p text:style-name="P2_NEW_1735060278.29374311"><text:span text:style-name="bd_5f_section_5f_name"><text:span text:style-name="T5"><text:tab/>SECTION 3. AMENDMENT. </text:span></text:span><text:span text:style-name="T6">Subsection 6 of section 48‑01.2‑20 of the North Dakota Century Code is amended and reenacted as follows:</text:span></text:p>
          <text:p text:style-name="cc_5f_subsection"><text:tab/>6.<text:tab/>The selection committee shall evaluate each submission based on the qualification criteria under subsection 5 and shall include the numeric scoring of each criteria item <text:soft-page-break/>on a weighted basis<text:span text:style-name="T7">, with</text:span><text:span text:style-name="T4">. Excluding the person's fees and expenses, which must be weighted no less than twenty percent,</text:span> no item <text:span text:style-name="T7">being</text:span><text:span text:style-name="T4">may be</text:span> weighted at more than <text:span text:style-name="T9">twenty</text:span> percent and no less than five percent. The weighting of the qualification criteria must be done in a manner to ensure no subjective bias and <text:span text:style-name="T1">encourage</text:span> the maximum participation of qualified construction managers at‑risk.<text:span text:style-name="T1"> </text:span><text:span text:style-name="T4">Each member of the selection committee shall apply the same weighting of qualification criteria for a project.</text:span></text:p>
          <text:p text:style-name="P3_NEW_1735060278.29374311"><text:span text:style-name="bd_5f_section_5f_name"><text:tab/></text:span><text:span text:style-name="bd_5f_section_5f_name"><text:span text:style-name="T12">SECTION</text:span></text:span><text:span text:style-name="bd_5f_section_5f_name"><text:span text:style-name="T13"> 4.</text:span></text:span><text:span text:style-name="bd_5f_section_5f_name"> </text:span><text:span text:style-name="bd_5f_section_5f_name"><text:span text:style-name="T12">AMENDMENT</text:span></text:span><text:span text:style-name="T14">.</text:span> Section 48‑01.2‑22 of the North Dakota Century Code is amended and reenacted as follows:</text:p>
          <text:p text:style-name="cc_5f_section_5f_heading"><text:tab/>48‑01.2‑22. Subcontractor bids.</text:p>
          <text:p text:style-name="P5"><text:tab/>1.<text:tab/>An agency construction manager selected for a public improvement shall <text:span text:style-name="T1">publicly </text:span>advertise<text:span text:style-name="T1"> </text:span><text:span text:style-name="T4">pursuant to section 48‑01.2‑04</text:span> and <text:span text:style-name="T1">publicly open</text:span> bids <text:span text:style-name="T4">pursuant to section 48‑01.2‑07</text:span><text:span text:style-name="T1"> </text:span>from subcontractors for the work items necessary to complete the general construction portions of the improvement. <text:span text:style-name="T4">The agency construction manager shall evaluate the bids and award the subcontract to the lowest responsible bidder.</text:span><text:span text:style-name="T1"> </text:span>The governing body may influence the selection of the subcontractors, but only insofar as the governing body's past experience with a subcontractor or a current legal dispute with a subcontractor.</text:p>
          <text:p text:style-name="cc_5f_subsection"><text:tab/>2.<text:tab/>A construction manager at‑risk selected for a public improvement shall <text:span text:style-name="T1">publicly </text:span>advertise<text:span text:style-name="T9"> </text:span><text:span text:style-name="T10">pursuant to section 48‑01.2‑04</text:span><text:span text:style-name="T11"> </text:span>and <text:span text:style-name="T11">publicly </text:span><text:span text:style-name="T1">open</text:span> bids <text:span text:style-name="T4">pursuant to section 48‑01.2‑07</text:span><text:span text:style-name="T1"> </text:span>from subcontractors for the work items <text:span text:style-name="T7">the construction manager at‑risk chooses not to perform</text:span><text:span text:style-name="T4">necessary to complete the general construction portions of the improvement. A construction manager at‑risk must submit a bid for any work item necessary to complete the general construction portions of the improvement the construction manager at‑risk chooses to perform pursuant to this section</text:span>. <text:span text:style-name="T1">The construction manager at‑risk </text:span><text:span text:style-name="T8">then</text:span><text:span text:style-name="T11"> </text:span><text:span text:style-name="T1">shall evaluate the bids and </text:span><text:span text:style-name="T8">determine which is the most responsible</text:span><text:span text:style-name="T4">award the subcontract to the lowest responsible bidder</text:span><text:span text:style-name="T1">. </text:span>The governing body may influence the selection of the subcontractors, but only insofar as the governing body's past experience with a subcontractor or a current legal dispute with a subcontractor.</text:p>
          <text:p text:style-name="bd_5f_section"><text:span text:style-name="bd_5f_section_5f_name"><text:span text:style-name="T15"><text:tab/></text:span></text:span><text:span text:style-name="bd_5f_section_5f_name"><text:span text:style-name="T12">SECTION 5. AMENDMENT. </text:span></text:span>Subsection 5 of section 54‑44.7‑03 of the North Dakota Century Code is amended and reenacted as follows:</text:p>
          <text:p text:style-name="cc_5f_subdivision"><text:soft-page-break/><text:tab/>5.<text:tab/><text:span text:style-name="T4">a.</text:span><text:span text:style-name="T1"><text:tab/></text:span>The agency selection committee shall evaluate each of the persons or firms interviewed on the basis of the following criteria:</text:p>
          <text:p text:style-name="cc_5f_paragraph"><text:tab/><text:tab/><text:span text:style-name="T7">a.</text:span><text:span text:style-name="T1"><text:tab/></text:span><text:span text:style-name="T4">(1)</text:span><text:tab/>Past performance.</text:p>
          <text:p text:style-name="cc_5f_paragraph"><text:tab/><text:tab/><text:span text:style-name="T7">b.</text:span><text:span text:style-name="T1"><text:tab/></text:span><text:span text:style-name="T4">(2)</text:span><text:tab/>The ability of professional personnel.</text:p>
          <text:p text:style-name="cc_5f_paragraph"><text:tab/><text:tab/><text:span text:style-name="T7">c.</text:span><text:tab/><text:span text:style-name="T4">(3)</text:span><text:span text:style-name="T1"><text:tab/></text:span>Willingness to meet time and budget requirements.</text:p>
          <text:p text:style-name="cc_5f_paragraph"><text:tab/><text:tab/><text:span text:style-name="T7">d.</text:span><text:span text:style-name="T1"><text:tab/></text:span><text:span text:style-name="T4">(4)</text:span><text:tab/>Location<text:span text:style-name="T1">, with higher priority given to firms headquartered in North Dakota</text:span>.</text:p>
          <text:p text:style-name="cc_5f_paragraph"><text:tab/><text:tab/><text:span text:style-name="T7">e.</text:span><text:tab/><text:span text:style-name="T4">(5)</text:span><text:span text:style-name="T1"><text:tab/></text:span>Recent, current, and projected workloads of the persons or firms.</text:p>
          <text:p text:style-name="cc_5f_paragraph"><text:tab/><text:tab/><text:span text:style-name="T7">f.</text:span><text:tab/><text:span text:style-name="T4">(6)</text:span><text:span text:style-name="T1"><text:tab/></text:span>Related experience on similar projects.</text:p>
          <text:p text:style-name="cc_5f_paragraph"><text:tab/><text:tab/><text:span text:style-name="T7">g.</text:span><text:tab/><text:span text:style-name="T4">(7)</text:span><text:span text:style-name="T1"><text:tab/></text:span>Recent and current work for the agency.</text:p>
          <text:p text:style-name="cc_5f_paragraph"><text:span text:style-name="T1"><text:tab/><text:tab/><text:tab/></text:span><text:span text:style-name="T4">(8)</text:span><text:span text:style-name="T1"><text:tab/></text:span><text:span text:style-name="T4">Fees and expenses, which must be identified on a standard information submission form approved by the director of the office of management and budget and issued by the agency selection committee for the project.</text:span></text:p>
          <text:p text:style-name="cc_5f_subdivision"><text:span text:style-name="T1"><text:tab/><text:tab/></text:span><text:span text:style-name="T4">b.</text:span><text:span text:style-name="T1"><text:tab/></text:span>Based upon these evaluations, the agency selection committee shall select the three which, in its judgment, are most qualified, ranking the three in priority order. The agency selection committee's report ranking the interviewed persons or firms must be in writing and must include data substantiating its determinations. This data must be available to the public upon written reques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