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text-properties fo:font-size="11pt" style:font-name="Arial3" style:font-name-asian="Arial3" style:font-name-complex="Arial3" style:font-size-asian="11pt" style:font-size-complex="11pt"/>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name-asian="Arial3" style:font-name-complex="Arial3" style:font-size-asian="11pt" style:font-size-complex="11pt" style:font-weight-asian="normal" style:font-weight-complex="normal"/>
    </style:style>
    <style:style style:family="text" style:name="T4">
      <style:text-properties style:font-name-asian="Arial3" style:font-name-complex="Arial3" style:font-size-asian="11pt" style:font-size-complex="11pt" style:font-weight-asian="bold" style:font-weight-complex="bold"/>
    </style:style>
    <style:style style:family="text" style:name="T5">
      <style:text-properties style:font-name-asian="Arial3" style:font-name-complex="Arial3" style:font-size-asian="11pt" style:font-size-complex="11pt"/>
    </style:style>
    <style:style style:family="text" style:name="T6">
      <style:text-properties fo:font-size="11pt" fo:font-weight="bold" style:font-name="Arial3" style:font-name-asian="Arial3" style:font-name-complex="Arial3" style:font-size-asian="11pt" style:font-size-complex="11pt" style:font-weight-asian="bold" style:font-weight-complex="bold"/>
    </style:style>
    <style:style style:family="text" style:name="T7">
      <style:text-properties fo:font-size="11pt" style:font-name="Arial3" style:font-name-asian="Arial3" style:font-name-complex="Arial3" style:font-size-asian="11pt" style:font-size-complex="11pt"/>
    </style:style>
    <style:style style:family="text" style:name="T8">
      <style:text-properties style:text-line-through-style="soli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Services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 facility review committee; and to amend and reenact section 48‑10‑03 of the North Dakota Century Code, relating to the power and duties of the capitol grounds planning commission." office:value-type="string" text:name="T_MEASURE_T_SHORTTITLE"/>
        <text:user-field-decl office:string-value="" office:value-type="string" text:name="T_MEASURE_S_UUID"/>
        <text:user-field-decl office:string-value="25.037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9" office:value-type="string" text:name="T_MEASURE_S_BILLNUMBER"/>
        <text:user-field-decl office:string-value="0" office:value-type="string" text:name="T_MEASURE_B_FISCALNOTEEXISTS"/>
        <text:user-field-decl office:string-value="{&quot;sec:1&quot;:{&quot;action&quot;:&quot;amend&quot;,&quot;type&quot;:&quot;centurycode&quot;,&quot;citation&quot;:&quot;48-10-03&quot;},&quot;entry1_sec:2&quot;:{&quot;action&quot;:&quot;create&quot;,&quot;type&quot;:&quot;centurycode&quot;,&quot;citation&quot;:&quot;54-35-un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4‑35 of the North Dakota Century Code, relating to a facility review committee; and to amend and reenact section 48‑10‑03 of the North Dakota Century Code, relating to the power and duties of the capitol grounds planning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Legislative Management" office:value-type="string" text:name="T_MEASURE_S_PRIMARYTYPE"/>
      </text:user-field-decls>
      <text:section text:name="Header" text:style-name="Sect1">
        <text:p text:style-name="P6"><text:user-field-get text:name="T_MEASURE_S_LCNUMBER">25.037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Title" text:style-name="Sect2">
        <text:p text:style-name="P5">A BILL for an Act to create and enact a new section to chapter 54‑35 of the North Dakota Century Code, relating to a facility review committee; and to amend and reenact section 48‑10‑03 of the North Dakota Century Code, relating to the power and duties of the capitol grounds planning commiss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5"><text:tab/></text:span></text:span><text:span text:style-name="bd_5f_section_5f_name"><text:span text:style-name="T3">SECTION</text:span></text:span><text:span text:style-name="bd_5f_section_5f_name"><text:span text:style-name="T4"> 1.</text:span></text:span><text:span text:style-name="bd_5f_section_5f_name"><text:span text:style-name="T5"> </text:span></text:span><text:span text:style-name="bd_5f_section_5f_name"><text:span text:style-name="T3">AMENDMENT</text:span></text:span><text:span text:style-name="T6">.</text:span><text:span text:style-name="T7"> Section 48‑10‑03 of the North Dakota Century Code is amended and reenacted as follows:</text:span></text:p>
        <text:p text:style-name="P3"><text:tab/>48‑10‑03. Powers and duties of the commission ‑ Authority to accept gifts<text:span text:style-name="T2"> ‑ Continuing appropriation</text:span>.</text:p>
        <text:p text:style-name="P2"><text:tab/>The capitol grounds planning commission shall confer with the state council on the arts with respect to the artistic value of monuments, memorials, or works of art to be constructed on the capitol grounds and with qualified consultants retained by it to select sites for buildings, facilities, monuments, memorials, or works of art to be constructed on the capitol grounds. The commission shall develop and modify long‑term plans for the development of the capitol grounds. The commission shall approve or disapprove the basic style<text:span text:style-name="T8"> and</text:span><text:span text:style-name="T1">,</text:span> exterior construction<text:span text:style-name="T1">, and physical and aesthetic features of the public interior areas</text:span> of any building, facility, monument, memorial, or work of art constructed on the capitol grounds. Except as otherwise provided by this section, the commission has exclusive authority to accept or reject gifts of any type or class of property for exterior placement on the capitol grounds or for the improvement of the exterior construction of any building or facility on the capitol grounds<text:span text:style-name="T2">, including landscaping and improvements to the capitol grounds. Any gifts of money accepted pursuant to this section must be deposited in the capitol building fund and are appropriated on a continuing basis to the </text:span><text:soft-page-break/><text:span text:style-name="T2">commission for purposes consistent with this section</text:span>. No construction or placement of an item on the capitol grounds may be undertaken without the approval of the commission, unless the construction or placement is authorized by the legislative assembly. If the legislative assembly by law or resolution authorizes the construction or placement of an item on the capitol grounds, the commission shall approve the site, basic style, and exterior construction of the item within a reasonable period of time.</text:p>
        <text:p text:style-name="P2"><text:tab/>The commission shall advise the director of the office of management and budget and the legislative council on matters relating to the physical and aesthetic features of the <text:span text:style-name="T1">non‑public</text:span><text:span text:style-name="T2"> </text:span>interior <text:span text:style-name="T1">areas</text:span><text:span text:style-name="T2"> </text:span>of all buildings on the capitol grounds. The commission must be called in and shall meet whenever major interior changes, including new construction, remodeling, or renovation of any kind, are proposed or considered for the buildings or facilities on the capitol grounds. The commission must be consulted before the purchase or installation of furniture or fixtures in public areas of the capitol and other buildings on the capitol grounds. The commission shall perform any other duties as may be prescribed by law.</text:p>
        <text:p text:style-name="bd_5f_section"><text:span text:style-name="bd_5f_section_5f_name"><text:span text:style-name="T9"><text:tab/>SECTION 2. </text:span></text:span><text:span text:style-name="T10">A new section to chapter 54‑35 of the North Dakota Century Code is created and enacted as follows:</text:span></text:p>
        <text:p text:style-name="cc_5f_section_5f_heading"><text:span text:style-name="T2"><text:tab/></text:span><text:span text:style-name="T1">Facility construction committee - Powers and duties.</text:span></text:p>
        <text:p text:style-name="cc_5f_subsection"><text:span text:style-name="T2"><text:tab/></text:span><text:span text:style-name="T1">1.</text:span><text:span text:style-name="T2"><text:tab/></text:span><text:span text:style-name="T1">The legislative management, during each biennium, shall appoint a facility construction committee in the same manner as the legislative management appoints other interim committees. The legislative management shall appoint seven members of the house of representatives, at least one of whom must represent the minority faction of the house of representatives, and six members of the senate, at least one of whom must represent the minority faction of the senate, to the committee. Appointment to the committee is for a term of two years at the discretion of the legislative management. The legislative management shall designate the chairman of the committee. The committee shall operate according to the statutes and procedure governing the operation of other legislative management interim committees.</text:span></text:p>
        <text:p text:style-name="cc_5f_subsection"><text:span text:style-name="T2"><text:tab/></text:span><text:span text:style-name="T1">2.</text:span><text:span text:style-name="T2"><text:tab/></text:span><text:span text:style-name="T1">The committee shall study and review new facility construction and remodeling projects exceeding two million dollars, including owned and leased facilities, from which the state operates, excluding facilities operated by entities under the control of the state board of higher education, for the purpose of:</text:span></text:p>
        <text:p text:style-name="cc_5f_subdivision"><text:soft-page-break/><text:span text:style-name="T2"><text:tab/><text:tab/></text:span><text:span text:style-name="T1">a.</text:span><text:span text:style-name="T2"><text:tab/></text:span><text:span text:style-name="T1">Ensuring efficient and effective use of state resources in compliance with law and legislative intent;</text:span></text:p>
        <text:p text:style-name="cc_5f_subdivision"><text:span text:style-name="T2"><text:tab/><text:tab/></text:span><text:span text:style-name="T1">b.</text:span><text:span text:style-name="T2"><text:tab/></text:span><text:span text:style-name="T1">Providing the legislative assembly with formal, objective information regarding state facilities and facility construction projects for the basis of legislative action; and</text:span></text:p>
        <text:p text:style-name="cc_5f_subdivision"><text:span text:style-name="T2"><text:tab/><text:tab/></text:span><text:span text:style-name="T1">c.</text:span><text:span text:style-name="T2"><text:tab/></text:span><text:span text:style-name="T1">Providing legislative input to state agencies regarding any proposal for a new, expanded, or renovated facility.</text:span></text:p>
        <text:p text:style-name="cc_5f_subsection"><text:span text:style-name="T2"><text:tab/></text:span><text:span text:style-name="T1">3.</text:span><text:span text:style-name="T2"><text:tab/></text:span><text:span text:style-name="T1">A state agency, excluding entities under the control of the state board of higher education, shall inform the legislative council upon issuing an invitation to bid for architect, engineer, construction management, or land surveying services under section 54‑44.7‑03 for the purpose of constructing a new facility or a renovation or addition to an existing facility exceeding two million dollars.</text:span></text:p>
        <text:p text:style-name="cc_5f_subsection"><text:span text:style-name="T2"><text:tab/></text:span><text:span text:style-name="T1">4.</text:span><text:span text:style-name="T2"><text:tab/></text:span><text:span text:style-name="T1">A state agency, excluding entities under the control of the state board of higher education, shall inform the legislative council of any agreement exceeding two million dollars for the construction or renovation of a facility leased or to be leased by the state agency.</text:span></text:p>
        <text:p text:style-name="cc_5f_subsection"><text:span text:style-name="T2"><text:tab/></text:span><text:span text:style-name="T1">5.</text:span><text:span text:style-name="T2"><text:tab/></text:span><text:span text:style-name="T1">The committee may call on personnel from state agencies to furnish such information as the committee may request.</text:span></text:p>
        <text:p text:style-name="cc_5f_subsection"><text:span text:style-name="T2"><text:tab/></text:span><text:span text:style-name="T1">6.</text:span><text:span text:style-name="T2"><text:tab/></text:span><text:span text:style-name="T1">The committee shall meet at least once each calendar quarter upon the call of the </text:span><text:span text:style-name="T1">chairman.</text:span></text:p>
        <text:p text:style-name="cc_5f_subsection"><text:span text:style-name="T2"><text:tab/></text:span><text:span text:style-name="T1">7.</text:span><text:span text:style-name="T2"><text:tab/></text:span><text:span text:style-name="T1">The committee shall report the findings and recommendations of the committee to the capitol grounds planning commission regarding its review of the construction of a new facility or renovation or addition to an existing facility located on the capitol grounds.</text:span></text:p>
        <text:p text:style-name="cc_5f_subsection"><text:span text:style-name="T2"><text:tab/></text:span><text:span text:style-name="T1">8.</text:span><text:span text:style-name="T2"><text:tab/></text:span><text:span text:style-name="T1">The committee shall report the findings and recommendations of the committee, along with any necessary legislation, to the legislative management and to the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76"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37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376"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37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24S</meta:editing-duration>
    <meta:editing-cycles>178</meta:editing-cycles>
    <dc:date>2025-02-13T13:48:56.72</dc:date>
    <meta:print-date>2009-07-17T08:52:08.35</meta:print-date>
    <dc:title>nd1.lc_bd_34</dc:title>
    <dc:description>Introduced Bill</dc:description>
    <dc:creator>drichard </dc:creator>
    <meta:document-statistic meta:table-count="0" meta:image-count="0" meta:object-count="0" meta:page-count="3" meta:paragraph-count="33" meta:word-count="969" meta:character-count="6283"/>
    <meta:user-defined meta:name="Info 1"/>
    <meta:user-defined meta:name="Info 2"/>
    <meta:user-defined meta:name="Info 3"/>
    <meta:user-defined meta:name="Info 4"/>
    <meta:template xlink:type="simple" xlink:actuate="onRequest" xlink:title="nd1.bd_34" xlink:href="" meta:date="2009-07-14T11:55:02"/>
  </office:meta>
</office:document-meta>
</file>