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cc_5f_subdivision"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paragraph">
      <style:text-properties style:text-line-through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00058496">
          <text:deletion>
            <office:change-info>
              <dc:creator>agunderson </dc:creator>
              <dc:date>2025-01-24T10:14:00</dc:date>
            </office:change-info>
            <text:p text:style-name="cc_5f_subdivision">The</text:p>
          </text:deletion>
        </text:changed-region>
        <text:changed-region text:id="ct200051288">
          <text:insertion>
            <office:change-info>
              <dc:creator>agunderson </dc:creator>
              <dc:date>2025-01-24T10:14:00</dc:date>
            </office:change-info>
          </text:insertion>
        </text:changed-region>
        <text:changed-region text:id="ct188626904">
          <text:deletion>
            <office:change-info>
              <dc:creator>agunderson </dc:creator>
              <dc:date>2025-01-23T16:11:00</dc:date>
            </office:change-info>
            <text:p text:style-name="cc_5f_subdivision"><text:span text:style-name="T1">buck</text:span></text:p>
          </text:deletion>
        </text:changed-region>
        <text:changed-region text:id="ct188627176">
          <text:insertion>
            <office:change-info>
              <dc:creator>agunderson </dc:creator>
              <dc:date>2025-01-23T16:11:00</dc:date>
            </office:change-info>
          </text:insertion>
        </text:changed-region>
        <text:changed-region text:id="ct188628400">
          <text:insertion>
            <office:change-info>
              <dc:creator>agunderson </dc:creator>
              <dc:date>2025-01-23T16:11:00</dc:date>
            </office:change-info>
          </text:insertion>
        </text:changed-region>
        <text:changed-region text:id="ct188628672">
          <text:insertion>
            <office:change-info>
              <dc:creator>agunderson </dc:creator>
              <dc:date>2025-01-23T17:09:00</dc:date>
            </office:change-info>
          </text:insertion>
        </text:changed-region>
        <text:changed-region text:id="ct188597664">
          <text:format-change>
            <office:change-info>
              <dc:creator>agunderson </dc:creator>
              <dc:date>2025-01-23T16:14:00</dc:date>
            </office:change-info>
          </text:format-change>
        </text:changed-region>
        <text:changed-region text:id="ct188597392">
          <text:insertion>
            <office:change-info>
              <dc:creator>hdubourt </dc:creator>
              <dc:date>2025-01-23T18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gratis antelope licenses." office:value-type="string" text:name="T_MEASURE_T_SHORTTITLE"/>
        <text:user-field-decl office:string-value="" office:value-type="string" text:name="T_MEASURE_S_UUID"/>
        <text:user-field-decl office:string-value="25.037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 5 of section 20.1‑03‑11 of the North Dakota Century Code, relating to gratis antelope license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schg_1,steinerv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ekkedahl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5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0.1-03-11-5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379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Prepared by the Legislative Council staff for Senator Gerhardt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ary, Bekkedahl</text:p>
        <text:p text:style-name="bd_5f_sponsor_5f_identification">Representatives Bosch, Stein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5 of section 20.1‑03‑11 of the North Dakota <text:user-field-get text:name="P1:L2"/>Century Code, relating to gratis antelope licens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span text:style-name="T7"><text:tab/>SECTION 1. AMENDMENT. </text:span></text:span>Subsection 5 of section 20.1‑03‑11 of the North Dakota <text:user-field-get text:name="P1:L5"/>Century Code is amended and reenacted as follows:</text:p>
        <text:p text:style-name="cc_5f_subdivision"><text:user-field-get text:name="P1:L6"/><text:tab/>5.<text:tab/><text:span text:style-name="T6">a.<text:tab/></text:span>A resident <text:span text:style-name="T6">that is an individual, corporation, limited liability company, limited </text:span><text:span text:style-name="T6"><text:user-field-get text:name="P1:L7"/></text:span><text:span text:style-name="T6">liability partnership, limited partnership, partnership, trust, or life estate, and</text:span> has <text:user-field-get text:name="P1:L8"/>executed a lease for at least <text:span text:style-name="T4">one hundred fifty acres [60.70 hectares]</text:span> of land <text:span text:style-name="T6">that </text:span><text:span text:style-name="T6"><text:user-field-get text:name="P1:L9"/></text:span><text:span text:style-name="T6">the resident</text:span> actively farms or ranches<text:span text:style-name="T6">;</text:span> or a resident <text:span text:style-name="T6">that is an individual, </text:span><text:span text:style-name="T6"><text:user-field-get text:name="P1:L10"/></text:span><text:span text:style-name="T6">corporation, limited liability company, limited liability partnership, limited </text:span><text:span text:style-name="T6"><text:user-field-get text:name="P1:L11"/></text:span><text:span text:style-name="T6">partnership, partnership, trust, or life estate, and</text:span> holds title to at least <text:span text:style-name="T4">one </text:span><text:span text:style-name="T4"><text:user-field-get text:name="P1:L12"/></text:span><text:span text:style-name="T4">hundred fifty acres [60.70 hectares]</text:span> of land<text:span text:style-name="T6">,</text:span> is eligible to <text:span text:style-name="T6">submit one application</text:span> <text:user-field-get text:name="P1:L13"/>for a license to hunt antelope without charge upon filing a signed application <text:user-field-get text:name="P1:L14"/>describing that land. The land must be within a unit open for the hunting of <text:user-field-get text:name="P1:L15"/>antelope. The license must include a legal description of the eligible land <text:user-field-get text:name="P1:L16"/>described in the completed application and may be used to hunt antelope only <text:user-field-get text:name="P1:L17"/>upon that land. Upon request, a lessee shall provide proof that the land described <text:user-field-get text:name="P1:L18"/>in the completed application is leased for agricultural purposes. <text:span text:style-name="T6">If not otherwise </text:span><text:span text:style-name="T6"><text:user-field-get text:name="P1:L19"/></text:span><text:span text:style-name="T6">specified in an agricultural lease, the landowner is entitled to receive the license. </text:span><text:span text:style-name="T6"><text:user-field-get text:name="P1:L20"/></text:span><text:span text:style-name="T6">An individual licensed under this subsection must be a resident.</text:span></text:p>
        <text:p text:style-name="P4"><text:soft-page-break/><text:user-field-get text:name="P2:L1"/><text:tab/><text:tab/>b.<text:tab/>If the eligible applicant is a corporation, limited liability company, limited liability <text:user-field-get text:name="P2:L2"/>partnership, limited partnership, partnership, trust, or life estate, only one license <text:user-field-get text:name="P2:L3"/>may be issued, and the license must be issued in the name of an individual <text:user-field-get text:name="P2:L4"/>shareholder, member, partner, beneficiary, or holder of a life estate.</text:p>
        <text:p text:style-name="cc_5f_subdivision"><text:user-field-get text:name="P2:L5"/><text:span text:style-name="T6"><text:tab/><text:tab/>c.<text:tab/></text:span>A resident who is eligible for a license under this subsection may transfer that <text:user-field-get text:name="P2:L6"/>eligibility for the license to a spouse or legal dependent residing customarily with <text:user-field-get text:name="P2:L7"/>the resident, but no more than one license may be issued under this subsection <text:user-field-get text:name="P2:L8"/>for any qualifying land. A resident transferring eligibility under this subsection may <text:user-field-get text:name="P2:L9"/>not receive a license under this subsection for the season for which eligibility was <text:user-field-get text:name="P2:L10"/>transferred. If not otherwise specified in an agricultural lease, the landowner is <text:user-field-get text:name="P2:L11"/>entitled to receive the license.</text:p>
        <text:p text:style-name="cc_5f_subdivision"><text:user-field-get text:name="P2:L12"/><text:span text:style-name="T6"><text:tab/><text:tab/>d.<text:tab/></text:span><text:change text:change-id="ct200058496"/><text:change-start text:change-id="ct200051288"/>Except as provided in paragraph 2, the<text:change-end text:change-id="ct200051288"/> number of licenses issued without charge under this subsection may not <text:user-field-get text:name="P2:L13"/>exceed <text:span text:style-name="T5">the total number</text:span><text:span text:style-name="T1">one-half</text:span> of <text:change text:change-id="ct188626904"/><text:change-start text:change-id="ct188627176"/><text:span text:style-name="T1">the number of</text:span><text:change-end text:change-id="ct188627176"/><text:span text:style-name="T6"> </text:span>licenses<text:change-start text:change-id="ct188628400"/> of any pronghorn license type<text:change-end text:change-id="ct188628400"/> prescribed for each district or <text:user-field-get text:name="P2:L14"/>unit in the governor's proclamation.<text:span text:style-name="T3"> </text:span><text:change-start text:change-id="ct188628672"/></text:p>
        <text:p text:style-name="cc_5f_paragraph"><text:span text:style-name="T3"><text:tab/><text:tab/><text:tab/>(1)<text:tab/></text:span><text:change-end text:change-id="ct188628672"/><text:change-start text:change-id="ct188597664"/><text:span text:style-name="T3">If the number of eligible persons who apply </text:span><text:span text:style-name="T3"><text:user-field-get text:name="P2:L15"/></text:span><text:span text:style-name="T3">for licenses issued without charge under this subsection exceeds the number of </text:span><text:span text:style-name="T3"><text:user-field-get text:name="P2:L16"/></text:span><text:span text:style-name="T3">licenses prescribed for the district or unit in the governor's proclamation less any </text:span><text:span text:style-name="T3"><text:user-field-get text:name="P2:L17"/></text:span><text:span text:style-name="T3">licenses that are otherwise designated to be issued with a charge under this </text:span><text:span text:style-name="T3"><text:user-field-get text:name="P2:L18"/></text:span><text:span text:style-name="T3">subsection, the licenses to be issued without charge must be issued by lottery as </text:span><text:span text:style-name="T3"><text:user-field-get text:name="P2:L19"/></text:span><text:span text:style-name="T3">prescribed in the governor's proclamation.</text:span><text:change-end text:change-id="ct188597664"/><text:span text:style-name="T5"> If the number of licenses prescribed </text:span><text:span text:style-name="T5"><text:user-field-get text:name="P2:L20"/></text:span><text:span text:style-name="T5">for the district or unit in the governor's proclamation exceeds fifty and if the </text:span><text:span text:style-name="T5"><text:user-field-get text:name="P2:L21"/></text:span><text:span text:style-name="T5">number of applications for these licenses exceeds the number of licenses </text:span><text:span text:style-name="T5"><text:user-field-get text:name="P2:L22"/></text:span><text:span text:style-name="T5">prescribed for the district or unit in the governor's proclamation, then one‑half of </text:span><text:span text:style-name="T5"><text:user-field-get text:name="P2:L23"/></text:span><text:span text:style-name="T5">the licenses exceeding fifty must be issued by lottery as prescribed in the </text:span><text:span text:style-name="T5"><text:user-field-get text:name="P2:L24"/></text:span><text:span text:style-name="T5">governor's proclamation and may not be issued to landowners without charge.</text:span><text:change-start text:change-id="ct188597392"/></text:p>
        <text:p text:style-name="P6"><text:tab/><text:tab/><text:tab/>(2)<text:tab/>If an eligible person is unsuccessful in receiving a license without charge under paragraph 1, the application for a license without charge must be included in a lottery for remaining licenses issued for the district or unit as prescribed by the governor's proclamation.<text:change-end text:change-id="ct18859739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7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79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7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79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2M26S</meta:editing-duration>
    <meta:editing-cycles>179</meta:editing-cycles>
    <dc:date>2025-01-24T10:17:03.82</dc:date>
    <meta:print-date>2025-01-23T17:55:35.28</meta:print-date>
    <dc:title>nd1.lc_bd_34</dc:title>
    <dc:description>Introduced Bill</dc:description>
    <dc:creator>agunderson </dc:creator>
    <meta:printed-by>hdubourt </meta:printed-by>
    <meta:document-statistic meta:table-count="1" meta:image-count="0" meta:object-count="0" meta:page-count="2" meta:paragraph-count="29" meta:word-count="646" meta:character-count="418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