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text-properties style:text-line-through-style="non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11cm"/>
        </style:tab-stops>
      </style:paragraph-properties>
    </style:style>
    <style:style style:family="paragraph" style:name="P5" style:parent-style-name="cc_5f_subdivision">
      <style:text-properties style:text-underline-style="none"/>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text-line-through-style="none"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style="none"/>
    </style:style>
    <style:style style:family="text" style:name="T8">
      <style:text-properties style:font-weight-asian="normal" style:font-weight-complex="normal"/>
    </style:style>
    <style:style style:family="text" style:name="T9">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Energy and Natural Resources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boschg_1,steinerv_1" office:value-type="string" text:name="T_MEASURE_T_HOUSESPONSOR"/>
        <text:user-field-decl office:string-value="2025/01/09 00:00:00" office:value-type="string" text:name="T_MEASURE_DT_DATECREATED"/>
        <text:user-field-decl office:string-value="March 27, 2025" office:value-type="string" text:name="T_MEASURE_S_PREPAREADOPTDATE"/>
        <text:user-field-decl office:string-value="Relating to gratis antelope licenses." office:value-type="string" text:name="T_MEASURE_T_SHORTTITLE"/>
        <text:user-field-decl office:string-value="" office:value-type="string" text:name="T_MEASURE_S_UUID"/>
        <text:user-field-decl office:string-value="25.0379"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55" office:value-type="string" text:name="T_MEASURE_S_BILLNUMBER"/>
        <text:user-field-decl office:string-value="1" office:value-type="string" text:name="T_MEASURE_B_FISCALNOTEEXISTS"/>
        <text:user-field-decl office:string-value="{&quot;sec:1&quot;:{&quot;action&quot;:&quot;amend&quot;,&quot;type&quot;:&quot;centurycode&quot;,&quot;citation&quot;:&quot;20.1-03-11-5&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ubsection 5 of section 20.1‑03‑11 of the North Dakota Century Code, relating to gratis antelope licens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6"><text:user-field-get text:name="T_MEASURE_S_LCNUMBER">25.037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5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ary, Bekkedahl</text:p>
        <text:p text:style-name="bd_5f_sponsor_5f_identification">Representatives Bosch, Steiner</text:p>
        <text:p text:style-name="bd_5f_sponsor_5f_identification"/>
      </text:section>
      <text:section text:name="Title" text:style-name="Sect2">
        <text:p text:style-name="bd_5f_title">A BILL for an Act to amend and reenact subsection 5 of section 20.1‑03‑11 of the North Dakota Century Code, relating to gratis antelope license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8"><text:tab/>SECTION 1. AMENDMENT. </text:span></text:span>Subsection 5 of section 20.1‑03‑11 of the North Dakota Century Code is amended and reenacted as follows:</text:p>
        <text:p text:style-name="cc_5f_subdivision"><text:tab/>5.<text:tab/><text:span text:style-name="T7">a.<text:tab/></text:span>A resident <text:span text:style-name="T7">that is an individual, corporation, limited liability company, limited liability partnership, limited partnership, partnership, trust, or life estate, and</text:span> has executed a lease for at least <text:span text:style-name="T4">one hundred fifty acres [60.70 hectares]</text:span> of land <text:span text:style-name="T7">that the resident</text:span> actively farms or ranches<text:span text:style-name="T7">;</text:span> or a resident <text:span text:style-name="T7">that is an individual, corporation, limited liability company, limited liability partnership, limited partnership, partnership, trust, or life estate, and</text:span> holds title to at least <text:span text:style-name="T4">one hundred fifty acres [60.70 hectares]</text:span> of land<text:span text:style-name="T7">,</text:span> is eligible to <text:span text:style-name="T7">submit one application</text:span> for a license to hunt antelope without charge upon filing a signed application describing that land. The land must be within a unit open for the hunting of antelope. The license must include a legal description of the eligible land described in the completed application and may be used to hunt antelope only upon that land. Upon request, a lessee shall provide proof that the land described in the completed application is leased for agricultural purposes. <text:span text:style-name="T7">If not otherwise specified in an agricultural lease, the landowner is entitled to receive the license. An individual licensed under this subsection must be a resident.</text:span></text:p>
        <text:p text:style-name="P5"><text:tab/><text:tab/>b.<text:tab/>If the eligible applicant is a corporation, limited liability company, limited liability partnership, limited partnership, partnership, trust, or life estate, only one license <text:soft-page-break/>may be issued, and the license must be issued in the name of an individual shareholder, member, partner, beneficiary, or holder of a life estate.</text:p>
        <text:p text:style-name="cc_5f_subdivision"><text:span text:style-name="T7"><text:tab/><text:tab/>c.<text:tab/></text:span>A resident who is eligible for a license under this subsection may transfer that eligibility for the license to a spouse or legal dependent residing customarily with the resident, but no more than one license may be issued under this subsection for any qualifying land. A resident transferring eligibility under this subsection may not receive a license under this subsection for the season for which eligibility was transferred. If not otherwise specified in an agricultural lease, the landowner is entitled to receive the license.</text:p>
        <text:p text:style-name="cc_5f_subdivision"><text:span text:style-name="T7"><text:tab/><text:tab/>d.<text:tab/></text:span><text:span text:style-name="T6">The</text:span><text:span text:style-name="T1">Except as provided in paragraph 2, the</text:span> number of licenses issued without charge under this subsection may not exceed <text:span text:style-name="T5">the total number</text:span><text:span text:style-name="T1">one-half</text:span> of<text:span text:style-name="T7"> </text:span><text:span text:style-name="T1">the number of</text:span><text:span text:style-name="T7"> </text:span>licenses<text:span text:style-name="T7"> </text:span><text:span text:style-name="T1">of any pronghorn license type</text:span> prescribed for each district or unit in the governor's proclamation.<text:span text:style-name="T2"> </text:span></text:p>
        <text:p text:style-name="cc_5f_paragraph"><text:span text:style-name="T4"><text:tab/><text:tab/><text:tab/></text:span><text:span text:style-name="T3">(1)</text:span><text:span text:style-name="T4"><text:tab/></text:span><text:span text:style-name="T2">If the number of eligible persons who apply for licenses issued without charge under this subsection exceeds the number of licenses prescribed for the district or unit in the governor's proclamation less any licenses that are otherwise designated to be issued with a charge under this subsection, the licenses to be issued without charge must be issued by lottery as prescribed in the governor's proclamation. </text:span><text:span text:style-name="T5">If the number of licenses prescribed for the district or unit in the governor's proclamation exceeds fifty and if the number of applications for these licenses exceeds the number of licenses prescribed for the district or unit in the governor's proclamation, then one‑half of the licenses exceeding fifty must be issued by lottery as prescribed in the governor's proclamation and may not be issued to landowners without charge.</text:span></text:p>
        <text:p text:style-name="P2"><text:span text:style-name="T7"><text:tab/><text:tab/><text:tab/></text:span><text:span text:style-name="T1">(2)</text:span><text:span text:style-name="T7"><text:tab/></text:span><text:span text:style-name="T1">If an eligible person is unsuccessful in receiving a license without charge under paragraph 1, the application for a license without charge </text:span><text:span text:style-name="T1">may be included in a lottery for remaining licenses issued for the district or unit as prescribed by the governor's proclama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79"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379</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379"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37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11S</meta:editing-duration>
    <meta:editing-cycles>179</meta:editing-cycles>
    <dc:date>2025-03-27T11:39:42.73</dc:date>
    <meta:print-date>2009-07-17T08:52:08.35</meta:print-date>
    <dc:title>nd1.lc_bd_34</dc:title>
    <dc:description>Introduced Bill</dc:description>
    <dc:creator>corvedal </dc:creator>
    <meta:document-statistic meta:table-count="0" meta:image-count="0" meta:object-count="0" meta:page-count="2" meta:paragraph-count="23" meta:word-count="631" meta:character-count="4052"/>
    <meta:user-defined meta:name="Info 1"/>
    <meta:user-defined meta:name="Info 2"/>
    <meta:user-defined meta:name="Info 3"/>
    <meta:user-defined meta:name="Info 4"/>
    <meta:template xlink:type="simple" xlink:actuate="onRequest" xlink:title="nd1.bd_34" xlink:href="" meta:date="2009-07-14T11:55:02"/>
  </office:meta>
</office:document-meta>
</file>