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360.43206791" style:family="paragraph" style:name="P2_NEW_1735061360.43206791" style:parent-style-name="bd_5f_title">
      <style:paragraph-properties>
        <style:tab-stops/>
      </style:paragraph-properties>
    </style:style>
    <style:style style:display-name="P3_NEW_1735061360.43206791" style:family="paragraph" style:name="P3_NEW_1735061360.4320679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Taxation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efinition of agricultural property; and to provide an effective date." office:value-type="string" text:name="T_MEASURE_T_SHORTTITLE"/>
        <text:user-field-decl office:string-value="25.03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9"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1-1&quot;},&quot;sec:2&quot;:{&quot;action&quot;:&quot;&quot;}}" office:value-type="string" text:name="T_MEASURE_T_STATUTEAFFECTED"/>
        <text:user-field-decl office:string-value="" office:value-type="string" text:name="T_MEASURE_S_SPONSORORDER"/>
        <text:user-field-decl office:string-value="A BILL for an Act to amend and reenact subsection 1 of section 57‑02‑01 of the North Dakota Century Code, relating to the definition of agricultur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Title" text:style-name="Sect2">
          <text:p text:style-name="P2_NEW_1735061360.43206791">A BILL for an Act to amend and reenact subsection 1 of section 57‑02‑01 of the North Dakota Century Code, relating to the definition of agricultural proper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1 of section 57‑02‑01 of the North Dakota Century Code is amended and reenacted as follows:<text:tab/></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text:span text:style-name="T2"> </text:span><text:span text:style-name="T3">For purposes of this subsection, "raising agricultural crops" includes the storage of harvested crops until the crop is delivered to the first end‑point user. The existence of any of the conditions in subdivision a may not be used as a basis to exclude property used to raise agricultural crops from being classified as agricultural property.</text:span><text:span text:style-name="T2"> </text:span>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2">a.</text:span><text:tab/>Property platted on or after March 30, 1981, is not agricultural property when any four of the following conditions exist:</text:p>
          <text:p text:style-name="cc_5f_paragraph"><text:tab/><text:tab/><text:tab/><text:span text:style-name="T2">(1)</text:span><text:tab/>The land is platted by the owner.</text:p>
          <text:p text:style-name="cc_5f_paragraph"><text:tab/><text:tab/><text:span text:style-name="T2"><text:tab/>(2)</text:span><text:tab/>Public improvements, including sewer, water, or streets, are in place.</text:p>
          <text:p text:style-name="cc_5f_paragraph"><text:soft-page-break/><text:tab/><text:tab/><text:span text:style-name="T2"><text:tab/>(3)</text:span><text:tab/>Topsoil is removed or topography is disturbed to the extent that the property cannot be used to <text:span text:style-name="T4">raise</text:span><text:span text:style-name="T3">grow</text:span> crops or graze farm animals.</text:p>
          <text:p text:style-name="cc_5f_paragraph"><text:tab/><text:tab/><text:span text:style-name="T2"><text:tab/>(4)</text:span><text:tab/>Property is zoned other than agricultural.</text:p>
          <text:p text:style-name="cc_5f_paragraph"><text:tab/><text:tab/><text:span text:style-name="T2"><text:tab/>(5)</text:span><text:tab/>Property has assumed an urban atmosphere because of adjacent residential or commercial development on three or more sides.</text:p>
          <text:p text:style-name="cc_5f_paragraph"><text:tab/><text:tab/><text:span text:style-name="T2"><text:tab/>(6)</text:span><text:tab/>The parcel is less than ten acres [4.05 hectares] and not contiguous to agricultural property.</text:p>
          <text:p text:style-name="cc_5f_paragraph"><text:tab/><text:tab/><text:span text:style-name="T2"><text:tab/>(7)</text:span><text:tab/>The property sells for more than four times the county average true and full agricultural value.</text:p>
          <text:p text:style-name="P5"><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P3_NEW_1735061360.43206791"><text:span text:style-name="bd_5f_section_5f_name"><text:span text:style-name="T2"><text:tab/>SECTION 2. EFFECTIVE DATE.</text:span></text:span><text:span text:style-name="T2"> This Act is effective</text:span>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