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style:tab-stops>
          <style:tab-stop style:position="0.7cm"/>
        </style:tab-stops>
      </style:paragraph-properties>
    </style:style>
    <style:style style:family="paragraph" style:name="P3" style:parent-style-name="bd_5f_sigblock_5f_doublespace">
      <style:paragraph-properties fo:break-before="page">
        <style:tab-stops>
          <style:tab-stop style:position="0.7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enacting_5f_clause">
      <style:text-properties fo:font-weight="bold" style:font-weight-asian="bold" style:font-weight-complex="bold"/>
    </style:style>
    <style:style style:family="paragraph" style:name="P9" style:parent-style-name="cc_5f_subdivision">
      <style:text-properties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style>
    <style:style style:family="paragraph" style:name="P13" style:parent-style-name="cc_5f_item">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7:50:17" office:value-type="string" text:name="T_ENROLLEDMEASURE_DT_DATECREATED"/>
        <text:user-field-decl office:string-value="" office:value-type="string" text:name="T_ENROLLEDMEASURE_I_TITLEID"/>
        <text:user-field-decl office:string-value="Relating to the definition of agricultural property and the farm structure and improvements property tax exemp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9"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Taxation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02-01-1&quot;},&quot;sec:2&quot;:{&quot;action&quot;:&quot;amend&quot;,&quot;type&quot;:&quot;centurycode&quot;,&quot;citation&quot;:&quot;57-02-08-15-a&quot;},&quot;sec:3&quot;:{&quot;action&quot;:&quot;&quot;}}" office:value-type="string" text:name="T_ENROLLEDMEASURE_T_STATUTEAFFECTED"/>
        <text:user-field-decl office:string-value="25.0380" office:value-type="string" text:name="T_ENROLLEDMEASURE_S_LCNUMBER"/>
        <text:user-field-decl office:string-value="" office:value-type="string" text:name="T_ENROLLEDMEASURE_I_SESSIONLAWCHAPTER"/>
        <text:user-field-decl office:string-value="38"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57‑02‑01 and subdivision a of subsection 15 of section 57‑02‑08 of the North Dakota Century Code, relating to the definition of agricultural property and the farm structure and improvements property tax exemption; and to provide an effective date." office:value-type="string" text:name="T_ENROLLEDMEASURE_T_LONGTITLE"/>
        <text:user-field-decl office:string-value="203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39</text:user-field-get></text:p>
        <text:p text:style-name="bd_5f_sponsor_5f_identification">(Legislative Management)</text:p>
        <text:p text:style-name="bd_5f_sponsor_5f_identification">(Taxation Committee)</text:p>
        <text:p text:style-name="bd_5f_header"/>
        <text:p text:style-name="bd_5f_header"/>
      </text:section>
      <text:section text:name="Title" text:style-name="Sect1">
        <text:p text:style-name="bd_5f_title">AN ACT to amend and reenact subsection 1 of section 57‑02‑01 and subdivision a of subsection 15 of section 57‑02‑08 of the North Dakota Century Code, relating to the definition of agricultural property and the farm structure and improvements property tax exemption; and to provide an effective date.</text:p>
      </text:section>
      <text:section text:name="EnactingClause" text:style-name="Sect1">
        <text:p text:style-name="P8">BE IT ENACTED BY THE LEGISLATIVE ASSEMBLY OF NORTH DAKOTA:</text:p>
      </text:section>
      <text:section text:name="Body" text:style-name="Sect1">
        <text:p text:style-name="P5"><text:span text:style-name="bd_5f_section_5f_name"><text:span text:style-name="T2"><text:tab/>SECTION 1. AMENDMENT. </text:span></text:span>Subsection 1 of section 57‑02‑01 of the North Dakota Century Code is amended and reenacted as follows:</text:p>
        <text:p text:style-name="cc_5f_subdivision"><text:tab/>1.<text:tab/><text:span text:style-name="T3">a.</text:span><text:span text:style-name="T1"><text:tab/></text:span>"Agricultural property" means platted or unplatted lands used for raising agricultural crops or grazing farm animals<text:span text:style-name="T4">, except</text:span> <text:span text:style-name="T3">as provided in this subsection. For platted</text:span><text:span text:style-name="T1"> </text:span>lands<text:span text:style-name="T3">:</text:span></text:p>
        <text:p text:style-name="cc_5f_paragraph"><text:span text:style-name="T1"><text:tab/><text:tab/><text:tab/></text:span><text:span text:style-name="T3">(1)</text:span><text:span text:style-name="T1"><text:tab/></text:span><text:span text:style-name="T3">Lands</text:span> platted and assessed as agricultural property prior to March 30, 1981, shall continue to be assessed as agricultural property until put to a use other than raising agricultural crops or grazing farm animals.<text:span text:style-name="T1"> </text:span><text:span text:style-name="T5">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span></text:p>
        <text:p text:style-name="cc_5f_paragraph"><text:tab/><text:tab/><text:span text:style-name="T5">a.</text:span><text:span text:style-name="T1"><text:tab/></text:span><text:span text:style-name="T3">(2)</text:span><text:tab/>Property platted on or after March 30, 1981, is not agricultural property when any four of the following conditions exist:</text:p>
        <text:p text:style-name="cc_5f_subparagraph"><text:tab/><text:tab/><text:span text:style-name="T5">(1)</text:span><text:span text:style-name="T3">(a)</text:span><text:tab/>The land is platted by the owner.</text:p>
        <text:p text:style-name="cc_5f_subparagraph"><text:tab/><text:span text:style-name="T1"><text:tab/></text:span><text:span text:style-name="T5">(2)</text:span><text:span text:style-name="T3">(b)</text:span><text:tab/>Public improvements, including sewer, water, or streets, are in place.</text:p>
        <text:p text:style-name="cc_5f_subparagraph"><text:tab/><text:span text:style-name="T1"><text:tab/></text:span><text:span text:style-name="T5">(3)</text:span><text:span text:style-name="T3">(c)</text:span><text:tab/>Topsoil is removed or topography is disturbed to the extent that the property cannot be used to <text:span text:style-name="T4">raise</text:span><text:span text:style-name="T3">grow</text:span> crops or graze farm animals.</text:p>
        <text:p text:style-name="cc_5f_subparagraph"><text:tab/><text:span text:style-name="T1"><text:tab/></text:span><text:span text:style-name="T5">(4)</text:span><text:span text:style-name="T3">(d)</text:span><text:tab/>Property is zoned other than agricultural.</text:p>
        <text:p text:style-name="cc_5f_subparagraph"><text:tab/><text:span text:style-name="T1"><text:tab/></text:span><text:span text:style-name="T5">(5)</text:span><text:span text:style-name="T3">(e)</text:span><text:tab/>Property has assumed an urban atmosphere because of adjacent residential or commercial development on three or more sides.</text:p>
        <text:p text:style-name="cc_5f_subparagraph"><text:tab/><text:span text:style-name="T1"><text:tab/></text:span><text:span text:style-name="T5">(6)</text:span><text:span text:style-name="T3">(f)</text:span><text:tab/>The parcel is less than ten acres [4.05 hectares] and not contiguous to agricultural property.</text:p>
        <text:p text:style-name="cc_5f_subparagraph"><text:tab/><text:span text:style-name="T1"><text:tab/></text:span><text:span text:style-name="T5">(7)</text:span><text:span text:style-name="T3">(g)</text:span><text:tab/>The property sells for more than four times the county average true and full agricultural value.</text:p>
        <text:p text:style-name="P9"><text:tab/><text:tab/>b.<text:tab/><text:span text:style-name="T3">For purposes of this subsection:</text:span></text:p>
        <text:p text:style-name="cc_5f_paragraph"><text:span text:style-name="T1"><text:tab/><text:tab/><text:tab/></text:span><text:span text:style-name="T3">(1)</text:span><text:span text:style-name="T1"><text:tab/></text:span><text:span text:style-name="T3">"Raising agricultural crops" includes the storage of harvested crops produced by a farmer or a direct relative of the farmer until the crop is delivered to the first end‑point user.</text:span></text:p>
        <text:p text:style-name="cc_5f_paragraph"><text:span text:style-name="T1"><text:tab/><text:tab/><text:tab/></text:span><text:span text:style-name="T3">(2)</text:span><text:span text:style-name="T1"><text:tab/></text:span><text:span text:style-name="T3">The existence of any of the conditions in paragraph 2 of subdivision a may not be used as a basis to exclude unplatted land used to raise agricultural crops or land </text:span><text:soft-page-break/><text:span text:style-name="T3">platted and assessed as agricultural property prior to March 30, 1981, used to raise agricultural crops from being classified as agricultural property.</text:span></text:p>
        <text:p text:style-name="cc_5f_paragraph"><text:span text:style-name="T1"><text:tab/><text:tab/><text:tab/></text:span><text:span text:style-name="T3">(3)</text:span><text:span text:style-name="T1"><text:tab/></text:span>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paragraph"><text:span text:style-name="T1"><text:tab/><text:tab/><text:tab/></text:span><text:span text:style-name="T3">(4)</text:span><text:span text:style-name="T1"><text:tab/></text:span><text:span text:style-name="T3">Agricultural property includes land on which a greenhouse or other building is located if the land is used for a nursery or other purpose associated with the operation of the greenhouse.</text:span></text:p>
        <text:p text:style-name="cc_5f_paragraph"><text:span text:style-name="T1"><text:tab/><text:tab/><text:tab/></text:span><text:span text:style-name="T3">(5)</text:span><text:span text:style-name="T1"><text:tab/></text:span><text:span text:style-name="T3">The time limitations contained in this subsection may not be construed to prevent property that was assessed as other than agricultural property from being assessed as agricultural property if the property otherwise qualifies under this subsection.</text:span></text:p>
        <text:p text:style-name="P6"><text:span text:style-name="bd_5f_section_5f_name"><text:span text:style-name="T1"><text:tab/>SECTION 2. AMENDMENT. </text:span></text:span><text:span text:style-name="T1">Subdivision a of subsection 15 of section 57‑02‑08 of the North Dakota Century Code is amended and reenacted as follows:</text:span></text:p>
        <text:p text:style-name="P10"><text:tab/><text:tab/>a.<text:tab/>All farm structures and improvements located on agricultural lands.</text:p>
        <text:p text:style-name="P12"><text:tab/><text:tab/><text:tab/>(1)<text:tab/>This subsection must be construed to exempt farm buildings and improvements only, and may not be construed to exempt from taxation industrial plants, or structures of any kind not used or intended for use as a part of a farm plant, or as a farm residence.</text:p>
        <text:p text:style-name="P12"><text:tab/><text:tab/><text:tab/>(2)<text:tab/>"Farm buildings and improvements" includes a greenhouse or other building used primarily for the growing of horticultural or nursery products from seed, cuttings, or roots, if not used on more than an occasional basis for a showroom for the retail sale of horticultural or nursery products. A greenhouse or building used primarily for display and sale of grown horticultural or nursery products is not a farm building or improvement.</text:p>
        <text:p text:style-name="P11"><text:tab/>(3)<text:tab/><text:span text:style-name="T3">(a)</text:span><text:span text:style-name="T1"><text:tab/></text:span><text:span text:style-name="T3">The following structures and improvements are not exempt under this subsection:</text:span></text:p>
        <text:p text:style-name="P13"><text:span text:style-name="T1"><text:tab/><text:tab/></text:span><text:span text:style-name="T3">[1]</text:span><text:span text:style-name="T1"><text:tab/></text:span>Any structure or improvement used primarily in connection with a retail or wholesale business other than farming<text:span text:style-name="T4">, any</text:span><text:span text:style-name="T3">;</text:span></text:p>
        <text:p text:style-name="P13"><text:span text:style-name="T1"><text:tab/><text:tab/></text:span><text:span text:style-name="T3">[2]</text:span><text:span text:style-name="T1"><text:tab/></text:span><text:span text:style-name="T3">Any</text:span> structure or improvement located on platted land within the corporate limits of a city, <text:span text:style-name="T5">any</text:span><text:span text:style-name="T3">except a structure owned by a farmer, used exclusively for storage of harvested crops produced by the farmer or a direct relative of the farmer until the crop is delivered to the first end‑point user, and affixed to land platted and assessed as agricultural property prior to March 30, 1981;</text:span></text:p>
        <text:p text:style-name="P13"><text:span text:style-name="T1"><text:tab/><text:tab/></text:span><text:span text:style-name="T3">[3]</text:span><text:span text:style-name="T1"><text:tab/></text:span><text:span text:style-name="T3">Any</text:span><text:span text:style-name="T1"> structure or improvement used by a manufacturing facility as defined in section 19‑24.1‑01</text:span><text:span text:style-name="T5">, or any</text:span><text:span text:style-name="T3">; and</text:span></text:p>
        <text:p text:style-name="P13"><text:span text:style-name="T1"><text:tab/><text:tab/></text:span><text:span text:style-name="T3">[4]</text:span><text:span text:style-name="T1"><text:tab/></text:span><text:span text:style-name="T3">Any</text:span> structure or improvement located on railroad operating property subject to assessment under chapter 57‑05<text:span text:style-name="T6"> </text:span><text:span text:style-name="T4">is not exempt under this subsection</text:span>.</text:p>
        <text:p text:style-name="P11"><text:span text:style-name="T1"><text:tab/><text:tab/></text:span><text:span text:style-name="T3">(b)</text:span><text:span text:style-name="T1"><text:tab/></text:span>For purposes of this paragraph, "business other than farming" includes processing to produce a value‑added physical or chemical change in an <text:soft-page-break/>agricultural commodity beyond the ordinary handling of that commodity by a farmer prior to sale.</text:p>
        <text:p text:style-name="P12"><text:tab/><text:tab/><text:tab/>(4)<text:tab/>The following factors may not be considered in application of the exemption under this subsection:</text:p>
        <text:p text:style-name="P11"><text:tab/><text:tab/>(a)<text:tab/>Whether the farmer grows or purchases feed for animals raised on the farm.</text:p>
        <text:p text:style-name="P11"><text:tab/><text:tab/>(b)<text:tab/>Whether animals being raised on the farm are owned by the farmer.</text:p>
        <text:p text:style-name="P11"><text:tab/><text:tab/>(c)<text:tab/>Whether the farm's replacement animals are produced on the farm.</text:p>
        <text:p text:style-name="P11"><text:tab/><text:tab/>(d)<text:tab/>Whether the farmer is engaged in contract feeding of animals on the farm.</text:p>
        <text:p text:style-name="P4"><text:span text:style-name="bd_5f_section_5f_name"><text:span text:style-name="T1"><text:tab/>SECTION 3. EFFECTIVE DATE.</text:span></text:span><text:span text:style-name="T1"> This Act is effective</text:span> for taxable years beginning after December 31, 2025.</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39</text:user-field-get>.</text:p>
        <text:p text:style-name="bd_5f_sigblock_5f_doublespace"/>
        <text:p text:style-name="bd_5f_sigblock_5f_votes2">Senate Vote:<text:tab/>Yeas <text:user-field-get text:name="T_ENROLLEDMEASURE_I_SYEAS">38</text:user-field-get><text:tab/><text:tab/>Nays <text:user-field-get text:name="T_ENROLLEDMEASURE_I_SNAYS">9</text:user-field-get><text:tab/><text:tab/>Absent <text:s/><text:user-field-get text:name="T_ENROLLEDMEASURE_I_SABSENT">0</text:user-field-get><text:tab/></text:p>
        <text:p text:style-name="bd_5f_sigblock_5f_votes2">House Vote:<text:tab/>Yeas <text:user-field-get text:name="T_ENROLLEDMEASURE_I_HYEAS">84</text:user-field-get><text:tab/><text:tab/>Nays <text:user-field-get text:name="T_ENROLLEDMEASURE_I_HNAYS">7</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3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39</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2T17:50:17.22</dc:date>
    <dc:description>Enrolled Bill</dc:description>
    <dc:creator>rtallman </dc:creator>
    <meta:document-statistic meta:table-count="0" meta:image-count="0" meta:object-count="0" meta:page-count="4" meta:paragraph-count="58" meta:word-count="1094" meta:character-count="7112"/>
    <meta:user-defined meta:name="Info 1"/>
    <meta:user-defined meta:name="Info 2"/>
    <meta:user-defined meta:name="Info 3"/>
    <meta:user-defined meta:name="Info 4"/>
    <meta:template xlink:type="simple" xlink:actuate="onRequest" xlink:title="nd1.bd_23" xlink:href="" meta:date="2009-07-28T10:41:22"/>
  </office:meta>
</office:document-meta>
</file>