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igblock_5f_doublespace">
      <style:paragraph-properties fo:break-before="page"/>
    </style:style>
    <style:style style:family="paragraph" style:name="P4" style:parent-style-name="bd_5f_enacting_5f_clause">
      <style:text-properties fo:font-weight="bold" style:font-weight-asian="bold" style:font-weight-complex="bold"/>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1 15:29:59"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beltzm_1,pyle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8" office:value-type="string" text:name="T_ENROLLEDMEASURE_D_DATESECSTATE"/>
        <text:user-field-decl office:string-value="03000" office:value-type="string" text:name="T_ENROLLEDMEASURE_S_CREATEDFROMVERSION"/>
        <text:user-field-decl office:string-value="weberm_1" office:value-type="string" text:name="T_ENROLLEDMEASURE_S_PRIMARYSPONSOR"/>
        <text:user-field-decl office:string-value="202501" office:value-type="string" text:name="T_ENROLLEDMEASURE_I_SESSIONID"/>
        <text:user-field-decl office:string-value="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arys_1,kleinj_1,lee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0381"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0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n appropriation to the department of health and human services for grants to organizations providing care for the elderly." office:value-type="string" text:name="T_ENROLLEDMEASURE_T_LONGTITLE"/>
        <text:user-field-decl office:string-value="213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38</text:user-field-get></text:p>
        <text:p text:style-name="bd_5f_sponsor_5f_identification">(Senators Weber, Cleary, Klein, Lee)</text:p>
        <text:p text:style-name="bd_5f_sponsor_5f_identification">(Representatives Beltz, Pyle)</text:p>
        <text:p text:style-name="bd_5f_header"/>
        <text:p text:style-name="bd_5f_header"/>
      </text:section>
      <text:section text:name="Title" text:style-name="Sect1">
        <text:p text:style-name="bd_5f_title">AN ACT to provide an appropriation to the department of health and human services for grants to organizations providing care for the elderly.</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tab/>SECTION 1</text:span><text:span text:style-name="bd_5f_section_5f_name"><text:span text:style-name="T1">.</text:span></text:span><text:span text:style-name="bd_5f_section_5f_name"> APPROPRIATION - DEPARTMENT OF HEALTH AND HUMAN SERVICES - GRANT FUNDING FOR ORGANIZATIONS PROVIDING CARE FOR THE ELDERLY.</text:span><text:span text:style-name="bd_5f_section_5f_name"><text:span text:style-name="T2"> There is appropriated out of any moneys in the general fund in the state treasury, not otherwise appropriated, the sum of $200,000, or so much of the sum as may be necessary, to the department of health and human services for the purpose of providing grant funding to organizations that provide care to the elderly in rural areas of the state, for the biennium beginning July 1, 2025, and ending June 30, 2027. Of the grant funding provided under this section, $100,000 must be provided to existing organizations providing care to elderly individuals in rural areas of the state and $100,000 must be provided to organizations to provide services to elderly individuals in one or more rural counties in the state which do not currently have these services for elderly individuals.</text:span></text:span></text:p>
      </text:section>
      <text:section text:name="Signature" text:style-name="Sect1">
        <text:p text:style-name="bd_5f_sigblock_5f_doublespace"/>
        <text:p text:style-name="P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38</text:user-field-get>.</text:p>
        <text:p text:style-name="bd_5f_sigblock_5f_doublespace"/>
        <text:p text:style-name="bd_5f_sigblock_5f_votes2">Senate Vote:<text:tab/>Yeas <text:user-field-get text:name="T_ENROLLEDMEASURE_I_SYEAS">45</text:user-field-get><text:tab/><text:tab/>Nays <text:user-field-get text:name="T_ENROLLEDMEASURE_I_SNAYS">0</text:user-field-get><text:tab/><text:tab/>Absent <text:s/><text:user-field-get text:name="T_ENROLLEDMEASURE_I_SABSENT">2</text:user-field-get><text:tab/></text:p>
        <text:p text:style-name="bd_5f_sigblock_5f_votes2">House Vote:<text:tab/>Yeas <text:user-field-get text:name="T_ENROLLEDMEASURE_I_HYEAS">84</text:user-field-get><text:tab/><text:tab/>Nays <text:user-field-get text:name="T_ENROLLEDMEASURE_I_HNAYS">6</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38"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3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4-01T15:29:59.24</dc:date>
    <dc:description>Enrolled Bill</dc:description>
    <dc:creator>rtallman </dc:creator>
    <meta:document-statistic meta:table-count="0" meta:image-count="0" meta:object-count="0" meta:page-count="2" meta:paragraph-count="26" meta:word-count="314" meta:character-count="2180"/>
    <meta:user-defined meta:name="Info 1"/>
    <meta:user-defined meta:name="Info 2"/>
    <meta:user-defined meta:name="Info 3"/>
    <meta:user-defined meta:name="Info 4"/>
    <meta:template xlink:type="simple" xlink:actuate="onRequest" xlink:title="nd1.bd_23" xlink:href="" meta:date="2009-07-28T10:41:22"/>
  </office:meta>
</office:document-meta>
</file>