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0894016">
          <text:deletion>
            <office:change-info>
              <dc:creator>drichard </dc:creator>
              <dc:date>2025-03-18T16:44:00</dc:date>
            </office:change-info>
            <text:p text:style-name="cc_5f_section"><text:span text:style-name="T1">November 7, 2022</text:span></text:p>
          </text:deletion>
        </text:changed-region>
        <text:changed-region text:id="ct340894152">
          <text:insertion>
            <office:change-info>
              <dc:creator>drichard </dc:creator>
              <dc:date>2025-03-18T16:44:00</dc:date>
            </office:change-info>
          </text:insertion>
        </text:changed-region>
        <text:changed-region text:id="ct340895376">
          <text:insertion>
            <office:change-info>
              <dc:creator>drichard </dc:creator>
              <dc:date>2025-03-18T16:45:00</dc:date>
            </office:change-info>
          </text:insertion>
        </text:changed-region>
        <text:changed-region text:id="ct340894560">
          <text:insertion>
            <office:change-info>
              <dc:creator>hdubourt </dc:creator>
              <dc:date>2025-03-18T18:07:00</dc:date>
            </office:change-info>
          </text:insertion>
        </text:changed-region>
        <text:changed-region text:id="ct340895512">
          <text:insertion>
            <office:change-info>
              <dc:creator>drichard </dc:creator>
              <dc:date>2025-03-18T16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Myrdal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legislative term limits." office:value-type="string" text:name="T_MEASURE_T_SHORTTITLE"/>
        <text:user-field-decl office:string-value="" office:value-type="string" text:name="T_MEASURE_S_UUID"/>
        <text:user-field-decl office:string-value="25.038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3 of the North Dakota Century Code, relating to legislative term limi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weiszr_1,tomann_1,meierl_1,rubyd_1" office:value-type="string" text:name="T_MEASURE_T_HOUSESPONSOR"/>
        <text:user-field-decl office:string-value="2025/01/13 00:00:00" office:value-type="string" text:name="T_MEASURE_DT_DATECREATED"/>
        <text:user-field-decl office:string-value="March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hogued_1,wobbemam_1,myrdal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0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03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38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yrda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0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oppelman, Weisz, Toman, Meier, D. Ruby</text:p>
        <text:p text:style-name="bd_5f_sponsor_5f_identification">Senators Castaneda, Hogue, Wobbema, Myrda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03 of the North Dakota <text:user-field-get text:name="P1:L2"/>Century Code, relating to legislative term limi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4">SECTION 1. </text:span></text:span><text:span text:style-name="T6">A new section to chapter 54‑03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5"><text:tab/></text:span><text:span text:style-name="T3">Term limits ‑ Calculation of years of service.</text:span></text:p>
        <text:p text:style-name="cc_5f_section"><text:user-field-get text:name="P1:L7"/><text:span text:style-name="T5"><text:tab/></text:span><text:span text:style-name="T1">The time for calculating the years of service for members of the legislative assembly under </text:span><text:span text:style-name="T1"><text:user-field-get text:name="P1:L8"/></text:span><text:span text:style-name="T1">section 1 of article XV of the Constitution of North Dakota does not begin to run until the date on </text:span><text:span text:style-name="T1"><text:user-field-get text:name="P1:L9"/></text:span><text:span text:style-name="T1">which an individual is first elected or appointed to serve as a member of the legislative </text:span><text:span text:style-name="T1"><text:user-field-get text:name="P1:L10"/></text:span><text:span text:style-name="T1">assembly after </text:span><text:change text:change-id="ct340894016"/><text:change-start text:change-id="ct340894152"/><text:span text:style-name="T1">Januar</text:span><text:change-end text:change-id="ct340894152"/><text:change-start text:change-id="ct340895376"/><text:span text:style-name="T1">y</text:span><text:change-end text:change-id="ct340895376"/><text:change-start text:change-id="ct340894560"/><text:span text:style-name="T1"> </text:span><text:change-end text:change-id="ct340894560"/><text:change-start text:change-id="ct340895512"/><text:span text:style-name="T1">1, 2023</text:span><text:change-end text:change-id="ct340895512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8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8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8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8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53S</meta:editing-duration>
    <meta:editing-cycles>180</meta:editing-cycles>
    <dc:date>2025-03-24T11:20:31.30</dc:date>
    <meta:print-date>2025-03-18T18:05:00.40</meta:print-date>
    <dc:title>nd1.lc_bd_34</dc:title>
    <dc:description>Introduced Bill</dc:description>
    <dc:creator>ccarson </dc:creator>
    <meta:printed-by>hdubourt </meta:printed-by>
    <meta:document-statistic meta:table-count="1" meta:image-count="0" meta:object-count="0" meta:page-count="1" meta:paragraph-count="24" meta:word-count="175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