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608.4487321" style:family="paragraph" style:name="P2_NEW_1736815608.4487321" style:parent-style-name="cc_5f_subsection">
      <style:text-properties style:text-underline-color="font-color" style:text-underline-style="solid" style:text-underline-width="auto"/>
    </style:style>
    <style:style style:display-name="P3_NEW_1736815608.4487321" style:family="paragraph" style:name="P3_NEW_1736815608.4487321" style:parent-style-name="cc_5f_section">
      <style:text-properties style:text-underline-color="font-color" style:text-underline-style="solid" style:text-underline-width="auto"/>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paragraph">
      <style:text-properties style:text-underline-color="font-color" style:text-underline-style="solid" style:text-underline-width="auto"/>
    </style:style>
    <style:style style:family="paragraph" style:name="P6" style:parent-style-name="cc_5f_subsection">
      <style:paragraph-properties fo:margin-left="1.61cm" fo:margin-right="0cm" fo:text-indent="-1.61cm" style:auto-text-indent="false"/>
    </style:style>
    <style:style style:family="paragraph" style:name="P7" style:parent-style-name="bd_5f_title">
      <style:paragraph-properties>
        <style:tab-stops/>
      </style:paragraph-properties>
    </style:style>
    <style:style style:family="paragraph" style:name="P8" style:parent-style-name="cc_5f_default">
      <style:paragraph-properties fo:text-align="center" style:justify-single-word="false"/>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ection_5f_heading">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normal" style:font-weight-complex="normal"/>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13 00:00:00" office:value-type="string" text:name="T_MEASURE_DT_DATECREATED"/>
        <text:user-field-decl office:string-value="Relating to litigation financing; to provide a penalty; and to provide for application." office:value-type="string" text:name="T_MEASURE_T_SHORTTITLE"/>
        <text:user-field-decl office:string-value="" office:value-type="string" text:name="T_MEASURE_S_UUID"/>
        <text:user-field-decl office:string-value="25.0389" office:value-type="string" text:name="T_MEASURE_S_LCNUMBER"/>
        <text:user-field-decl office:string-value="1" office:value-type="string" text:name="T_MEASURE_B_TRANSFERTITLE"/>
        <text:user-field-decl office:string-value="0" office:value-type="string" text:name="T_MEASURE_B_PREFILED"/>
        <text:user-field-decl office:string-value="larso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3-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3 of the North Dakota Century Code, relating to litigation financing; to provide a penalty;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Klemin</text:p>
          <text:p text:style-name="bd_5f_sponsor_5f_identification">Senator Larson</text:p>
          <text:p text:style-name="bd_5f_sponsor_5f_identification"/>
        </text:section>
        <text:section text:name="Title" text:style-name="Sect2">
          <text:p text:style-name="P7">A BILL for an Act to create and enact a new chapter to title 13 of the North Dakota Century Code, relating to litigation financing; to provide a penalty;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chapter to title 13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Commissioner" means the commissioner of financial institutions.</text:span></text:p>
          <text:p text:style-name="cc_5f_subsection"><text:span text:style-name="T2"><text:tab/></text:span><text:span text:style-name="T1">2.</text:span><text:span text:style-name="T2"><text:tab/></text:span><text:span text:style-name="T1">"Consumer" means any individual who resides, is present, or is domiciled in this state or who is or may become a plaintiff, claimant, or complainant in a civil action or in pursuit of any claim or cause of action in this state.</text:span></text:p>
          <text:p text:style-name="cc_5f_subsection"><text:span text:style-name="T2"><text:tab/></text:span><text:span text:style-name="T1">3.</text:span><text:span text:style-name="T2"><text:tab/></text:span><text:span text:style-name="T1">"Entity" means any domestic or foreign corporation, partnership, limited partnership, limited liability company, trust, fund, plan, or any other business, enterprise, association, or organization of any kind or nature.</text:span></text:p>
          <text:p text:style-name="cc_5f_subsection"><text:span text:style-name="T2"><text:tab/></text:span><text:span text:style-name="T1">4.</text:span><text:span text:style-name="T2"><text:tab/></text:span><text:span text:style-name="T1">"Foreign country or person of concern" includes the following:</text:span></text:p>
          <text:p text:style-name="P4"><text:span text:style-name="T2"><text:tab/><text:tab/></text:span>a.<text:span text:style-name="T2"><text:tab/></text:span>A foreign government or person listed in 15 CFR 791.4.</text:p>
          <text:p text:style-name="P4"><text:span text:style-name="T2"><text:tab/><text:tab/></text:span>b.<text:span text:style-name="T2"><text:tab/></text:span>A country prohibited from purchasing or otherwise acquiring title to real property in this state under section 47‑01‑09.</text:p>
          <text:p text:style-name="P2_NEW_1736815608.4487321"><text:span text:style-name="T2"><text:tab/></text:span>5.<text:span text:style-name="T2"><text:tab/></text:span>"Foreign entity of concern" means a partnership, association, corporation, organization, or other combination of persons:</text:p>
          <text:p text:style-name="P4"><text:span text:style-name="T2"><text:tab/><text:tab/></text:span>a.<text:span text:style-name="T2"><text:tab/></text:span>Organized or incorporated in a foreign country of concern;</text:p>
          <text:p text:style-name="P4"><text:span text:style-name="T2"><text:tab/><text:tab/></text:span>b.<text:span text:style-name="T2"><text:tab/></text:span>Owned or controlled by the government, a political subdivision, or a political party of a foreign country of concern;</text:p>
          <text:p text:style-name="P4"><text:span text:style-name="T2"><text:tab/><text:tab/></text:span>c.<text:span text:style-name="T2"><text:tab/></text:span>That has a principal place of business in a foreign country of concern; or</text:p>
          <text:p text:style-name="P4"><text:soft-page-break/><text:span text:style-name="T2"><text:tab/><text:tab/></text:span>d.<text:span text:style-name="T2"><text:tab/></text:span>That is owned, organized, or controlled by or affiliated with a foreign organization that has been:</text:p>
          <text:p text:style-name="P5"><text:span text:style-name="T2"><text:tab/><text:tab/><text:tab/></text:span>(a)<text:span text:style-name="T2"><text:tab/></text:span>Placed on the federal office of foreign assets control specially designated nationals and blocked persons list (SDN list); or</text:p>
          <text:p text:style-name="P5"><text:span text:style-name="T2"><text:tab/><text:tab/><text:tab/></text:span>(b)<text:span text:style-name="T2"><text:tab/></text:span>Designated by the United States secretary of state as a foreign terrorist organization.</text:p>
          <text:p text:style-name="cc_5f_subsection"><text:span text:style-name="T2"><text:tab/></text:span><text:span text:style-name="T1">6.</text:span><text:span text:style-name="T2"><text:tab/></text:span><text:span text:style-name="T1">"Legal representative" means an attorney, group of attorneys, or law firm duly licensed and authorized to practice law and to represent a consumer in a civil action or claim to recover damages in this state.</text:span></text:p>
          <text:p text:style-name="cc_5f_subsection"><text:span text:style-name="T2"><text:tab/></text:span><text:span text:style-name="T1">7.</text:span><text:span text:style-name="T2"><text:tab/></text:span><text:span text:style-name="T1">"Litigation financer" means any individual or entity engaged in, formed, created, or established for the purpose of engaging in the business of litigation financing or any other business or economic activity in which the individual or entity receives a percentage of an anticipated recovery in a civil legal action brought by a consumer, lawyer, or law firm asserting legal claims on behalf of a consumer, in exchange for providing litigation financing.</text:span></text:p>
          <text:p text:style-name="cc_5f_subsection"><text:span text:style-name="T2"><text:tab/></text:span><text:span text:style-name="T1">8.</text:span><text:span text:style-name="T2"><text:tab/></text:span><text:span text:style-name="T1">"Litigation financing" means the financing, funding, or advancing of money to pay for expenses or any other sums arising from a civil action, claim, or cause of action, if the financing, funding, or advancing of money is provided by any person other than a person that is:</text:span></text:p>
          <text:p text:style-name="cc_5f_subdivision"><text:span text:style-name="T2"><text:tab/><text:tab/></text:span><text:span text:style-name="T1">a.</text:span><text:span text:style-name="T2"><text:tab/></text:span><text:span text:style-name="T1">A party to the civil action, claim, or cause of action;</text:span></text:p>
          <text:p text:style-name="cc_5f_subdivision"><text:span text:style-name="T2"><text:tab/><text:tab/></text:span><text:span text:style-name="T1">b.</text:span><text:span text:style-name="T2"><text:tab/></text:span><text:span text:style-name="T1">A legal representative engaged, directly or indirectly, through another legal representative, to represent a party in the civil action, claim, or cause of action; or</text:span></text:p>
          <text:p text:style-name="cc_5f_subdivision"><text:span text:style-name="T2"><text:tab/><text:tab/></text:span><text:span text:style-name="T1">c.</text:span><text:span text:style-name="T2"><text:tab/></text:span><text:span text:style-name="T1">An entity or insurer with a pre‑existing contractual obligation to indemnify or defend a party to the civil action, claim, or cause of action.</text:span></text:p>
          <text:p text:style-name="cc_5f_subdivision"><text:span text:style-name="T2"><text:tab/></text:span><text:span text:style-name="T1">9.</text:span><text:span text:style-name="T2"><text:tab/></text:span><text:span text:style-name="T1">a.</text:span><text:span text:style-name="T2"><text:tab/></text:span><text:span text:style-name="T1">"Litigation financing contract" means a written contract in which a person agrees to provide litigation financing to any person in conjunction with a civil action or in pursuit of any claim or cause of action in this state in consideration for:</text:span></text:p>
          <text:p text:style-name="cc_5f_paragraph"><text:span text:style-name="T2"><text:tab/><text:tab/><text:tab/></text:span><text:span text:style-name="T1">(1)</text:span><text:span text:style-name="T2"><text:tab/></text:span><text:span text:style-name="T1">The payment of fees or other consideration to the person providing the litigation financing; or</text:span></text:p>
          <text:p text:style-name="cc_5f_paragraph"><text:span text:style-name="T2"><text:tab/><text:tab/><text:tab/></text:span><text:span text:style-name="T1">(2)</text:span><text:span text:style-name="T2"><text:tab/></text:span><text:span text:style-name="T1">Granting or assigning to the person providing the litigation financing a right to receive payment from the value of any proceeds or other consideration </text:span><text:soft-page-break/><text:span text:style-name="T1">realized from any judgment, award, settlement, verdict, or other form of </text:span><text:span text:style-name="T1">monetary relief any consumer or other person may receive or recover in relation to the civil action, claim, or cause of action.</text:span></text:p>
          <text:p text:style-name="cc_5f_subdivision"><text:span text:style-name="T2"><text:tab/><text:tab/></text:span><text:span text:style-name="T1">b.</text:span><text:span text:style-name="T2"><text:tab/></text:span><text:span text:style-name="T1">The term does not include an agreement, contract, or engagement of a legal representative to render legal services to a consumer on a contingency fee basis, including the advancement of legal costs by the legal representative, in which the services or costs are provided to or on behalf of a consumer by the legal representative representing the consumer in the civil action, claim, or cause of action.</text:span></text:p>
          <text:p text:style-name="P2_NEW_1736815608.4487321"><text:span text:style-name="T2"><text:tab/></text:span>10.<text:span text:style-name="T2"><text:tab/></text:span>"Nationwide multistate licensing system" means the registry developed by the conference of state bank supervisors and the American association of residential mortgage regulators and owned and operated by the state regulatory register or any successor or affiliated entity, for the licensing and registration of persons in financial services industries.</text:p>
          <text:p text:style-name="cc_5f_subsection"><text:span text:style-name="T2"><text:tab/></text:span><text:span text:style-name="T1">11.</text:span><text:span text:style-name="T2"><text:tab/></text:span><text:span text:style-name="T1">"Regulated lender" means:</text:span></text:p>
          <text:p text:style-name="cc_5f_subdivision"><text:span text:style-name="T2"><text:tab/><text:tab/></text:span><text:span text:style-name="T1">a.</text:span><text:span text:style-name="T2"><text:tab/></text:span><text:span text:style-name="T1">A bank, building and loan association, savings and loan association, trust company, credit union, credit association, consumer loan licensee, money broker, deferred presentment service provider, residential mortgage lender licensee, development corporation, bank holding company, or mutual or stock insurance company organized pursuant to state or federal statutory authority and subject to supervision, control, or regulation by:</text:span></text:p>
          <text:p text:style-name="cc_5f_paragraph"><text:span text:style-name="T2"><text:tab/><text:tab/><text:tab/></text:span><text:span text:style-name="T1">(1)</text:span><text:span text:style-name="T2"><text:tab/></text:span><text:span text:style-name="T1">An agency of the state; or</text:span></text:p>
          <text:p text:style-name="cc_5f_paragraph"><text:span text:style-name="T2"><text:tab/><text:tab/><text:tab/></text:span><text:span text:style-name="T1">(2)</text:span><text:span text:style-name="T2"><text:tab/></text:span><text:span text:style-name="T1">An agency of the federal government;</text:span></text:p>
          <text:p text:style-name="cc_5f_subdivision"><text:span text:style-name="T2"><text:tab/><text:tab/></text:span><text:span text:style-name="T1">b.</text:span><text:span text:style-name="T2"><text:tab/></text:span><text:span text:style-name="T1">A subsidiary of an entity described in subdivision a;</text:span></text:p>
          <text:p text:style-name="cc_5f_subdivision"><text:span text:style-name="T2"><text:tab/><text:tab/></text:span><text:span text:style-name="T1">c.</text:span><text:span text:style-name="T2"><text:tab/></text:span><text:span text:style-name="T1">A state agency or a federal agency that is authorized to lend money; and</text:span></text:p>
          <text:p text:style-name="cc_5f_subdivision"><text:span text:style-name="T2"><text:tab/><text:tab/></text:span><text:span text:style-name="T1">d.</text:span><text:span text:style-name="T2"><text:tab/></text:span><text:span text:style-name="T1">A corporation or other entity established by congress or the state which is owned, in whole or in part, by the United States or the state and is authorized to lend money.</text:span></text:p>
          <text:p text:style-name="cc_5f_section_5f_heading"><text:span text:style-name="T2"><text:tab/></text:span><text:span text:style-name="T1">License.</text:span></text:p>
          <text:p text:style-name="cc_5f_subsection"><text:span text:style-name="T2"><text:tab/></text:span><text:span text:style-name="T1">1.</text:span><text:span text:style-name="T2"><text:tab/></text:span><text:span text:style-name="T1">A person may not engage in litigation financing in this state unless the litigation financer has received a license from the commissioner.</text:span></text:p>
          <text:p text:style-name="cc_5f_subsection"><text:soft-page-break/><text:span text:style-name="T2"><text:tab/></text:span><text:span text:style-name="T1">2.</text:span><text:span text:style-name="T2"><text:tab/></text:span><text:span text:style-name="T1">If the licensed litigation financer is an entity, the entity must be active and in good standing with the secretary of state.</text:span></text:p>
          <text:p text:style-name="cc_5f_subsection"><text:span text:style-name="T2"><text:tab/></text:span><text:span text:style-name="T1">3.</text:span><text:span text:style-name="T2"><text:tab/></text:span><text:span text:style-name="T1">The application for a license as a litigation financer must be in writing, under oath, and in the form prescribed by the commissioner. The application must include the following information:</text:span></text:p>
          <text:p text:style-name="cc_5f_subdivision"><text:span text:style-name="T2"><text:tab/><text:tab/></text:span><text:span text:style-name="T1">a.</text:span><text:span text:style-name="T2"><text:tab/></text:span><text:span text:style-name="T1">The legal name of the litigation financer;</text:span></text:p>
          <text:p text:style-name="cc_5f_subdivision"><text:span text:style-name="T2"><text:tab/><text:tab/></text:span><text:span text:style-name="T1">b.</text:span><text:span text:style-name="T2"><text:tab/></text:span><text:span text:style-name="T1">The physical street address and mailing address of the litigation financer;</text:span></text:p>
          <text:p text:style-name="cc_5f_subdivision"><text:span text:style-name="T2"><text:tab/><text:tab/></text:span><text:span text:style-name="T1">c.</text:span><text:span text:style-name="T2"><text:tab/></text:span><text:span text:style-name="T1">A telephone number or electronic mail address at which the litigation financer may be contacted;</text:span></text:p>
          <text:p text:style-name="cc_5f_subdivision"><text:span text:style-name="T2"><text:tab/><text:tab/></text:span><text:span text:style-name="T1">d.</text:span><text:span text:style-name="T2"><text:tab/></text:span><text:span text:style-name="T1">The physical street address and mailing address of the licensed financer's licensed office and the name of the registered agent at the licensed office who is authorized to accept service of process on behalf of the licensed financer; and</text:span></text:p>
          <text:p text:style-name="cc_5f_subdivision"><text:span text:style-name="T2"><text:tab/><text:tab/></text:span><text:span text:style-name="T1">e.</text:span><text:span text:style-name="T2"><text:tab/></text:span><text:span text:style-name="T1">Any other information the commissioner considers necessary.</text:span></text:p>
          <text:p text:style-name="cc_5f_subsection"><text:span text:style-name="T2"><text:tab/></text:span><text:span text:style-name="T1">4.</text:span><text:span text:style-name="T2"><text:tab/></text:span><text:span text:style-name="T1">A litigation financer subject to licensure shall file an amended application within twenty business days whenever the information contained in the most recently filed application changes, becomes inaccurate, or incomplete in any respect.</text:span></text:p>
          <text:p text:style-name="cc_5f_subsection"><text:span text:style-name="T2"><text:tab/></text:span><text:span text:style-name="T1">5.</text:span><text:span text:style-name="T2"><text:tab/></text:span><text:span text:style-name="T1">The commissioner may prescribe forms to carry out this chapter, including the use of the nationwide multistate system.</text:span></text:p>
          <text:p text:style-name="cc_5f_subsection"><text:span text:style-name="T2"><text:tab/></text:span><text:span text:style-name="T1">6.</text:span><text:span text:style-name="T2"><text:tab/></text:span><text:span text:style-name="T1">At the time of making an application, the applicant shall include payment of four hundred dollars, which is not subject to refund, as a fee for investigating the </text:span><text:span text:style-name="T1">application, and four hundred dollars for the annual license fee. Fees must be deposited in the financial institution's regulatory fund.</text:span></text:p>
          <text:p text:style-name="cc_5f_subsection"><text:span text:style-name="T2"><text:tab/></text:span><text:span text:style-name="T1">7.</text:span><text:span text:style-name="T2"><text:tab/></text:span><text:span text:style-name="T1">All documents and information filed with the commissioner are public records.</text:span></text:p>
          <text:p text:style-name="cc_5f_subsection"><text:span text:style-name="T2"><text:tab/></text:span><text:span text:style-name="T1">8.</text:span><text:span text:style-name="T2"><text:tab/></text:span><text:span text:style-name="T1">The commissioner's duty to file documents under this section is ministerial. The commissioner's filing or refusing to file a document does not create a presumption that:</text:span></text:p>
          <text:p text:style-name="cc_5f_subdivision"><text:span text:style-name="T2"><text:tab/><text:tab/></text:span><text:span text:style-name="T1">a.</text:span><text:span text:style-name="T2"><text:tab/></text:span><text:span text:style-name="T1">The document does or does not conform to the requirements of this chapter; or</text:span></text:p>
          <text:p text:style-name="cc_5f_subdivision"><text:span text:style-name="T2"><text:tab/><text:tab/></text:span><text:span text:style-name="T1">b.</text:span><text:span text:style-name="T2"><text:tab/></text:span><text:span text:style-name="T1">The information contained in the document is correct or incorrect.</text:span></text:p>
          <text:p text:style-name="P2_NEW_1736815608.4487321"><text:span text:style-name="T2"><text:tab/></text:span>9.<text:span text:style-name="T2"><text:tab/></text:span>Additional fees may be assessed to cover costs associated with the use of the nationwide multistate licensing system.</text:p>
          <text:p text:style-name="P10"><text:soft-page-break/><text:span text:style-name="T2"><text:tab/></text:span>Surety bond required.</text:p>
          <text:p text:style-name="P2_NEW_1736815608.4487321"><text:span text:style-name="T2"><text:tab/></text:span>1.<text:span text:style-name="T2"><text:tab/></text:span>Each licensee shall maintain a surety bond in an amount not less than fifty thousand dollars. The surety bond must be in a form prescribed by the commissioner.</text:p>
          <text:p text:style-name="P2_NEW_1736815608.4487321"><text:span text:style-name="T2"><text:tab/></text:span>2.<text:span text:style-name="T2"><text:tab/></text:span>When an action is commenced on a licensee's bond, the commissioner may require the filing of a new bond.</text:p>
          <text:p text:style-name="P2_NEW_1736815608.4487321"><text:span text:style-name="T2"><text:tab/></text:span>3.<text:span text:style-name="T2"><text:tab/></text:span>Immediately upon recovery upon any action on the bond, the licensee shall file a new bond.</text:p>
          <text:p text:style-name="P10"><text:span text:style-name="T2"><text:tab/></text:span>Minimum net worth required.</text:p>
          <text:p text:style-name="cc_5f_subsection"><text:span text:style-name="T2"><text:tab/></text:span><text:span text:style-name="T1">1.</text:span><text:span text:style-name="T2"><text:tab/></text:span><text:span text:style-name="T1">A minimum net worth must be maintained continuously by every licensee in accordance with this section.</text:span></text:p>
          <text:p text:style-name="P2_NEW_1736815608.4487321"><text:span text:style-name="T2"><text:tab/></text:span>2.<text:span text:style-name="T2"><text:tab/></text:span>Minimum net worth must be maintained in the amount of twenty-five thousand dollars.</text:p>
          <text:p text:style-name="P2_NEW_1736815608.4487321"><text:span text:style-name="T2"><text:tab/></text:span>3.<text:span text:style-name="T2"><text:tab/></text:span>If the net worth of a licensee falls below the minimum net worth set forth in subsection 1, the licensee shall provide a plan, subject to the approval of the commissioner, to increase the licensee's net worth to an amount in conformance with this section. Submission of a plan under this section must be made within twenty business days of a notice from the commissioner which states the licensee is not in compliance with subsection 1. If the licensee does not submit a plan under this section, fails to comply with an approved plan, or has repeated violations of subsection 1, the commissioner may revoke the license.</text:p>
          <text:p text:style-name="cc_5f_section_5f_heading"><text:span text:style-name="T2"><text:tab/></text:span><text:span text:style-name="T1">Expiration of licensure - Renewal.</text:span></text:p>
          <text:p text:style-name="cc_5f_subsection"><text:span text:style-name="T2"><text:tab/></text:span><text:span text:style-name="T1">1.</text:span><text:span text:style-name="T2"><text:tab/></text:span><text:span text:style-name="T1">Licensure under this chapter expires December thirty-first of each year.</text:span></text:p>
          <text:p text:style-name="cc_5f_subsection"><text:span text:style-name="T2"><text:tab/></text:span><text:span text:style-name="T1">2.</text:span><text:span text:style-name="T2"><text:tab/></text:span><text:span text:style-name="T1">Licensure may be renewed for the ensuing twelve-month period upon application and the payment to the commissioner of the annual license fee, which is not subject to refund, before December first of each year.</text:span></text:p>
          <text:p text:style-name="cc_5f_subsection"><text:span text:style-name="T2"><text:tab/></text:span><text:span text:style-name="T1">3.</text:span><text:span text:style-name="T2"><text:tab/></text:span><text:span text:style-name="T1">The form and content of renewal applications must be determined by the department of financial institutions and a renewal application may be denied on the same grounds as would justify denial of an initial application.</text:span></text:p>
          <text:p text:style-name="cc_5f_subsection"><text:span text:style-name="T2"><text:tab/></text:span><text:span text:style-name="T1">4.</text:span><text:span text:style-name="T2"><text:tab/></text:span><text:span text:style-name="T1">If a licensee has been delinquent in renewing the licensee's license, the department may charge an additional fee of fifty dollars for the renewal of the license.</text:span></text:p>
          <text:p text:style-name="P2_NEW_1736815608.4487321"><text:span text:style-name="T2"><text:tab/></text:span>5.<text:span text:style-name="T2"><text:tab/></text:span>The commissioner may deny an application to renew a license if the licensee no longer meets the criteria for licensure or otherwise fails to comply with this chapter.</text:p>
          <text:p text:style-name="P10"><text:soft-page-break/><text:span text:style-name="T2"><text:tab/></text:span>Response to department requests.</text:p>
          <text:p text:style-name="P3_NEW_1736815608.4487321"><text:span text:style-name="T2"><text:tab/></text:span>An applicant, licensee, or other person subject to this chapter shall comply with requests for information, documents, or other requests from the department of financial institutions within the time specified in the request, which must be a minimum of ten days, or, if no time is specified, within thirty days of the request by the department of financial institutions. If the request for information is in regard to a new application or renewal of an existing application and is not received within the time specified in the request, the department may deny the application.</text:p>
          <text:p text:style-name="P10"><text:span text:style-name="T2"><text:tab/></text:span>Revocation of license - Suspension of license - Surrender of license.</text:p>
          <text:p text:style-name="P2_NEW_1736815608.4487321"><text:span text:style-name="T2"><text:tab/></text:span>1.<text:span text:style-name="T2"><text:tab/></text:span>The commissioner may issue upon any licensee an order suspending or revoking a licensee's license if the commissioner finds:</text:p>
          <text:p text:style-name="P4"><text:span text:style-name="T2"><text:tab/><text:tab/></text:span>a.<text:span text:style-name="T2"><text:tab/></text:span>The licensee has failed to pay the annual license fee under this chapter or any examination fee imposed by the commissioner under the authority of this chapter.<text:span text:style-name="T2"> </text:span></text:p>
          <text:p text:style-name="P4"><text:span text:style-name="T2"><text:tab/><text:tab/></text:span>b.<text:span text:style-name="T2"><text:tab/></text:span>The licensee, either knowingly or without the exercise of due care to prevent the same, has violated any provision of this chapter or any rule or order lawfully made under the authority of this chapter.</text:p>
          <text:p text:style-name="P4"><text:span text:style-name="T2"><text:tab/><text:tab/></text:span>c.<text:span text:style-name="T2"><text:tab/></text:span>Any fact or condition existing at the time of the original application for the license which clearly would have warranted the department of financial institutions in refusing originally to issue the license.</text:p>
          <text:p text:style-name="P4"><text:span text:style-name="T2"><text:tab/><text:tab/></text:span>d.<text:span text:style-name="T2"><text:tab/></text:span>The licensee has failed to maintain the required bond.</text:p>
          <text:p text:style-name="P4"><text:span text:style-name="T2"><text:tab/><text:tab/></text:span>e.<text:span text:style-name="T2"><text:tab/></text:span>The licensee has failed to maintain registration with the secretary of state if so required.</text:p>
          <text:p text:style-name="P2_NEW_1736815608.4487321"><text:span text:style-name="T2"><text:tab/></text:span>2.<text:span text:style-name="T2"><text:tab/></text:span>The order must contain a notice of opportunity for hearing under chapter 28‑32.</text:p>
          <text:p text:style-name="P2_NEW_1736815608.4487321"><text:span text:style-name="T2"><text:tab/></text:span>3.<text:span text:style-name="T2"><text:tab/></text:span>If no hearing is requested within twenty days of the date the order is served upon the licensee, the order is final. If a hearing is held and the commissioner finds that the record so warrants, the commissioner may enter a final order. The final order is final suspending or revoking the license.</text:p>
          <text:p text:style-name="P2_NEW_1736815608.4487321"><text:span text:style-name="T2"><text:tab/></text:span>4.<text:span text:style-name="T2"><text:tab/></text:span>If the commissioner finds that probable cause for revocation of any license exists and that enforcement of the chapter requires immediate suspension of the license pending investigation, the commissioner may enter an order suspending the license for a period not exceeding the time required to serve upon the licensee written notice plus sixty days, pending the holding of a hearing as prescribed in this chapter.</text:p>
          <text:p text:style-name="P2_NEW_1736815608.4487321"><text:soft-page-break/><text:span text:style-name="T2"><text:tab/></text:span>5.<text:span text:style-name="T2"><text:tab/></text:span>Any licensee may surrender the licensee's license by providing the department of financial institutions with written notice of its surrender, but the surrender does not affect the licensee's civil or criminal liability for acts committed before the surrender of the license.</text:p>
          <text:p text:style-name="P10"><text:span text:style-name="T2"><text:tab/></text:span>Suspension and removal of money broker officers and employees.</text:p>
          <text:p text:style-name="P2_NEW_1736815608.4487321"><text:span text:style-name="T2"><text:tab/></text:span>1.<text:span text:style-name="T2"><text:tab/></text:span>The commissioner of financial institutions may issue upon a current or former litigation financing officer or employee and upon the licensee involved an order stating:</text:p>
          <text:p text:style-name="P4"><text:span text:style-name="T2"><text:tab/><text:tab/></text:span>a.<text:span text:style-name="T2"><text:tab/></text:span>That the current or former officer or employee is engaging or has engaged in any of the following conduct:</text:p>
          <text:p text:style-name="P5"><text:span text:style-name="T2"><text:tab/><text:tab/><text:tab/></text:span>(1)<text:span text:style-name="T2"><text:tab/></text:span>Violating a law, rule, order, or written agreement with the commissioner.</text:p>
          <text:p text:style-name="P5"><text:span text:style-name="T2"><text:tab/><text:tab/><text:tab/></text:span>(2)<text:span text:style-name="T2"><text:tab/></text:span>Engaging in harassment or abuse, the making of false or misleading representations, or engaging in unfair practices involving litigation financing activity.</text:p>
          <text:p text:style-name="P5"><text:span text:style-name="T2"><text:tab/><text:tab/><text:tab/></text:span>(3)<text:span text:style-name="T2"><text:tab/></text:span>Performing an act of commission or omission or practice that is a breach of trust or a breach of fiduciary duty.</text:p>
          <text:p text:style-name="P4"><text:span text:style-name="T2"><text:tab/><text:tab/></text:span>b.<text:span text:style-name="T2"><text:tab/></text:span>The term of the suspension or removal from employment and participation within the conduct or the affairs of a financial corporation, financial institution, credit union, or any other entity licensed by the department of financial institutions.</text:p>
          <text:p text:style-name="P2_NEW_1736815608.4487321"><text:span text:style-name="T2"><text:tab/></text:span>2.<text:span text:style-name="T2"><text:tab/></text:span>The order must contain a notice of opportunity for hearing under chapter 28‑32.</text:p>
          <text:p text:style-name="P2_NEW_1736815608.4487321"><text:span text:style-name="T2"><text:tab/></text:span>3.<text:span text:style-name="T2"><text:tab/></text:span>If a hearing is not requested within twenty days of the date the order is served, the order is final. If a hearing is held and the commissioner finds that the record so warrants, the commissioner may enter a final order.</text:p>
          <text:p text:style-name="P2_NEW_1736815608.4487321"><text:span text:style-name="T2"><text:tab/></text:span>4.<text:span text:style-name="T2"><text:tab/></text:span>A contested or default suspension or removal order is effective immediately upon issuance on the current or former officer or employee and upon the licensee. A consent order is effective as agreed. Any current or former officer or employee suspended or removed from employment and participation within the conduct or the affairs of a licensee under this section is not eligible, while under suspension or removal, to be employed or otherwise participate in the affairs of any financial corporation, financial institution, credit union, or any other entity licensed by the department of financial institutions.</text:p>
          <text:p text:style-name="P2_NEW_1736815608.4487321"><text:soft-page-break/><text:span text:style-name="T2"><text:tab/></text:span>5.<text:span text:style-name="T2"><text:tab/></text:span>When any current or former officer or employee, or other person participating in the conduct of the affairs of a licensee is charged with a felony in state or federal court which involves dishonesty or breach of trust, the commissioner may immediately suspend the individual from office or prohibit the individual from further participation in the affairs of the licensee, or both. The order is effective immediately upon issuance of the order on the licensee and the individual charged, and remains in effect until the criminal charge is finally disposed of or until modified by the commissioner. If a judgment of conviction, federal pretrial diversion, conviction or agreement to plea to lesser charges, or similar state order or judgment is entered, the commissioner may order the suspension or prohibition be made permanent. A finding of not guilty or other disposition of the charge does not preclude the commissioner from pursuing administrative or civil remedies.</text:p>
          <text:p text:style-name="cc_5f_section_5f_heading"><text:span text:style-name="T2"><text:tab/></text:span><text:span text:style-name="T1">Litigation financing protections.</text:span></text:p>
          <text:p text:style-name="cc_5f_subsection"><text:span text:style-name="T2"><text:tab/></text:span><text:span text:style-name="T1">1.</text:span><text:span text:style-name="T2"><text:tab/></text:span><text:span text:style-name="T1">A litigation financer may not:</text:span></text:p>
          <text:p text:style-name="cc_5f_subdivision"><text:span text:style-name="T2"><text:tab/><text:tab/></text:span><text:span text:style-name="T1">a.</text:span><text:span text:style-name="T2"><text:tab/></text:span><text:span text:style-name="T1">Accept any commissions, referral fees, rebates, or other forms of consideration from any person rendering any services to the consumer;</text:span></text:p>
          <text:p text:style-name="cc_5f_subdivision"><text:span text:style-name="T2"><text:tab/><text:tab/></text:span><text:span text:style-name="T1">b.</text:span><text:span text:style-name="T2"><text:tab/></text:span><text:span text:style-name="T1">Receive or recover any payment that exceeds thirty-six percent of the amount of any judgment, award, settlement, verdict, or other form of monetary relief </text:span><text:span text:style-name="T1">obtained in the civil action, claim, or cause of action that is the subject of the litigation contract;</text:span></text:p>
          <text:p text:style-name="cc_5f_subdivision"><text:span text:style-name="T2"><text:tab/><text:tab/></text:span><text:span text:style-name="T1">c.</text:span><text:span text:style-name="T2"><text:tab/></text:span><text:span text:style-name="T1">Advertise false or misleading information regarding its products or services;</text:span></text:p>
          <text:p text:style-name="cc_5f_subdivision"><text:span text:style-name="T2"><text:tab/><text:tab/></text:span><text:span text:style-name="T1">d.</text:span><text:span text:style-name="T2"><text:tab/></text:span><text:span text:style-name="T1">Refer or require any consumer to hire or engage any person providing any goods or rendering any services to the consumer;</text:span></text:p>
          <text:p text:style-name="cc_5f_subdivision"><text:span text:style-name="T2"><text:tab/><text:tab/></text:span><text:span text:style-name="T1">e.</text:span><text:span text:style-name="T2"><text:tab/></text:span><text:span text:style-name="T1">Fail to promptly deliver a fully completed and signed litigation financing contract to the consumer and the consumer's legal representative;</text:span></text:p>
          <text:p text:style-name="cc_5f_subdivision"><text:span text:style-name="T2"><text:tab/><text:tab/></text:span><text:span text:style-name="T1">f.</text:span><text:span text:style-name="T2"><text:tab/></text:span><text:span text:style-name="T1">Attempt to secure a remedy or obtain a waiver of any remedy, including compensatory, statutory, or exemplary damages, which the consumer may or may not be entitled to pursue or recover otherwise;</text:span></text:p>
          <text:p text:style-name="cc_5f_subdivision"><text:span text:style-name="T2"><text:tab/><text:tab/></text:span><text:span text:style-name="T1">g.</text:span><text:span text:style-name="T2"><text:tab/></text:span><text:span text:style-name="T1">Offer or provide legal advice to the consumer;</text:span></text:p>
          <text:p text:style-name="cc_5f_subdivision"><text:span text:style-name="T2"><text:tab/><text:tab/></text:span><text:span text:style-name="T1">h.</text:span><text:span text:style-name="T2"><text:tab/></text:span><text:span text:style-name="T1">Assign a litigation financing contract in whole or in part;</text:span></text:p>
          <text:p text:style-name="cc_5f_subdivision"><text:soft-page-break/><text:span text:style-name="T2"><text:tab/><text:tab/></text:span><text:span text:style-name="T1">i.</text:span><text:span text:style-name="T2"><text:tab/></text:span><text:span text:style-name="T1">Report a consumer to a credit reporting agency if insufficient funds remain to repay the litigation financer in full from the proceeds received from any judgment, award, settlement, verdict, or other form of monetary relief obtained in the civil action, claim, or cause of action that is the subject of the litigation financing contract; and</text:span></text:p>
          <text:p text:style-name="cc_5f_subdivision"><text:span text:style-name="T2"><text:tab/><text:tab/></text:span><text:span text:style-name="T1">j.</text:span><text:span text:style-name="T2"><text:tab/></text:span><text:span text:style-name="T1">Demand, request, receive, or exercise any right to influence, affect, or otherwise make any decision in the handling, conduct, administration, litigation, settlement, or resolution of any civil action, claim, or cause of action in which the litigation </text:span><text:span text:style-name="T1">financer has provided litigation financing. All rights remain solely with the consumer and the consumer's legal representative.</text:span></text:p>
          <text:p text:style-name="cc_5f_subdivision"><text:span text:style-name="T2"><text:tab/><text:tab/></text:span><text:span text:style-name="T1">k.</text:span><text:span text:style-name="T2"><text:tab/></text:span><text:span text:style-name="T1">Knowingly enter an agreement creating a right for anyone, other than the named parties, counsel of record, or law firm of record, to receive or make any payment that is contingent on the outcome of a claim, or cause of action, the terms of which are to be satisfied by funds directly sourced, in whole or in part, from a foreign entity of concern.</text:span></text:p>
          <text:p text:style-name="P4"><text:span text:style-name="T2"><text:tab/><text:tab/></text:span>l.<text:span text:style-name="T2"><text:tab/></text:span>A litigation financier may not enter a commercial litigation financing contract directly or indirectly with a foreign entity of concern or a foreign country or person of concern.</text:p>
          <text:p text:style-name="cc_5f_subsection"><text:span text:style-name="T2"><text:tab/></text:span><text:span text:style-name="T1">2.</text:span><text:span text:style-name="T2"><text:tab/></text:span><text:span text:style-name="T1">A legal representative who renders any services to the consumer may not have a financial interest in litigation financing and may not receive any commissions, referral fees, rebates, or other forms of consideration from any litigation financer or the litigation financer's employees, owners, or affiliates.</text:span></text:p>
          <text:p text:style-name="cc_5f_section_5f_heading"><text:span text:style-name="T2"><text:tab/></text:span><text:span text:style-name="T1">Litigation financing contract - Disclosures.</text:span></text:p>
          <text:p text:style-name="cc_5f_subsection"><text:span text:style-name="T2"><text:tab/></text:span><text:span text:style-name="T1">1.</text:span><text:span text:style-name="T2"><text:tab/></text:span><text:span text:style-name="T1">The terms and conditions of a litigation financing contract must be set forth in a fully completed written contract with no terms or conditions omitted.</text:span></text:p>
          <text:p text:style-name="P2_NEW_1736815608.4487321"><text:span text:style-name="T2"><text:tab/></text:span>2.<text:span text:style-name="T2"><text:tab/></text:span>The litigation financing contract must identify who is responsible for paying the litigation financer, the source the funds, and when the funds are to be paid to the litigation financer.</text:p>
          <text:p text:style-name="P2_NEW_1736815608.4487321"><text:span text:style-name="T2"><text:tab/></text:span>3.<text:span text:style-name="T2"><text:tab/></text:span>The litigation financing contract must state the amount of funding to be provided to the consumer and the future amounts owed to the litigation financer or the method of calculating the amounts owed to the litigation financer.</text:p>
          <text:p text:style-name="P2_NEW_1736815608.4487321"><text:soft-page-break/><text:span text:style-name="T2"><text:tab/></text:span>4.<text:span text:style-name="T2"><text:tab/></text:span>The litigation financing contract must reflect all costs and fees and must show the maximum amount a litigation financer may own of the consumer's recovery.</text:p>
          <text:p text:style-name="cc_5f_subsection"><text:span text:style-name="T2"><text:tab/></text:span><text:span text:style-name="T1">5.</text:span><text:span text:style-name="T2"><text:tab/></text:span><text:span text:style-name="T1">On execution of a litigation financing contract, a litigation financer may not amend the terms or conditions of the litigation financing contract without full disclosure to and the prior written consent of all parties to the litigation financing contract.</text:span></text:p>
          <text:p text:style-name="cc_5f_subsection"><text:span text:style-name="T2"><text:tab/></text:span><text:span text:style-name="T1">6.</text:span><text:span text:style-name="T2"><text:tab/></text:span><text:span text:style-name="T1">A litigation financing contract must set forth the name, physical street address, and mailing address of the litigation financer in the litigation financing contract.</text:span></text:p>
          <text:p text:style-name="cc_5f_subsection"><text:span text:style-name="T2"><text:tab/></text:span><text:span text:style-name="T1">7.</text:span><text:span text:style-name="T2"><text:tab/></text:span><text:span text:style-name="T1">A litigation financing contract must contain the following disclosures that constitute material terms and conditions of the litigation financing contract and must be typed in at least fourteen-point boldface type and be placed clearly and conspicuously immediately above the consumer's signature line in the litigation financing contract:</text:span></text:p>
          <text:p text:style-name="P8"><text:span text:style-name="T2"><text:tab/></text:span><text:span text:style-name="T1">IMPORTANT DISCLOSURES -- PLEASE READ CAREFULLY</text:span></text:p>
          <text:p text:style-name="cc_5f_subdivision"><text:span text:style-name="T2"><text:tab/></text:span><text:span text:style-name="T2"><text:tab/></text:span><text:span text:style-name="T1">1.</text:span><text:span text:style-name="T2"><text:tab/></text:span><text:span text:style-name="T1">Right to Cancellation: You may cancel this litigation financing contract without penalty or further obligation within five (5) business days from the date you sign </text:span><text:span text:style-name="T1">this contract or the date you receive financing from the litigation financer, whichever date is later. You may cancel by sending a notice of cancellation to the </text:span><text:span text:style-name="T1">litigation financer and returning to the litigation financer any funds received from the litigation financer at the litigation financer's address set forth in this contract.</text:span></text:p>
          <text:p text:style-name="cc_5f_subdivision"><text:span text:style-name="T2"><text:tab/><text:tab/></text:span><text:span text:style-name="T1">2.</text:span><text:span text:style-name="T2"><text:tab/></text:span><text:span text:style-name="T1">The maximum amount the litigation financer may receive or recover from any contingent payment may not exceed twenty-five percent (25%) of the amount of any judgment, award, settlement, verdict, or other form of monetary relief obtained in the civil action, claim, or cause of action that is the subject of this litigation contract.</text:span></text:p>
          <text:p text:style-name="cc_5f_subdivision"><text:span text:style-name="T2"><text:tab/><text:tab/></text:span><text:span text:style-name="T1">3.</text:span><text:span text:style-name="T2"><text:tab/></text:span><text:span text:style-name="T1">The litigation financer agrees that it has no right to, and will not demand, request, receive, or exercise any right to, influence, affect, or otherwise make any decision in the handling, conduct, administration, litigation, settlement, or resolution of your civil action, claim, or cause of action. All of these rights remain solely with you and your legal representative.</text:span></text:p>
          <text:p text:style-name="cc_5f_subdivision"><text:span text:style-name="T2"><text:tab/><text:tab/></text:span><text:span text:style-name="T1">4.</text:span><text:span text:style-name="T2"><text:tab/></text:span><text:span text:style-name="T1">If there is no recovery of any money from your civil action, claim, or cause of action, or if there is not enough money to satisfy in full the portion assigned to the litigation financer, you will not owe anything to the litigation financer.</text:span></text:p>
          <text:p text:style-name="cc_5f_subdivision"><text:soft-page-break/><text:span text:style-name="T2"><text:tab/><text:tab/></text:span><text:span text:style-name="T1">5.</text:span><text:span text:style-name="T2"><text:tab/></text:span><text:span text:style-name="T1">You are entitled to a fully completed contract with no terms or conditions omitted prior to signing. Before signing this contract, you should read the contract completely and consult an attorney.</text:span></text:p>
          <text:p text:style-name="cc_5f_subsection"><text:span text:style-name="T2"><text:tab/></text:span><text:span text:style-name="T1">8.</text:span><text:span text:style-name="T2"><text:tab/></text:span><text:span text:style-name="T1">If the consumer is represented by a legal representative in the civil action, claim, or cause of action that is the subject of the litigation financing contract, the consumer must provide the litigation funding contract to the consumer's legal representative. Upon receipt, the legal representative shall acknowledge in the contract that the legal representative and the legal representative's employer and employees have not received or paid a referral fee or any other consideration from or to the litigation financer and have no obligation to do so in the future.</text:span></text:p>
          <text:p text:style-name="cc_5f_section_5f_heading"><text:span text:style-name="T2"><text:tab/></text:span><text:span text:style-name="T1">Litigation financing contracts ‑ Service.</text:span></text:p>
          <text:p text:style-name="P6"><text:span text:style-name="T2"><text:tab/></text:span><text:span text:style-name="T1">1.</text:span><text:span text:style-name="T2"><text:tab/></text:span><text:span text:style-name="T1">If a party or party's attorney initiates a civil action and is a party to a litigation financing agreement, the party or party's attorney shall serve a copy of the litigation financing contract with the complaint.</text:span></text:p>
          <text:p text:style-name="P2_NEW_1736815608.4487321"><text:span text:style-name="T2"><text:tab/></text:span>2.<text:span text:style-name="T2"><text:tab/></text:span>If a party or party's attorney is served with a litigating financing contract, the person shall serve a copy of any insurance policy relevant to the civil action to the other party within fourteen days.</text:p>
          <text:p text:style-name="cc_5f_subsection"><text:span text:style-name="T2"><text:tab/></text:span><text:span text:style-name="T1">3.</text:span><text:span text:style-name="T2"><text:tab/></text:span><text:span text:style-name="T1">If either party in a civil action enters a litigation financing agreement after the commencement of the civil action, the party shall serve a copy of the agreement on the other party within fourteen days.</text:span></text:p>
          <text:p text:style-name="cc_5f_section_5f_heading"><text:span text:style-name="T2"><text:tab/></text:span><text:span text:style-name="T1">Exemptions.</text:span></text:p>
          <text:p text:style-name="cc_5f_section"><text:span text:style-name="T2"><text:tab/></text:span><text:span text:style-name="T1">This chapter does not apply to the following:</text:span></text:p>
          <text:p text:style-name="cc_5f_subsection"><text:span text:style-name="T2"><text:tab/></text:span><text:span text:style-name="T1">1.</text:span><text:span text:style-name="T2"><text:tab/></text:span><text:span text:style-name="T1">A nonprofit entity that provides litigation financing, directly or indirectly, for the benefit of the nonprofit or one or more of its members without receiving, in consideration for the litigation financing:</text:span></text:p>
          <text:p text:style-name="cc_5f_subdivision"><text:span text:style-name="T2"><text:tab/><text:tab/></text:span><text:span text:style-name="T1">a.</text:span><text:span text:style-name="T2"><text:tab/></text:span><text:span text:style-name="T1">The payment of interest, fees, or other consideration; or</text:span></text:p>
          <text:p text:style-name="cc_5f_subdivision"><text:span text:style-name="T2"><text:tab/><text:tab/></text:span><text:span text:style-name="T1">b.</text:span><text:span text:style-name="T2"><text:tab/></text:span><text:span text:style-name="T1">Except for in-house counsel of the nonprofit, any right to recovery or payment from the amount of a judgment, award, settlement, verdict, or other form of monetary relief obtained in the civil action, claim, or cause of action;</text:span></text:p>
          <text:p text:style-name="cc_5f_subsection"><text:span text:style-name="T2"><text:tab/></text:span><text:span text:style-name="T1">2.</text:span><text:span text:style-name="T2"><text:tab/></text:span><text:span text:style-name="T1">A regulated lender that does not receive, in consideration for loaning money to any person, a right to receive payment from the value of any proceeds or other </text:span><text:soft-page-break/><text:span text:style-name="T1">consideration realized from a judgment, award, settlement, verdict, or other form of monetary relief a person may receive or recover in relation to a civil action, claim, or cause of action.</text:span></text:p>
          <text:p text:style-name="cc_5f_section_5f_heading"><text:span text:style-name="T2"><text:tab/></text:span><text:span text:style-name="T1">Class actions.</text:span></text:p>
          <text:p text:style-name="cc_5f_subsection"><text:span text:style-name="T2"><text:tab/></text:span><text:span text:style-name="T1">1.</text:span><text:span text:style-name="T2"><text:tab/></text:span><text:span text:style-name="T1">This chapter applies to any civil action filed or certified as a class action in which litigation financing is provided.</text:span></text:p>
          <text:p text:style-name="cc_5f_subsection"><text:span text:style-name="T2"><text:tab/></text:span><text:span text:style-name="T1">2.</text:span><text:span text:style-name="T2"><text:tab/></text:span><text:span text:style-name="T1">In addition to the disclosure requirements set forth in this chapter, the legal representative of the putative class shall disclose to all putative class members, any relationship between the legal representative and the litigation financer.</text:span></text:p>
          <text:p text:style-name="cc_5f_subsection"><text:span text:style-name="T2"><text:tab/></text:span><text:span text:style-name="T1">3.</text:span><text:span text:style-name="T2"><text:tab/></text:span><text:span text:style-name="T1">A class member is entitled to receive from the class counsel a true and correct copy of the litigation financing contract on request.</text:span></text:p>
          <text:p text:style-name="cc_5f_section_5f_heading"><text:span text:style-name="T2"><text:tab/></text:span><text:span text:style-name="T1">Regulatory oversight - Rulemaking - Records.</text:span></text:p>
          <text:p text:style-name="cc_5f_subsection"><text:span text:style-name="T2"><text:tab/></text:span><text:span text:style-name="T1">1.</text:span><text:span text:style-name="T2"><text:tab/></text:span><text:span text:style-name="T1">The department of financial institutions shall administer and enforce this chapter. The department may adopt rules reasonably necessary to carry out this chapter, in accordance with chapter 28‑32. Any hearing held and any orders issued under this chapter must be in accordance with chapter 28‑32. In addition to those powers set forth in chapter 28‑32, the department has additional powers as set forth in this chapter.</text:span></text:p>
          <text:p text:style-name="P2_NEW_1736815608.4487321"><text:span text:style-name="T2"><text:tab/></text:span>2<text:span text:style-name="T2"><text:tab/></text:span>Insofar as consistent with the provisions of law, the department of financial institutions may:</text:p>
          <text:p text:style-name="P4"><text:span text:style-name="T2"><text:tab/><text:tab/></text:span>a.<text:span text:style-name="T2"><text:tab/></text:span>Determine the qualifications of all applicants based on financial responsibility, financial condition, business experience, character, and general fitness which must reasonably warrant the belief that the applicant's business will be conducted lawfully and fairly. In determining whether this qualification is met, and for the purpose of investigating compliance with the chapter, the commissioner may review and consider the relevant business records and capital adequacy of the applicant and the competence, experience, integrity, and financial ability of an individual who is a member, partner, director, officer, or twenty-five percent or more shareholder of the applicant.</text:p>
          <text:p text:style-name="P4"><text:span text:style-name="T2"><text:tab/><text:tab/></text:span>b.<text:span text:style-name="T2"><text:tab/></text:span>Establish codes of ethical conduct for licensees.</text:p>
          <text:p text:style-name="cc_5f_subsection"><text:soft-page-break/><text:span text:style-name="T2"><text:tab/></text:span><text:span text:style-name="T1">3</text:span><text:span text:style-name="T2"><text:tab/></text:span><text:span text:style-name="T1">Every licensee licensed under this chapter shall keep a record of all sums collected by the licensee and of litigation financing completed as a result of the licensee's efforts for six years from the date of last entry. The records of a licensee may be maintained electronically if the records can be reproduced upon request by the department of financial institutions and within the required statutory time period provided in this section. When a licensee ceases operations for any reason, the licensee shall inform the department of the location of the records. In addition, the licensee shall provide the name of the individual responsible for maintenance of the records.</text:span></text:p>
          <text:p text:style-name="P2_NEW_1736815608.4487321"><text:span text:style-name="T2"><text:tab/></text:span>4<text:span text:style-name="T2"><text:tab/></text:span>When it appears to the department of financial institutions either upon complaint or otherwise, that any person has engaged in, is engaging in, or is about to engage in any act or practice or transaction prohibited by this chapter, or by any order of the department issued under this chapter or which is declared to be illegal in this chapter, the department may:</text:p>
          <text:p text:style-name="P4"><text:span text:style-name="T2"><text:tab/><text:tab/></text:span>a.<text:span text:style-name="T2"><text:tab/></text:span>Issue any order that is effective upon issuance, including cease and desist, stop, and suspension orders, which the department deems necessary or appropriate in the public interest or for the protection of the public; provided, however, that any person aggrieved by an order issued under this subsection may request a hearing before the department if the request is made within ten days after receipt of the order. The hearing and any appeal of the hearing must be held in accordance with chapter 28‑32.</text:p>
          <text:p text:style-name="P4"><text:span text:style-name="T2"><text:tab/><text:tab/></text:span>b.<text:span text:style-name="T2"><text:tab/></text:span>Apply to the district court of Burleigh County, for an injunction restraining the person and the agents, employees, partners, officers, and directors of the person from continuing the act, practice, or transaction and for the other relief the facts may warrant. In any proceeding for an injunction, the department may apply for and on due showing be entitled to have issued the court's subpoena requiring the appearance of any defendants and their agents, employees, partners, officers, or directors, and the production of the documents, books, and records as may appear necessary for the hearing upon the petition for an injunction. Upon proof of any of the offenses described in this section, the court may grant the injunction as the facts may warrant. The court may not require the department to post a bond.</text:p>
          <text:p text:style-name="P10"><text:soft-page-break/><text:span text:style-name="T2"><text:tab/></text:span>Investigations, subpoenas, and examination authority.</text:p>
          <text:p text:style-name="P3_NEW_1736815608.4487321"><text:span text:style-name="T2"><text:tab/></text:span>In addition to any authority allowed under this chapter, the commissioner may conduct investigations and examinations as follows:</text:p>
          <text:p text:style-name="P2_NEW_1736815608.4487321"><text:span text:style-name="T2"><text:tab/></text:span>1.<text:span text:style-name="T2"><text:tab/></text:span>The department of financial institutions:</text:p>
          <text:p text:style-name="P4"><text:span text:style-name="T2"><text:tab/><text:tab/></text:span>a.<text:span text:style-name="T2"><text:tab/></text:span>May make the public or private investigation or examination within or outside this state as it deems necessary to determine whether any person has violated or is about to violate any provision of this chapter or any rule or order, or to aid in the enforcement of this chapter or in the prescribing of rules and forms under this chapter. The licensee shall pay an investigation or examination fee and must be charged by the department of financial institutions at an hourly rate to be set by the commissioner, sufficient to cover all reasonable expenses of the department associated with the visitation provided for by this section. Fees must be deposited in the financial institutions regulatory fund.</text:p>
          <text:p text:style-name="P4"><text:span text:style-name="T2"><text:tab/><text:tab/></text:span>b.<text:span text:style-name="T2"><text:tab/></text:span>May require or permit any person to file a statement in writing, under oath, or otherwise as the department determines, as to all the facts and circumstances concerning the matter to be investigated or examined.</text:p>
          <text:p text:style-name="P4"><text:span text:style-name="T2"><text:tab/><text:tab/></text:span>c.<text:span text:style-name="T2"><text:tab/></text:span>May publish information concerning any violation of this chapter or any rule or order under the chapter.</text:p>
          <text:p text:style-name="P2_NEW_1736815608.4487321"><text:span text:style-name="T2"><text:tab/></text:span>2.<text:span text:style-name="T2"><text:tab/></text:span>For the purpose of any investigation, examination, or proceeding under this chapter, the department of financial institutions may administer oaths and affirmations, subpoena witnesses, compel the attendance of witnesses, take evidence, and require the production of any books, papers, correspondence, memoranda, agreements, or other documents or records the department deems relevant or material to the inquiry.</text:p>
          <text:p text:style-name="P2_NEW_1736815608.4487321"><text:span text:style-name="T2"><text:tab/></text:span>3.<text:span text:style-name="T2"><text:tab/></text:span>In the case of a failure or refusal to obey a subpoena issued to any person, the district court, upon application by the department of financial institutions, may issue to the person an order requiring the person to appear before the department, to produce documentary evidence if so ordered, or to give evidence touching the matter in question under investigation or examination. Failure to obey the order of the court may be punished by the court as a contempt of court.</text:p>
          <text:p text:style-name="cc_5f_subsection"><text:span text:style-name="T2"><text:tab/></text:span><text:span text:style-name="T1">4.</text:span><text:span text:style-name="T2"><text:tab/></text:span><text:span text:style-name="T1">An individual is not excused from attending and testifying or from producing any document or record before the department of financial institutions, or in obedience to </text:span><text:soft-page-break/><text:span text:style-name="T1">the subpoena of the department, or in any proceeding instituted by the department, on the grounds that the testimony or evidence, documentary or otherwise, required of the individual may tend to incriminate the individual or subject the individual to a penalty forfeiture; but no individual may be prosecuted or subjected to any penalty or forfeiture for or on account of any transaction, matter, or thing concerning which the individual is compelled, after claiming the privilege against self-incrimination, to testify or produce evidence, documentary or otherwise, except that the individual testifying is not exempt from prosecution and punishment for perjury or contempt committed in testifying.</text:span></text:p>
          <text:p text:style-name="P2_NEW_1736815608.4487321"><text:span text:style-name="T2"><text:tab/></text:span>5.<text:span text:style-name="T2"><text:tab/></text:span>For purposes of initial licensing, license renewal, license suspension, license conditioning, license revocation or termination, or general or specific inquiry or investigation to determine compliance with this chapter, the commissioner may access, receive, and use any books, accounts, records, files, documents, information, or evidence, including:</text:p>
          <text:p text:style-name="P4"><text:span text:style-name="T2"><text:tab/><text:tab/></text:span>a.<text:span text:style-name="T2"><text:tab/></text:span>Criminal, civil, and administrative history information, including nonconviction data;</text:p>
          <text:p text:style-name="P4"><text:span text:style-name="T2"><text:tab/><text:tab/></text:span>b.<text:span text:style-name="T2"><text:tab/></text:span>Personal history and experience information, including independent credit reports obtained from a consumer reporting agency described under the Fair Credit Reporting Act [15 U.S.C. 1681a]; and</text:p>
          <text:p text:style-name="P4"><text:span text:style-name="T2"><text:tab/><text:tab/></text:span>c.<text:span text:style-name="T2"><text:tab/></text:span>Any other documents, information, or evidence the commissioner deems relevant to the inquiry or investigation regardless of the location, possession, control, or custody of the documents, information, or evidence.</text:p>
          <text:p text:style-name="P2_NEW_1736815608.4487321"><text:span text:style-name="T2"><text:tab/></text:span>6.<text:span text:style-name="T2"><text:tab/></text:span>For purposes of investigating violations or complaints arising under this chapter, or for purposes of examination, the commissioner may review, investigate, or examine any licensee or person subject to this chapter, as often as necessary in order to carry out the purposes of this chapter.</text:p>
          <text:p text:style-name="P2_NEW_1736815608.4487321"><text:span text:style-name="T2"><text:tab/></text:span>7.<text:span text:style-name="T2"><text:tab/></text:span>Each licensee or person subject to this chapter shall make available to the commissioner upon request the books and records relating to the operations of the licensee or person subject to this chapter. The commissioner shall have access to the books and records and interview the officers, principals, mortgage loan originators, employees, independent contractors, agents, and customers of the licensee or person subject to this chapter concerning their business.</text:p>
          <text:p text:style-name="P2_NEW_1736815608.4487321"><text:soft-page-break/><text:span text:style-name="T2"><text:tab/></text:span>8.<text:span text:style-name="T2"><text:tab/></text:span>Each licensee or person subject to this chapter shall make or compile reports or prepare other information as directed by the commissioner to carry out the purposes of this section, including:</text:p>
          <text:p text:style-name="P4"><text:span text:style-name="T2"><text:tab/><text:tab/></text:span>a.<text:span text:style-name="T2"><text:tab/></text:span>Accounting compilations;</text:p>
          <text:p text:style-name="P4"><text:span text:style-name="T2"><text:tab/><text:tab/></text:span>b.<text:span text:style-name="T2"><text:tab/></text:span>Information lists and data concerning litigation financing transactions in a format prescribed by the commissioner; or</text:p>
          <text:p text:style-name="P4"><text:span text:style-name="T2"><text:tab/><text:tab/></text:span>c.<text:span text:style-name="T2"><text:tab/></text:span>Any other information deemed necessary to carry out the purposes of this section.</text:p>
          <text:p text:style-name="P2_NEW_1736815608.4487321"><text:span text:style-name="T2"><text:tab/></text:span>9.<text:span text:style-name="T2"><text:tab/></text:span>In making any investigation or examination authorized by this chapter, the commissioner may control access to any documents and records of the licensee or person under investigation or examination. The commissioner may take possession of the documents and records or place a person in exclusive charge of the documents and records in the place in which the records are usually kept. During the period of control, an individual may not remove or attempt to remove any of the documents and records except pursuant to a court order or with the consent of the commissioner. Unless the commissioner has reasonable grounds to believe the documents or records of the licensee have been, or are at risk of being altered or destroyed for purposes of concealing a violation of this chapter, the licensee or owner of the documents and records may have access to the documents or records as necessary to conduct its ordinary business affairs.</text:p>
          <text:p text:style-name="P2_NEW_1736815608.4487321"><text:span text:style-name="T2"><text:tab/></text:span>10.<text:span text:style-name="T2"><text:tab/></text:span>To carry out the purposes of this section, the commissioner may:</text:p>
          <text:p text:style-name="P4"><text:span text:style-name="T2"><text:tab/><text:tab/></text:span>a.<text:span text:style-name="T2"><text:tab/></text:span>Retain accountants or other professionals and specialists as examiners, auditors, or investigators to conduct or assist in the conduct of examinations or investigations;</text:p>
          <text:p text:style-name="P4"><text:span text:style-name="T2"><text:tab/><text:tab/></text:span>b.<text:span text:style-name="T2"><text:tab/></text:span>Enter agreements or relationships with other government officials or regulatory associations to improve efficiencies and reduce regulatory burden by sharing resources, standardized or uniform methods or procedures, and documents, records, information, or evidence obtained under this section;</text:p>
          <text:p text:style-name="P4"><text:span text:style-name="T2"><text:tab/><text:tab/></text:span>c.<text:span text:style-name="T2"><text:tab/></text:span>Use, hire, contract, or employ publicly or privately available analytical systems, methods, or software to examine or investigate the licensee, individual, or person subject to this chapter;</text:p>
          <text:p text:style-name="P4"><text:soft-page-break/><text:span text:style-name="T2"><text:tab/><text:tab/></text:span>d.<text:span text:style-name="T2"><text:tab/></text:span>Accept and rely on examination or investigation reports made by other government officials, within or without this state; and</text:p>
          <text:p text:style-name="cc_5f_subdivision"><text:span text:style-name="T2"><text:tab/><text:tab/></text:span><text:span text:style-name="T1">e.</text:span><text:span text:style-name="T2"><text:tab/></text:span><text:span text:style-name="T1">Accept audit reports made by an independent certified public accountant for the licensee or person subject to this chapter in the course of that part of the examination covering the same general subject matter as the audit and may incorporate the audit report in the report of the examination, report of investigation, or other writing of the commissioner.</text:span></text:p>
          <text:p text:style-name="P2_NEW_1736815608.4487321"><text:span text:style-name="T2"><text:tab/></text:span>11.<text:span text:style-name="T2"><text:tab/></text:span>The authority of this section remains in effect, whether a licensee or person subject to this chapter acts or claims to act under any licensing or registration law of this state or claims to act without the authority.</text:p>
          <text:p text:style-name="P2_NEW_1736815608.4487321"><text:span text:style-name="T2"><text:tab/></text:span>12.<text:span text:style-name="T2"><text:tab/></text:span>A licensee or person subject to investigation or examination under this section may not knowingly withhold, abstract, remove, mutilate, destroy, or secrete any books, records, computer records, or other information.</text:p>
          <text:p text:style-name="cc_5f_section_5f_heading"><text:span text:style-name="T2"><text:tab/></text:span><text:span text:style-name="T1">Act violation - Unenforceable contract.</text:span></text:p>
          <text:p text:style-name="cc_5f_section"><text:span text:style-name="T2"><text:tab/></text:span><text:span text:style-name="T1">Any violation of this chapter by the litigation financer renders the litigation financing contract unenforceable by the litigation financer or any successor-in-interest to the litigation financing contract.</text:span></text:p>
          <text:p text:style-name="cc_5f_section_5f_heading"><text:span text:style-name="T2"><text:tab/></text:span><text:span text:style-name="T1">Penalty.</text:span></text:p>
          <text:p text:style-name="cc_5f_subsection"><text:span text:style-name="T2"><text:tab/></text:span><text:span text:style-name="T1">1.</text:span><text:span text:style-name="T2"><text:tab/></text:span><text:span text:style-name="T1">Any person violating any provision of this chapter or any rule or order of the department of financial institutions made under this chapter or who engages in any act, practice, or transaction declared by any provision of this chapter to be unlawful is guilty of a class C felony.</text:span></text:p>
          <text:p text:style-name="cc_5f_subsection"><text:span text:style-name="T2"><text:tab/></text:span><text:span text:style-name="T1">2.</text:span><text:span text:style-name="T2"><text:tab/></text:span><text:span text:style-name="T1">The commissioner may impose a civil money penalty not to exceed one hundred thousand dollars for each occurrence and one thousand dollars per day for each day </text:span><text:span text:style-name="T1">the violation continues after issuance of the order against any person who violates a law, rule, written agreement, or order under this chapter.</text:span></text:p>
          <text:p text:style-name="cc_5f_subsection"><text:span text:style-name="T2"><text:tab/></text:span><text:span text:style-name="T1">3.</text:span><text:span text:style-name="T2"><text:tab/></text:span><text:span text:style-name="T1">An interested party may appeal the assessment of a civil money penalty under the provisions of chapter 28‑32 by filing a written notice of appeal within twenty days after service of the assessment of civil money penalties.</text:span></text:p>
          <text:p text:style-name="cc_5f_subsection"><text:span text:style-name="T2"><text:tab/></text:span><text:span text:style-name="T1">4.</text:span><text:span text:style-name="T2"><text:tab/></text:span><text:span text:style-name="T1">A civil money penalty collected under this section must be paid to the department of financial institutions and deposited in the financial institution's regulatory fund.</text:span></text:p>
          <text:p text:style-name="P10"><text:soft-page-break/><text:span text:style-name="T2"><text:tab/></text:span>Confidentiality.</text:p>
          <text:p text:style-name="cc_5f_subsection"><text:span text:style-name="T2"><text:tab/></text:span><text:span text:style-name="T1">1.</text:span><text:span text:style-name="T2"><text:tab/></text:span><text:span text:style-name="T1">Except as otherwise provided in Public Law 110‑289, section 1512, the requirements under any federal law, chapter 44‑04, or section 6‑01‑07.1, regarding the privacy or confidentiality of any information or material provided to the nationwide multistate licensing system and registry, and any privilege arising under federal or state law, including the rules of any federal or state court, with respect to the information or material, continue to apply to the information or material after the information or material has been disclosed to the nationwide multistate licensing system and registry. Any information and material may be shared with all state and federal regulatory officials with mortgage industry oversight authority without the loss of privilege or the loss of confidentiality protections provided by federal law, chapter 44‑04, or section 6‑01‑07.1.</text:span></text:p>
          <text:p text:style-name="P2_NEW_1736815608.4487321"><text:span text:style-name="T2"><text:tab/></text:span>2.<text:span text:style-name="T2"><text:tab/></text:span>For these purposes, the commissioner may enter agreements or sharing arrangements with other governmental agencies, the conference of state bank supervisors, the American association of residential mortgage regulators, or other associations representing governmental agencies.</text:p>
          <text:p text:style-name="P2_NEW_1736815608.4487321"><text:span text:style-name="T2"><text:tab/></text:span>3.<text:span text:style-name="T2"><text:tab/></text:span>Information or material that is subject to a privilege or confidentiality under subsection 1 is not subject to:</text:p>
          <text:p text:style-name="P4"><text:span text:style-name="T2"><text:tab/><text:tab/></text:span>a.<text:span text:style-name="T2"><text:tab/></text:span>Disclosure under any federal or state law governing the disclosure to the public of information held by an officer or an agency of the federal government or the respective state; or</text:p>
          <text:p text:style-name="P4"><text:span text:style-name="T2"><text:tab/><text:tab/></text:span>b.<text:span text:style-name="T2"><text:tab/></text:span>Subpoena or discovery, or admission into evidence, in any administrative process, unless with respect to any privilege held by the nationwide multistate licensing system and registry with respect to the information or material, the person to whom the information or material pertains waives, in whole or in part, in that privilege.</text:p>
          <text:p text:style-name="P2_NEW_1736815608.4487321"><text:span text:style-name="T2"><text:tab/></text:span>4.<text:span text:style-name="T2"><text:tab/></text:span>The commissioner shall take all necessary steps, under any applicable law or rule, to protect the disclosure of information or material subject to a privilege or confidentiality under subsection 1. Records subject to a privilege or confidentiality under subsection 1 may be required to be disclosed only pursuant to an order of the court. <text:soft-page-break/>The court ordering the disclosure shall issue a protective order to protect the confidential nature of the records.</text:p>
          <text:p text:style-name="P2_NEW_1736815608.4487321"><text:span text:style-name="T2"><text:tab/></text:span>5.<text:span text:style-name="T2"><text:tab/></text:span>Application of chapter 44‑04 or section 6‑01‑07.1, relating to the disclosure of confidential supervisory information or any information or material described in subsection 1 which is inconsistent with subsection 1, is superseded by the requirements of this section.</text:p>
          <text:p text:style-name="P2_NEW_1736815608.4487321"><text:span text:style-name="T2"><text:tab/></text:span>6.<text:span text:style-name="T2"><text:tab/></text:span>Except for provisions of chapter 6‑08.1 that are inconsistent with this chapter, chapter 6‑08.1 applies to all money brokers licensed under this chapter.</text:p>
          <text:p text:style-name="P9"><text:span text:style-name="bd_5f_section_5f_name"><text:tab/>SECTION 2.</text:span> <text:span text:style-name="T5">APPLICATION.</text:span> This Act applies to any civil action commenced after the effective date of this A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