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ackground-color="transparent">
        <style:background-image/>
      </style:paragraph-properties>
    </style:style>
    <style:style style:family="paragraph" style:name="P6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58:13" office:value-type="string" text:name="T_ENROLLEDMEASURE_DT_DATECREATED"/>
        <text:user-field-decl office:string-value="" office:value-type="string" text:name="T_ENROLLEDMEASURE_I_TITLEID"/>
        <text:user-field-decl office:string-value="Relating to the limitation on the value of a primary prize a permitted organization conducting gaming may award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bahll_1,grueneichj_1,johnsonj_1,wagn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frelichk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7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urckhardr_1,kleinj_1,meyer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3-06.1-03-1-a&quot;}}" office:value-type="string" text:name="T_ENROLLEDMEASURE_T_STATUTEAFFECTED"/>
        <text:user-field-decl office:string-value="25.0392" office:value-type="string" text:name="T_ENROLLEDMEASURE_S_LCNUMBER"/>
        <text:user-field-decl office:string-value="" office:value-type="string" text:name="T_ENROLLEDMEASURE_I_SESSIONLAWCHAPTER"/>
        <text:user-field-decl office:string-value="38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division a of subsection 1 of section 53-06.1-03 of the North Dakota Century Code, relating to the limitation on the value of a primary prize a permitted organization conducting gaming may award." office:value-type="string" text:name="T_ENROLLEDMEASURE_T_LONGTITLE"/>
        <text:user-field-decl office:string-value="119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92</text:user-field-get></text:p>
        <text:p text:style-name="bd_5f_sponsor_5f_identification">(Representatives Frelich, Bahl, Grueneich, J. Johnson, Wagner)</text:p>
        <text:p text:style-name="bd_5f_sponsor_5f_identification">(Senators Burckhard, Klein, Meyer)</text:p>
        <text:p text:style-name="bd_5f_header"/>
        <text:p text:style-name="bd_5f_header"/>
      </text:section>
      <text:section text:name="Title" text:style-name="Sect1">
        <text:p text:style-name="P2">AN ACT to amend and reenact subdivision a of subsection 1 of section 53-06.1-03 of the North Dakota Century Code, relating to the limitation on the value of a primary prize a permitted organization conducting gaming may award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tab/>SECTION 1. AMENDMENT. </text:span>Subdivision a of subsection 1 of section 53‑06.1‑03 of the North Dakota Century Code is amended and reenacted as follows:</text:p>
        <text:p text:style-name="P7"><text:tab/><text:tab/>a.<text:tab/>An organization recognized as a public‑spirited organization by the governing body of a city or county may apply for <text:span text:style-name="T1">permits. A local permit may allow the organization</text:span> to conduct only raffles, bingo, or sports pools.<text:span text:style-name="T1"> A restricted event</text:span> permit <text:span text:style-name="T1">may allow the organization </text:span>to conduct only raffles, bingo, sports pools, paddlewheels, twenty‑one, and poker. The organization or closely related organizations as a whole may only award a primary prize that does not exceed <text:span text:style-name="T2">eight</text:span><text:span text:style-name="T3">fifteen</text:span> thousand dollars and total prizes of all games do not exceed <text:span text:style-name="T2">forty</text:span><text:span text:style-name="T3">fifty</text:span> thousand dollars per year. These maximum prize amounts do not apply to raffles conducted under chapter 20.1‑08. The determination of what is a "public‑spirited organization" is within the sole discretion of the governing body. An organization shall disclose on the application its intended use of the net income from the gaming activity. A governing body may issue a permit for games to be held at designated times and places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92</text:user-field-get>.</text:p>
        <text:p text:style-name="bd_5f_sigblock_5f_doublespace"/>
        <text:p text:style-name="bd_5f_sigblock_5f_votes2">House Vote:<text:tab/>Yeas <text:user-field-get text:name="T_ENROLLEDMEASURE_I_HYEAS">88</text:user-field-get><text:tab/><text:tab/>Nays <text:user-field-get text:name="T_ENROLLEDMEASURE_I_HNAYS">3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38</text:user-field-get><text:tab/><text:tab/>Nays <text:user-field-get text:name="T_ENROLLEDMEASURE_I_SNAYS">7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9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9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58:13.65</dc:date>
    <dc:description>Enrolled Bill</dc:description>
    <dc:creator>jjblasy </dc:creator>
    <meta:document-statistic meta:table-count="0" meta:image-count="0" meta:object-count="0" meta:page-count="2" meta:paragraph-count="27" meta:word-count="363" meta:character-count="252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