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style:font-weight-asian="normal" style:font-weight-complex="normal" style:text-line-through-style="solid" style:text-line-through-width="bold"/>
    </style:style>
    <style:style style:family="text" style:name="T5">
      <style:text-properties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S. Olso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frelichk_1,marschalla_1,osowskid_1,rohrk_1,hoversonj_1,motschenbacherm_1" office:value-type="string" text:name="T_MEASURE_T_HOUSESPONSOR"/>
        <text:user-field-decl office:string-value="2025/01/10 00:00:00" office:value-type="string" text:name="T_MEASURE_DT_DATECREATED"/>
        <text:user-field-decl office:string-value="March 11, 2025" office:value-type="string" text:name="T_MEASURE_S_PREPAREADOPTDATE"/>
        <text:user-field-decl office:string-value="Relating to a foreign adversary threat assessment conducted by the department of emergency services." office:value-type="string" text:name="T_MEASURE_T_SHORTTITLE"/>
        <text:user-field-decl office:string-value="" office:value-type="string" text:name="T_MEASURE_S_UUID"/>
        <text:user-field-decl office:string-value="25.0393" office:value-type="string" text:name="T_MEASURE_S_LCNUMBER"/>
        <text:user-field-decl office:string-value="1" office:value-type="string" text:name="T_MEASURE_B_TRANSFERTITLE"/>
        <text:user-field-decl office:string-value="0" office:value-type="string" text:name="T_MEASURE_B_PREFILED"/>
        <text:user-field-decl office:string-value="engetm_1,paulsonb_1,weston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09"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for a legislative management report relating to a foreign adversary threat assessment conducted by the department of emergency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39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0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 Olson, Frelich, Marschall, Osowski, Rohr, Hoverson, Motschenbacher</text:p>
        <text:p text:style-name="bd_5f_sponsor_5f_identification">Senators Enget, Paulson, Weston</text:p>
        <text:p text:style-name="bd_5f_sponsor_5f_identification"/>
      </text:section>
      <text:section text:name="Title" text:style-name="Sect2">
        <text:p text:style-name="bd_5f_title">A BILL for an Act to provide for a legislative management report relating to a foreign adversary threat assessment conducted by the department of emergency servic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 1</text:span></text:span><text:span text:style-name="bd_5f_section_5f_name"><text:span text:style-name="T3">.</text:span></text:span><text:span text:style-name="bd_5f_section_5f_name"><text:span text:style-name="T1"> DEPARTMENT OF EMERGENCY SERVICES ‑ FOREIGN ADVERSARY THREAT ASSESSMENT ‑ REPORT</text:span></text:span><text:span text:style-name="bd_5f_section_5f_name"><text:span text:style-name="T1"> ‑ LEGISLATIVE MANAGEMENT REPORT.</text:span></text:span></text:p>
        <text:p text:style-name="bd_5f_subsection"><text:span text:style-name="bd_5f_section_5f_name"><text:span text:style-name="T2"><text:tab/>1.<text:tab/>The department of emergency services shall:</text:span></text:span></text:p>
        <text:p text:style-name="bd_5f_subdivision"><text:span text:style-name="bd_5f_section_5f_name"><text:span text:style-name="T2"><text:tab/><text:tab/>a.<text:tab/>Identify sectors and industries most vulnerable to foreign adversarial influence, including critical infrastructure, technology, agriculture, energy, and academia;</text:span></text:span></text:p>
        <text:p text:style-name="bd_5f_subdivision"><text:span text:style-name="bd_5f_section_5f_name"><text:span text:style-name="T2"><text:tab/><text:tab/>b.<text:tab/>Assess foreign adversarial influence beyond land acquisition, including strategic investments, partnerships, and other forms of economic, educational, and </text:span></text:span><text:span text:style-name="bd_5f_section_5f_name"><text:span text:style-name="T2">political influence;</text:span></text:span></text:p>
        <text:p text:style-name="bd_5f_subdivision"><text:span text:style-name="bd_5f_section_5f_name"><text:span text:style-name="T2"><text:tab/><text:tab/>c.<text:tab/>Evaluate existing investments and activities to determine compliance with </text:span></text:span><text:span text:style-name="bd_5f_section_5f_name"><text:span text:style-name="T2">federal, state, and local laws;</text:span></text:span></text:p>
        <text:p text:style-name="bd_5f_subdivision"><text:span text:style-name="bd_5f_section_5f_name"><text:span text:style-name="T2"><text:tab/><text:tab/>d.<text:tab/>Identify sectors in which foreign adversarial influence is often unmonitored or </text:span></text:span><text:span text:style-name="bd_5f_section_5f_name"><text:span text:style-name="T2">under reported; and</text:span></text:span></text:p>
        <text:p text:style-name="bd_5f_subdivision"><text:span text:style-name="bd_5f_section_5f_name"><text:span text:style-name="T2"><text:tab/><text:tab/>e.<text:tab/>Propose broad mitigation strategies relating to identified risks and vulnerabilities </text:span></text:span><text:span text:style-name="bd_5f_section_5f_name"><text:span text:style-name="T2">to enhance the state's ability to manage foreign adversarial influence while </text:span></text:span><text:span text:style-name="bd_5f_section_5f_name"><text:span text:style-name="T2">supporting economic growth and security.</text:span></text:span></text:p>
        <text:p text:style-name="bd_5f_subsection"><text:span text:style-name="bd_5f_section_5f_name"><text:span text:style-name="T2"><text:tab/>2.<text:tab/>By July 1, 2026, the department of emergency services shall produce a written report outlining its findings and recommendations. The report must:</text:span></text:span></text:p>
        <text:p text:style-name="bd_5f_subdivision"><text:span text:style-name="bd_5f_section_5f_name"><text:span text:style-name="T2"><text:tab/><text:tab/>a.<text:tab/>Provide a detailed analysis of the foreign adversary threats and vulnerabilities </text:span></text:span><text:span text:style-name="bd_5f_section_5f_name"><text:span text:style-name="T2">specific to the state;</text:span></text:span></text:p>
        <text:p text:style-name="bd_5f_subdivision"><text:soft-page-break/><text:span text:style-name="bd_5f_section_5f_name"><text:span text:style-name="T2"><text:tab/><text:tab/>b.<text:tab/>Identify critical risks across sectors, including infrastructure, security, academia, and economic investments;</text:span></text:span></text:p>
        <text:p text:style-name="bd_5f_subdivision"><text:span text:style-name="bd_5f_section_5f_name"><text:span text:style-name="T2"><text:tab/><text:tab/>c.<text:tab/>Provide sector specific mitigation recommendations designed to reduce </text:span></text:span><text:span text:style-name="bd_5f_section_5f_name"><text:span text:style-name="T2">vulnerabilities in infrastructure, academic institutions, economic investments, and </text:span></text:span><text:span text:style-name="bd_5f_section_5f_name"><text:span text:style-name="T2">other prominent sectors in the state; and </text:span></text:span></text:p>
        <text:p text:style-name="bd_5f_subdivision"><text:span text:style-name="bd_5f_section_5f_name"><text:span text:style-name="T2"><text:tab/><text:tab/>d.<text:tab/>Include a proposal providing for the establishment of a state intelligence unit and the structure, roles, and operational procedures required for continuous </text:span></text:span><text:span text:style-name="bd_5f_section_5f_name"><text:span text:style-name="T2">monitoring of foreign adversary threats by the state intelligence unit.</text:span></text:span></text:p>
        <text:p text:style-name="bd_5f_subsection"><text:span text:style-name="bd_5f_section_5f_name"><text:span text:style-name="T2"><text:tab/>3.<text:tab/>Before September 1, 2026, the department of emergency services shall present the recommendations in the report under subsection 2, and any proposed legislation necessary to implement the recommendations, to the legislative management. The findings in the report must remain in the exclusive possession and under the control of </text:span></text:span><text:span text:style-name="bd_5f_section_5f_name"><text:span text:style-name="T2">the department of emergency services and is an exempt record under chapter 44‑04.</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93"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393</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393"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39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20S</meta:editing-duration>
    <meta:editing-cycles>181</meta:editing-cycles>
    <dc:date>2025-04-03T16:04:05.53</dc:date>
    <meta:print-date>2025-03-11T07:57:38.81</meta:print-date>
    <dc:title>nd1.lc_bd_34</dc:title>
    <dc:description>Introduced Bill</dc:description>
    <dc:creator>corvedal </dc:creator>
    <meta:printed-by>mberndt </meta:printed-by>
    <meta:document-statistic meta:table-count="0" meta:image-count="0" meta:object-count="0" meta:page-count="2" meta:paragraph-count="29" meta:word-count="368" meta:character-count="2698"/>
    <meta:user-defined meta:name="Info 1"/>
    <meta:user-defined meta:name="Info 2"/>
    <meta:user-defined meta:name="Info 3"/>
    <meta:user-defined meta:name="Info 4"/>
    <meta:template xlink:type="simple" xlink:actuate="onRequest" xlink:title="nd1.bd_34" xlink:href="" meta:date="2009-07-14T11:55:02"/>
  </office:meta>
</office:document-meta>
</file>