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igblock_5f_doublespace">
      <style:paragraph-properties fo:break-before="page"/>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8:53:56" office:value-type="string" text:name="T_ENROLLEDMEASURE_DT_DATECREATED"/>
        <text:user-field-decl office:string-value="" office:value-type="string" text:name="T_ENROLLEDMEASURE_I_TITLEID"/>
        <text:user-field-decl office:string-value="Relating to a foreign adversary threat assessment conducted by the department of emergency servic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frelichk_1,marschalla_1,osowskid_1,rohrk_1,hoversonj_1,motschenbache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4000" office:value-type="string" text:name="T_ENROLLEDMEASURE_S_CREATEDFROMVERSION"/>
        <text:user-field-decl office:string-value="olson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7"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engetm_1,paulsonb_1,west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393" office:value-type="string" text:name="T_ENROLLEDMEASURE_S_LCNUMBER"/>
        <text:user-field-decl office:string-value="" office:value-type="string" text:name="T_ENROLLEDMEASURE_I_SESSIONLAWCHAPTER"/>
        <text:user-field-decl office:string-value="40" office:value-type="string" text:name="T_ENROLLEDMEASURE_I_SYEAS"/>
        <text:user-field-decl office:string-value="2025/04/2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report relating to a foreign adversary threat assessment conducted by the department of emergency services." office:value-type="string" text:name="T_ENROLLEDMEASURE_T_LONGTITLE"/>
        <text:user-field-decl office:string-value="120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09</text:user-field-get></text:p>
        <text:p text:style-name="bd_5f_sponsor_5f_identification">(Representatives S. Olson, Frelich, Marschall, Osowski, Rohr, Hoverson, Motschenbacher)</text:p>
        <text:p text:style-name="bd_5f_sponsor_5f_identification">(Senators Enget, Paulson, Weston)</text:p>
        <text:p text:style-name="bd_5f_header"/>
        <text:p text:style-name="bd_5f_header"/>
      </text:section>
      <text:section text:name="Title" text:style-name="Sect1">
        <text:p text:style-name="bd_5f_title">AN ACT to provide for a legislative management report relating to a foreign adversary threat assessment conducted by the department of emergency services.</text:p>
      </text:section>
      <text:section text:name="EnactingClause" text:style-name="Sect1">
        <text:p text:style-name="P2">BE IT ENACTED BY THE LEGISLATIVE ASSEMBLY OF NORTH DAKOTA:</text:p>
      </text:section>
      <text:section text:name="Body" text:style-name="Sect1">
        <text:p text:style-name="P4"><text:span text:style-name="bd_5f_section_5f_name"><text:span text:style-name="T2"><text:tab/>SECTION 1</text:span></text:span><text:span text:style-name="bd_5f_section_5f_name"><text:span text:style-name="T3">.</text:span></text:span><text:span text:style-name="bd_5f_section_5f_name"><text:span text:style-name="T2"> DEPARTMENT OF EMERGENCY SERVICES ‑ FOREIGN ADVERSARY THREAT ASSESSMENT ‑ REPORT ‑ LEGISLATIVE MANAGEMENT REPORT.</text:span></text:span></text:p>
        <text:p text:style-name="bd_5f_subsection"><text:span text:style-name="bd_5f_section_5f_name"><text:span text:style-name="T1"><text:tab/>1.<text:tab/>The department of emergency services shall:</text:span></text:span></text:p>
        <text:p text:style-name="bd_5f_subdivision"><text:span text:style-name="bd_5f_section_5f_name"><text:span text:style-name="T1"><text:tab/><text:tab/>a.<text:tab/>Identify sectors and industries most vulnerable to foreign adversarial influence, including critical infrastructure, technology, agriculture, energy, and academia;</text:span></text:span></text:p>
        <text:p text:style-name="bd_5f_subdivision"><text:span text:style-name="bd_5f_section_5f_name"><text:span text:style-name="T1"><text:tab/><text:tab/>b.<text:tab/>Assess foreign adversarial influence beyond land acquisition, including strategic investments, partnerships, and other forms of economic, educational, and political influence;</text:span></text:span></text:p>
        <text:p text:style-name="bd_5f_subdivision"><text:span text:style-name="bd_5f_section_5f_name"><text:span text:style-name="T1"><text:tab/><text:tab/>c.<text:tab/>Evaluate existing investments and activities to determine compliance with federal, state, and local laws;</text:span></text:span></text:p>
        <text:p text:style-name="bd_5f_subdivision"><text:span text:style-name="bd_5f_section_5f_name"><text:span text:style-name="T1"><text:tab/><text:tab/>d.<text:tab/>Identify sectors in which foreign adversarial influence is often unmonitored or under reported; and</text:span></text:span></text:p>
        <text:p text:style-name="bd_5f_subdivision"><text:span text:style-name="bd_5f_section_5f_name"><text:span text:style-name="T1"><text:tab/><text:tab/>e.<text:tab/>Propose broad mitigation strategies relating to identified risks and vulnerabilities to enhance the state's ability to manage foreign adversarial influence while supporting economic growth and security.</text:span></text:span></text:p>
        <text:p text:style-name="bd_5f_subsection"><text:span text:style-name="bd_5f_section_5f_name"><text:span text:style-name="T1"><text:tab/>2.<text:tab/>By July 1, 2026, the department of emergency services shall produce a written report outlining its findings and recommendations. The report must:</text:span></text:span></text:p>
        <text:p text:style-name="bd_5f_subdivision"><text:span text:style-name="bd_5f_section_5f_name"><text:span text:style-name="T1"><text:tab/><text:tab/>a.<text:tab/>Provide a detailed analysis of the foreign adversary threats and vulnerabilities specific to the state;</text:span></text:span></text:p>
        <text:p text:style-name="bd_5f_subdivision"><text:span text:style-name="bd_5f_section_5f_name"><text:span text:style-name="T1"><text:tab/><text:tab/>b.<text:tab/>Identify critical risks across sectors, including infrastructure, security, academia, and economic investments;</text:span></text:span></text:p>
        <text:p text:style-name="bd_5f_subdivision"><text:span text:style-name="bd_5f_section_5f_name"><text:span text:style-name="T1"><text:tab/><text:tab/>c.<text:tab/>Provide sector specific mitigation recommendations designed to reduce vulnerabilities in infrastructure, academic institutions, economic investments, and other prominent sectors in the state; and </text:span></text:span></text:p>
        <text:p text:style-name="bd_5f_subdivision"><text:span text:style-name="bd_5f_section_5f_name"><text:span text:style-name="T1"><text:tab/><text:tab/>d.<text:tab/>Include a proposal providing for the establishment of a state intelligence unit and the structure, roles, and operational procedures required for continuous monitoring of foreign adversary threats by the state intelligence unit.</text:span></text:span></text:p>
        <text:p text:style-name="bd_5f_subsection"><text:span text:style-name="bd_5f_section_5f_name"><text:span text:style-name="T1"><text:tab/>3.<text:tab/>Before September 1, 2026, the department of emergency services shall present the recommendations in the report under subsection 2, and any proposed legislation necessary to implement the recommendations, to the legislative management. The findings in the report must remain in the exclusive possession and under the control of the department of emergency services and is an exempt record under chapter 44‑04.</text:span></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09</text:user-field-get>.</text:p>
        <text:p text:style-name="bd_5f_sigblock_5f_doublespace"/>
        <text:p text:style-name="bd_5f_sigblock_5f_votes2">House Vote:<text:tab/>Yeas <text:user-field-get text:name="T_ENROLLEDMEASURE_I_HYEAS">92</text:user-field-get><text:tab/><text:tab/>Nays <text:user-field-get text:name="T_ENROLLEDMEASURE_I_HNAYS">0</text:user-field-get><text:tab/><text:tab/>Absent <text:user-field-get text:name="T_ENROLLEDMEASURE_I_HABSENT">2</text:user-field-get><text:tab/></text:p>
        <text:p text:style-name="bd_5f_sigblock_5f_votes2">Senate Vote:<text:tab/>Yeas <text:user-field-get text:name="T_ENROLLEDMEASURE_I_SYEAS">40</text:user-field-get><text:tab/><text:tab/>Nays <text:user-field-get text:name="T_ENROLLEDMEASURE_I_SNAYS">7</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0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0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8T08:53:57.14</dc:date>
    <dc:description>Enrolled Bill</dc:description>
    <dc:creator>rtallman </dc:creator>
    <meta:document-statistic meta:table-count="0" meta:image-count="0" meta:object-count="0" meta:page-count="2" meta:paragraph-count="38" meta:word-count="463" meta:character-count="3510"/>
    <meta:user-defined meta:name="Info 1"/>
    <meta:user-defined meta:name="Info 2"/>
    <meta:user-defined meta:name="Info 3"/>
    <meta:user-defined meta:name="Info 4"/>
    <meta:template xlink:type="simple" xlink:actuate="onRequest" xlink:title="nd1.bd_23" xlink:href="" meta:date="2009-07-28T10:41:22"/>
  </office:meta>
</office:document-meta>
</file>