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368.41545721" style:family="paragraph" style:name="P2_NEW_1735589368.41545721" style:parent-style-name="bd_5f_title">
      <style:paragraph-properties>
        <style:tab-stops/>
      </style:paragraph-properties>
    </style:style>
    <style:style style:display-name="P3_NEW_1735589368.41545721" style:family="paragraph" style:name="P3_NEW_1735589368.41545721" style:parent-style-name="bd_5f_section">
      <style:paragraph-properties>
        <style:tab-stops>
          <style:tab-stop style:position="0.7cm"/>
        </style:tab-stops>
      </style:paragraph-properties>
    </style:style>
    <style:style style:family="paragraph" style:name="P4" style:parent-style-name="cc_5f_section">
      <style:paragraph-properties fo:margin-left="0cm" fo:margin-right="0cm" fo:text-indent="0cm" style:auto-text-indent="false"/>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igesaa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 office:value-type="string" text:name="T_MEASURE_T_HOUSESPONSOR"/>
        <text:user-field-decl office:string-value="2024/12/30 00:00:00" office:value-type="string" text:name="T_MEASURE_DT_DATECREATED"/>
        <text:user-field-decl office:string-value="Relating to designating the overpass on United States highway 52 as the S/Sgt. Miles Shelley WWII overpass; to provide a continuing appropriation; and to declare an emergency." office:value-type="string" text:name="T_MEASURE_T_SHORTTITLE"/>
        <text:user-field-decl office:string-value="25.0395" office:value-type="string" text:name="T_MEASURE_S_LCNUMBER"/>
        <text:user-field-decl office:string-value="1"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24‑01 of the North Dakota Century Code, relating to designating the overpass on United States highway 52 as the S/Sgt. Miles Shelley WWII overpass;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igesaa, Headland</text:p>
          <text:p text:style-name="bd_5f_sponsor_5f_identification">Senator Wanzek</text:p>
          <text:p text:style-name="bd_5f_sponsor_5f_identification"/>
        </text:section>
        <text:section text:name="Title" text:style-name="Sect2">
          <text:p text:style-name="P2_NEW_1735589368.41545721">A BILL for an Act to create and enact a new section to chapter 24‑01 of the North Dakota Century Code, relating to designating the overpass on United States highway 52 as the S/Sgt. Miles Shelley WWII overpass;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Sgt. Miles Shelley WWII overpass - United States highway 52 - Continuing appropriation.</text:span></text:p>
          <text:p text:style-name="P4"><text:span text:style-name="T4"><text:tab/></text:span><text:span text:style-name="T3">The department shall designate the overpass on United States highway 52 over the railway in Carrington between the junction of state highway 200 and the junction of second street north as the S/Sgt. Miles Shelley WWII bridge and shall place signs along the highway designating that name. The department may accept any appropriate signs or funds donated to the department for the placement of the signs. Any donated funds are appropriated to the department on a continuing basis for the purpose of providing signs designating the overpass on United States highway 52 as the S/Sgt. Miles Shelley WWII bridge.</text:span></text:p>
          <text:p text:style-name="P3_NEW_1735589368.4154572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