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section_5f_heading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style:text-underline-style="none"/>
    </style:style>
    <style:style style:family="text" style:name="T7">
      <style:text-properties style:text-line-through-style="solid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briene_1,vetters_1,bergm_1" office:value-type="string" text:name="T_MEASURE_T_HOUSESPONSOR"/>
        <text:user-field-decl office:string-value="2025/01/09 00:00:00" office:value-type="string" text:name="T_MEASURE_DT_DATECREATED"/>
        <text:user-field-decl office:string-value="Relating to sealing certain criminal records; to amend and reenact section 12‑60.1‑02 of the North Dakota Century Code, relating to grounds to file a petition to seal a criminal record; and to declare an emergency." office:value-type="string" text:name="T_MEASURE_T_SHORTTITLE"/>
        <text:user-field-decl office:string-value="" office:value-type="string" text:name="T_MEASURE_S_UUID"/>
        <text:user-field-decl office:string-value="25.04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arsond_1,myrdal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6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-60.1-02&quot;},&quot;entry1_sec:2&quot;:{&quot;action&quot;:&quot;create&quot;,&quot;type&quot;:&quot;centurycode&quot;,&quot;citation&quot;:&quot;12-60.1-un1&quot;},&quot;sec:3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‑60.1 of the North Dakota Century Code, relating to sealing certain criminal records; to amend and reenact section 12‑60.1‑02 of the North Dakota Century Code, relating to grounds to file a petition to seal a criminal record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6"><text:user-field-get text:name="T_MEASURE_S_LCNUMBER">25.0400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O'Brien, Vetter, Berg</text:p>
        <text:p text:style-name="bd_5f_sponsor_5f_identification">Senators Larson, Myrdal</text:p>
        <text:p text:style-name="bd_5f_sponsor_5f_identification"/>
      </text:section>
      <text:section text:name="Title" text:style-name="Sect2">
        <text:p text:style-name="bd_5f_title">A BILL for an Act to create and enact a new section to chapter 12‑60.1 of the North Dakota Century Code, relating to sealing certain criminal records; to amend and reenact section 12‑60.1‑02 of the North Dakota Century Code, relating to grounds to file a petition to seal a criminal record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8"><text:tab/>SECTION</text:span></text:span><text:span text:style-name="bd_5f_section_5f_name"><text:span text:style-name="T5"> 1.</text:span></text:span><text:span text:style-name="bd_5f_section_5f_name"><text:span text:style-name="T8"> AMENDMENT</text:span></text:span><text:span text:style-name="bd_5f_section_5f_name"><text:span text:style-name="T2">.</text:span></text:span><text:span text:style-name="bd_5f_section_5f_name"><text:span text:style-name="T8"> </text:span></text:span><text:span text:style-name="bd_5f_section_5f_name"><text:span text:style-name="T4">Section 12‑60.1‑02 of the North Dakota Century Code is </text:span></text:span><text:span text:style-name="bd_5f_section_5f_name"><text:span text:style-name="T4">amended and reenacted as follows:</text:span></text:span></text:p>
        <text:p text:style-name="P5"><text:tab/>12‑60.1‑02. Grounds to file petition to seal criminal record.</text:p>
        <text:p text:style-name="P3"><text:tab/>1.<text:tab/>An individual may file a petition to seal a criminal record if:</text:p>
        <text:p text:style-name="P4"><text:tab/><text:tab/>a.<text:tab/>The individual pled guilty to or was found guilty of a misdemeanor offense and the individual has not been convicted of a new crime for at least three years before filing the petition; or</text:p>
        <text:p text:style-name="P4"><text:tab/><text:tab/>b.<text:tab/>The individual pled guilty to or was found guilty of a felony offense and the individual has not been convicted of a new crime for at least five years before filing the petition.</text:p>
        <text:p text:style-name="P3"><text:tab/>2.<text:tab/><text:span text:style-name="T7">This</text:span><text:span text:style-name="T1">Except as provided under section 2 of this Act, this</text:span> chapter does not apply to:</text:p>
        <text:p text:style-name="P4"><text:tab/><text:tab/>a.<text:tab/>A felony offense involving violence or intimidation during the period in which the offender is ineligible to possess a firearm under subdivision a of subsection 1 of section 62.1‑02‑01; or</text:p>
        <text:p text:style-name="P4"><text:tab/><text:tab/>b.<text:tab/>An offense for which an offender has been ordered to register under section 12.1‑32‑15.</text:p>
        <text:p text:style-name="bd_5f_section"><text:soft-page-break/><text:span text:style-name="bd_5f_section_5f_name"><text:span text:style-name="T3"><text:tab/>SECTION 2. </text:span></text:span><text:span text:style-name="T4">A new section to chapter 12‑60.1 of the North Dakota Century Code is created and enacted as follows:</text:span></text:p>
        <text:p text:style-name="cc_5f_section_5f_heading"><text:span text:style-name="T6"><text:tab/></text:span><text:span text:style-name="T1">Certain criminal records automatically sealed.</text:span></text:p>
        <text:p text:style-name="cc_5f_subsection"><text:span text:style-name="T6"><text:tab/></text:span><text:span text:style-name="T1">1.</text:span><text:span text:style-name="T6"><text:tab/></text:span><text:span text:style-name="T1">The court shall seal any criminal record wherein:</text:span></text:p>
        <text:p text:style-name="cc_5f_subdivision"><text:span text:style-name="T6"><text:tab/><text:tab/></text:span><text:span text:style-name="T1">a.</text:span><text:span text:style-name="T6"><text:tab/></text:span><text:span text:style-name="T1">An individual was found not guilty by a jury or at the conclusion of a bench trial;</text:span></text:p>
        <text:p text:style-name="cc_5f_subdivision"><text:span text:style-name="T6"><text:tab/><text:tab/></text:span><text:span text:style-name="T1">b.</text:span><text:span text:style-name="T6"><text:tab/></text:span><text:span text:style-name="T1">All criminal </text:span><text:span text:style-name="T1">charges were dismissed; or</text:span></text:p>
        <text:p text:style-name="cc_5f_subdivision"><text:span text:style-name="T6"><text:tab/><text:tab/></text:span><text:span text:style-name="T1">c.</text:span><text:span text:style-name="T6"><text:tab/></text:span><text:span text:style-name="T1">An individual was granted a pardon by the governor of the criminal conviction.</text:span></text:p>
        <text:p text:style-name="cc_5f_subsection"><text:span text:style-name="T6"><text:tab/></text:span><text:span text:style-name="T1">2.</text:span><text:span text:style-name="T6"><text:tab/></text:span><text:span text:style-name="T1">The court shall seal a criminal record under subsection 1 within </text:span><text:span text:style-name="T1">ninety days after the judgment of acquittal, order to dismiss, or pardon was filed with the clerk of court. A record of a closed criminal case if there was no conviction may not be remotely accessed by a name search.</text:span></text:p>
        <text:p text:style-name="P2"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00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00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35S</meta:editing-duration>
    <meta:editing-cycles>178</meta:editing-cycles>
    <dc:date>2025-01-28T09:28:12.74</dc:date>
    <meta:print-date>2009-07-17T08:52:08.35</meta:print-date>
    <dc:title>nd1.lc_bd_34</dc:title>
    <dc:description>Introduced Bill</dc:description>
    <dc:creator>lcn_system_user </dc:creator>
    <meta:document-statistic meta:table-count="0" meta:image-count="0" meta:object-count="0" meta:page-count="2" meta:paragraph-count="32" meta:word-count="408" meta:character-count="24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