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fo:font-weight="normal" style:font-weight-asian="normal" style:font-weight-complex="normal" style:text-underline-style="none"/>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ubsection">
      <style:text-properties style:text-underline-style="none"/>
    </style:style>
    <style:style style:family="paragraph" style:name="P18" style:parent-style-name="cc_5f_section_5f_heading">
      <style:text-properties style:text-underline-style="none"/>
    </style:style>
    <style:style style:family="paragraph" style:name="P19" style:parent-style-name="cc_5f_subdivision">
      <style:text-properties style:text-underline-style="none"/>
    </style:style>
    <style:style style:family="paragraph" style:master-page-name="First_20_Page" style:name="P20"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fo:font-weight="normal" style:font-weight-asian="normal" style:font-weight-complex="normal"/>
    </style:style>
    <style:style style:family="text" style:name="T9">
      <style:text-properties style:text-line-through-style="none"/>
    </style:style>
    <style:style style:family="text" style:name="T10">
      <style:text-properties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0:40:29" office:value-type="string" text:name="T_ENROLLEDMEASURE_DT_DATECREATED"/>
        <text:user-field-decl office:string-value="" office:value-type="string" text:name="T_ENROLLEDMEASURE_I_TITLEID"/>
        <text:user-field-decl office:string-value="Relating to closing certain criminal records; and to amend and reenact sections 12‑60.1‑01 and 12‑60.1‑02 of the North Dakota Century Code, relating to closed records and grounds to file a petition to seal a criminal recor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obriene_1,vetters_1,berg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5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60.1-01&quot;},&quot;sec:2&quot;:{&quot;action&quot;:&quot;amend&quot;,&quot;type&quot;:&quot;centurycode&quot;,&quot;citation&quot;:&quot;12-60.1-02&quot;},&quot;entry1_sec:3&quot;:{&quot;action&quot;:&quot;create&quot;,&quot;type&quot;:&quot;centurycode&quot;,&quot;citation&quot;:&quot;12-60.1-un1&quot;}}" office:value-type="string" text:name="T_ENROLLEDMEASURE_T_STATUTEAFFECTED"/>
        <text:user-field-decl office:string-value="25.040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 office:value-type="string" text:name="T_ENROLLEDMEASURE_T_LONGTITLE"/>
        <text:user-field-decl office:string-value="116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6</text:user-field-get></text:p>
        <text:p text:style-name="bd_5f_sponsor_5f_identification">(Representatives Pyle, O'Brien, Vetter, Berg)</text:p>
        <text:p text:style-name="bd_5f_sponsor_5f_identification">(Senators Larson, Myrdal)</text:p>
        <text:p text:style-name="bd_5f_header"/>
        <text:p text:style-name="bd_5f_header"/>
      </text:section>
      <text:section text:name="Title" text:style-name="Sect1">
        <text:p text:style-name="bd_5f_title">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text:p>
      </text:section>
      <text:section text:name="EnactingClause" text:style-name="Sect1">
        <text:p text:style-name="P3">BE IT ENACTED BY THE LEGISLATIVE ASSEMBLY OF NORTH DAKOTA:</text:p>
      </text:section>
      <text:section text:name="Body" text:style-name="Sect1">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2‑60.1‑01 of the North Dakota Century Code is amended and reenacted as follows:</text:p>
        <text:p text:style-name="P11"><text:tab/>12‑60.1‑01. Definitions.</text:p>
        <text:p text:style-name="P12"><text:tab/>As used in this chapter:</text:p>
        <text:p text:style-name="P8"><text:tab/>1.<text:tab/><text:span text:style-name="T1">"Closed" means subject to examination only by a clerk of court, a judge of the court, the juvenile commission, a criminal justice agency, the defendant, the defendant's counsel, a state's attorney, or any person upon written order of a judge of the court.</text:span></text:p>
        <text:p text:style-name="P8"><text:tab/><text:span text:style-name="T1">2.</text:span><text:tab/>"Court record" includes:</text:p>
        <text:p text:style-name="P14"><text:tab/><text:tab/>a.<text:tab/>Any document or information collected, received, or maintained by court personnel in connection with a judicial proceeding;</text:p>
        <text:p text:style-name="P14"><text:tab/><text:tab/>b.<text:tab/>Any index, calendar, docket, register of actions, official record of the proceedings, order, decree, judgment, minute, and any information in a case management system created or prepared by court personnel relating to a judicial proceeding; and</text:p>
        <text:p text:style-name="P14"><text:tab/><text:tab/>c.<text:tab/>Information maintained by court personnel pertaining to the administration of the court or clerk of court office and not associated with a particular case.</text:p>
        <text:p text:style-name="P8"><text:tab/><text:span text:style-name="T7">2.</text:span><text:span text:style-name="T1">3.</text:span><text:tab/><text:span text:style-name="T1">"Criminal justice agency" has the same meaning as in section 12-60-16.1.</text:span></text:p>
        <text:p text:style-name="P8"><text:tab/><text:span text:style-name="T1">4.</text:span><text:tab/>"Criminal record" means court and prosecution records subject to sealing under this chapter. A criminal record does not include criminal history record information as defined in subsection 5 of section 12‑60‑16.1 or criminal justice data information maintained in the criminal justice data information sharing system under section 54‑12‑34.</text:p>
        <text:p text:style-name="P8"><text:tab/><text:span text:style-name="T7">3.</text:span><text:span text:style-name="T1">5.</text:span><text:tab/>"Prosecutor" means the office or agency with jurisdiction over the offense for purposes of postconviction proceedings.</text:p>
        <text:p text:style-name="P8"><text:tab/><text:span text:style-name="T7">4.</text:span><text:span text:style-name="T1">6.</text:span><text:tab/><text:span text:style-name="T1">"Nonconviction" means dismissal of all criminal charges in a case or acquittal of all criminal charges in a case.</text:span></text:p>
        <text:p text:style-name="P8"><text:tab/><text:span text:style-name="T1">7.</text:span><text:tab/>"Seal" means to prohibit the disclosure of the existence or contents of court or prosecution records unless authorized by court order.</text:p>
        <text:p text:style-name="P16"><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8">Section 12‑60.1‑02 of the North Dakota Century Code is amended and reenacted as follows:</text:span></text:span></text:p>
        <text:p text:style-name="P18"><text:soft-page-break/><text:tab/>12‑60.1‑02. Grounds to file petition to seal criminal record.</text:p>
        <text:p text:style-name="P17"><text:tab/>1.<text:tab/>An individual may file a petition to seal a criminal record if:</text:p>
        <text:p text:style-name="P19"><text:tab/><text:tab/>a.<text:tab/>The individual pled guilty to or was found guilty of a misdemeanor offense and the individual has not been convicted of a new crime for at least three years before filing the petition;<text:span text:style-name="T9"> </text:span><text:span text:style-name="T7">or</text:span></text:p>
        <text:p text:style-name="P19"><text:tab/><text:tab/>b.<text:tab/>The individual pled guilty to or was found guilty of a felony offense and the individual has not been convicted of a new crime for at least five years before filing the petition<text:span text:style-name="T1">; or</text:span></text:p>
        <text:p text:style-name="cc_5f_subdivision"><text:span text:style-name="T10"><text:tab/><text:tab/></text:span><text:span text:style-name="T1">c.</text:span><text:span text:style-name="T10"><text:tab/></text:span><text:span text:style-name="T1">The individual was granted an unconditional pardon of the criminal conviction by the governor</text:span>.</text:p>
        <text:p text:style-name="P17"><text:tab/>2.<text:tab/><text:span text:style-name="T7">This</text:span><text:span text:style-name="T1">Except as provided under section 3 of this Act, this</text:span> chapter does not apply to:</text:p>
        <text:p text:style-name="P19"><text:tab/><text:tab/>a.<text:tab/>A felony offense involving violence or intimidation during the period in which the offender is ineligible to possess a firearm under subdivision a of subsection 1 of section 62.1‑02‑01; or</text:p>
        <text:p text:style-name="P19"><text:tab/><text:tab/>b.<text:tab/>An offense for which an offender has been ordered to register under section 12.1‑32‑15.</text:p>
        <text:p text:style-name="P5"><text:span text:style-name="bd_5f_section_5f_name"><text:span text:style-name="T11"><text:tab/>SECTION 3. </text:span></text:span><text:span text:style-name="T13">A new section to chapter 12‑60.1 of the North Dakota Century Code is created and enacted as follows:</text:span></text:p>
        <text:p text:style-name="P10"><text:span text:style-name="T13"><text:tab/></text:span><text:span text:style-name="T2">Closing nonconviction records.</text:span></text:p>
        <text:p text:style-name="P7"><text:span text:style-name="T12"><text:tab/></text:span><text:span text:style-name="T3">1.</text:span><text:span text:style-name="T13"><text:tab/></text:span><text:span text:style-name="T3">If a court enters an order of nonconviction on or after August 1, 2025, the court shall close the court record upon the expiration of sixty-one days.</text:span></text:p>
        <text:p text:style-name="P7"><text:span text:style-name="T13"><text:tab/></text:span><text:span text:style-name="T3">2.</text:span><text:span text:style-name="T13"><text:tab/></text:span><text:span text:style-name="T3">The defendant may file a petition to the court to have the court record closed if the court entered an order of nonconviction for a case disposed of before August 1, 2025. If the defendant meets the requirements of this section, the court shall enter an order closing the court record within ten days of the petition being filed.</text:span></text:p>
        <text:p text:style-name="P7"><text:span text:style-name="T13"><text:tab/></text:span><text:span text:style-name="T3">3.</text:span><text:span text:style-name="T13"><text:tab/></text:span><text:span text:style-name="T3">This section does not apply if:</text:span></text:p>
        <text:p text:style-name="P15"><text:tab/><text:tab/><text:span text:style-name="T1">a.</text:span><text:tab/><text:span text:style-name="T1">The dismissal was the result of a plea agreement involving a conviction on another offense;</text:span></text:p>
        <text:p text:style-name="P15"><text:tab/><text:tab/><text:span text:style-name="T1">b.</text:span><text:tab/><text:span text:style-name="T1">The case was dismissed due to a finding the individual was not fit to proceed under chapter 12.1‑04;</text:span></text:p>
        <text:p text:style-name="P13"><text:span text:style-name="T13"><text:tab/><text:tab/></text:span><text:span text:style-name="T3">c.</text:span><text:span text:style-name="T13"><text:tab/></text:span><text:span text:style-name="T3">The case resulted in a verdict of not guilty due to a lack of criminal responsibility under chapter 12.1‑04.1; or</text:span></text:p>
        <text:p text:style-name="P15"><text:tab/><text:tab/><text:span text:style-name="T1">d.</text:span><text:tab/><text:span text:style-name="T1">The case was appealed.</text:span></text:p>
        <text:p text:style-name="P9"><text:tab/><text:span text:style-name="T1">4.</text:span><text:tab/><text:span text:style-name="T1">A filing fee may not be charged for a petition filed under this section.</text:span></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6</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41S</meta:editing-duration>
    <meta:editing-cycles>205</meta:editing-cycles>
    <meta:generator>OpenOffice.org/3.1$Win32 OpenOffice.org_project/310m19$Build-9420</meta:generator>
    <meta:creation-date>2009-07-28T10:41:22.34</meta:creation-date>
    <meta:print-date>2009-07-28T14:30:49.26</meta:print-date>
    <dc:date>2025-04-15T10:43:54.27</dc:date>
    <dc:description>Enrolled Bill</dc:description>
    <dc:creator>jjblasy </dc:creator>
    <meta:document-statistic meta:table-count="0" meta:image-count="0" meta:object-count="0" meta:page-count="3" meta:paragraph-count="57" meta:word-count="860" meta:character-count="5472"/>
    <meta:user-defined meta:name="Info 1"/>
    <meta:user-defined meta:name="Info 2"/>
    <meta:user-defined meta:name="Info 3"/>
    <meta:user-defined meta:name="Info 4"/>
    <meta:template xlink:type="simple" xlink:actuate="onRequest" xlink:title="nd1.bd_23" xlink:href="" meta:date="2009-07-28T10:41:22"/>
  </office:meta>
</office:document-meta>
</file>