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3561.19498471" style:family="paragraph" style:name="P2_NEW_1736273561.19498471" style:parent-style-name="bd_5f_title">
      <style:paragraph-properties>
        <style:tab-stops/>
      </style:paragraph-properties>
    </style:style>
    <style:style style:display-name="P3_NEW_1736273561.19498471" style:family="paragraph" style:name="P3_NEW_1736273561.1949847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yj_1,novaka_1,obriene_1,vetters_1" office:value-type="string" text:name="T_MEASURE_T_HOUSESPONSOR"/>
        <text:user-field-decl office:string-value="2025/01/07 00:00:00" office:value-type="string" text:name="T_MEASURE_DT_DATECREATED"/>
        <text:user-field-decl office:string-value="Relating to the veterans' aid fund." office:value-type="string" text:name="T_MEASURE_T_SHORTTITLE"/>
        <text:user-field-decl office:string-value="" office:value-type="string" text:name="T_MEASURE_S_UUID"/>
        <text:user-field-decl office:string-value="25.040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westonk_1,wobbema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37-14-04&quot;},&quot;sec:2&quot;:{&quot;action&quot;:&quot;amend&quot;,&quot;type&quot;:&quot;centurycode&quot;,&quot;citation&quot;:&quot;37-14-0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37‑14‑04 and 37‑14‑06 of the North Dakota Century Code, relating to the veterans' aid fun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yle, Christy, Novak, O'Brien, Vetter</text:p>
          <text:p text:style-name="bd_5f_sponsor_5f_identification">Senators Weston, Wobbema</text:p>
          <text:p text:style-name="bd_5f_sponsor_5f_identification"/>
        </text:section>
        <text:section text:name="Title" text:style-name="Sect2">
          <text:p text:style-name="P2_NEW_1736273561.19498471">A BILL for an Act to amend and reenact sections 37‑14‑04 and 37‑14‑06 of the North Dakota Century Code, relating to the veterans' aid fun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273561.1949847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7‑14‑04 of the North Dakota Century Code is amended and reenacted as follows:</text:p>
          <text:p text:style-name="cc_5f_section_5f_heading"><text:tab/>37‑14‑04. Veterans' aid fund ‑ Purpose.</text:p>
          <text:p text:style-name="cc_5f_section"><text:tab/>The purpose of the veterans' aid fund is to make loans to any veteran and to a surviving spouse of a veteran. A qualified applicant may be permitted to receive more than one loan providing the total amount of all loans does not exceed <text:span text:style-name="T4">five</text:span><text:span text:style-name="T7">eight</text:span><text:span text:style-name="T6"> thousand</text:span> dollars.</text:p>
          <text:p text:style-name="P3_NEW_1736273561.19498471"><text:span text:style-name="bd_5f_section_5f_name"><text:tab/></text:span><text:span text:style-name="bd_5f_section_5f_name"><text:span text:style-name="T1">SECTION</text:span></text:span><text:span text:style-name="bd_5f_section_5f_name"><text:span text:style-name="T2"> 2.</text:span></text:span><text:span text:style-name="bd_5f_section_5f_name"> </text:span><text:span text:style-name="bd_5f_section_5f_name"><text:span text:style-name="T1">AMENDMENT</text:span></text:span><text:span text:style-name="T3">.</text:span> Section 37‑14‑06 of the North Dakota Century Code is amended and reenacted as follows:</text:p>
          <text:p text:style-name="cc_5f_section_5f_heading"><text:tab/>37‑14‑06. Department may provide aid.</text:p>
          <text:p text:style-name="cc_5f_section"><text:tab/>If the department of veterans' affairs is satisfied that an applicant is a veteran or the surviving spouse of a veteran and has not remarried, and that the applicant is a citizen and resident of this state, and that the applicant meets the criteria set forth in rules adopted pursuant to section 37‑14‑10 regarding qualifications to obtain a loan, the department may loan to the applicant a sum from the veterans' aid fund not to exceed <text:span text:style-name="T4">five</text:span><text:span text:style-name="T7">eight</text:span><text:span text:style-name="T6"> thousand</text:span> dollars. Additional loans may be made to an applicant if the applicant still meets the loan criteria and if the total of all loans does not exceed <text:span text:style-name="T4">five</text:span><text:span text:style-name="T7">eight</text:span><text:span text:style-name="T6"> thousand</text:span> dollars. If an applicant is provided more than one loan, the amounts will be consolidated into one paymen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