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line-through-style="solid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25:01" office:value-type="string" text:name="T_ENROLLEDMEASURE_DT_DATECREATED"/>
        <text:user-field-decl office:string-value="" office:value-type="string" text:name="T_ENROLLEDMEASURE_I_TITLEID"/>
        <text:user-field-decl office:string-value="Relating to the veterans' aid fund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christyj_1,novaka_1,obriene_1,vetter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pyleb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westonk_1,wobbema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7-14-04&quot;},&quot;sec:2&quot;:{&quot;action&quot;:&quot;amend&quot;,&quot;type&quot;:&quot;centurycode&quot;,&quot;citation&quot;:&quot;37-14-06&quot;}}" office:value-type="string" text:name="T_ENROLLEDMEASURE_T_STATUTEAFFECTED"/>
        <text:user-field-decl office:string-value="25.0403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s 37‑14‑04 and 37‑14‑06 of the North Dakota Century Code, relating to the veterans' aid fund." office:value-type="string" text:name="T_ENROLLEDMEASURE_T_LONGTITLE"/>
        <text:user-field-decl office:string-value="113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35</text:user-field-get></text:p>
        <text:p text:style-name="bd_5f_sponsor_5f_identification">(Representatives Pyle, Christy, Novak, O'Brien, Vetter)</text:p>
        <text:p text:style-name="bd_5f_sponsor_5f_identification">(Senators Weston, Wobbema)</text:p>
        <text:p text:style-name="bd_5f_header"/>
        <text:p text:style-name="bd_5f_header"/>
      </text:section>
      <text:section text:name="Title" text:style-name="Sect1">
        <text:p text:style-name="P4">AN ACT to amend and reenact sections 37‑14‑04 and 37‑14‑06 of the North Dakota Century Code, relating to the veterans' aid fund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3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37‑14‑04 of the North Dakota Century Code is amended and reenacted as follows:</text:p>
        <text:p text:style-name="cc_5f_section_5f_heading"><text:tab/>37‑14‑04. Veterans' aid fund ‑ Purpose.</text:p>
        <text:p text:style-name="cc_5f_section"><text:tab/>The purpose of the veterans' aid fund is to make loans to any veteran and to a surviving spouse of a veteran. A qualified applicant may be permitted to receive more than one loan providing the total amount of all loans does not exceed <text:span text:style-name="T1">five</text:span><text:span text:style-name="T3">eight</text:span><text:span text:style-name="T2"> thousand</text:span> dollars.</text:p>
        <text:p text:style-name="P3"><text:span text:style-name="bd_5f_section_5f_name"><text:tab/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 </text:span><text:span text:style-name="bd_5f_section_5f_name"><text:span text:style-name="T4">AMENDMENT</text:span></text:span><text:span text:style-name="T6">.</text:span> Section 37‑14‑06 of the North Dakota Century Code is amended and reenacted as follows:</text:p>
        <text:p text:style-name="cc_5f_section_5f_heading"><text:tab/>37‑14‑06. Department may provide aid.</text:p>
        <text:p text:style-name="cc_5f_section"><text:tab/>If the department of veterans' affairs is satisfied that an applicant is a veteran or the surviving spouse of a veteran and has not remarried, and that the applicant is a citizen and resident of this state, and that the applicant meets the criteria set forth in rules adopted pursuant to section 37‑14‑10 regarding qualifications to obtain a loan, the department may loan to the applicant a sum from the veterans' aid fund not to exceed <text:span text:style-name="T1">five</text:span><text:span text:style-name="T3">eight</text:span><text:span text:style-name="T2"> thousand</text:span> dollars. Additional loans may be made to an applicant if the applicant still meets the loan criteria and if the total of all loans does not exceed <text:span text:style-name="T1">five</text:span><text:span text:style-name="T3">eight</text:span><text:span text:style-name="T2"> thousand</text:span> dollars. If an applicant is provided more than one loan, the amounts will be consolidated into one payment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35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3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3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25:01.72</dc:date>
    <dc:description>Enrolled Bill</dc:description>
    <dc:creator>rtallman </dc:creator>
    <meta:document-statistic meta:table-count="0" meta:image-count="0" meta:object-count="0" meta:page-count="2" meta:paragraph-count="31" meta:word-count="383" meta:character-count="257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