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division">
      <style:text-properties style:text-underline-style="none"/>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bd_5f_title">
      <style:paragraph-properties>
        <style:tab-stops/>
      </style:paragraph-properties>
    </style:style>
    <style:style style:family="paragraph" style:master-page-name="First_20_Page" style:name="P7" style:parent-style-name="bd_5f_header_5f_title">
      <style:paragraph-properties style:page-number="auto"/>
    </style:style>
    <style:style style:family="paragraph" style:name="P8" style:parent-style-name="bd_5f_section">
      <style:paragraph-properties>
        <style:tab-stops>
          <style:tab-stop style:position="0.7cm"/>
        </style:tab-stops>
      </style:paragraph-properties>
    </style:style>
    <style:style style:family="paragraph" style:name="P9" style:parent-style-name="bd_5f_enacting_5f_clause">
      <style:text-properties fo:font-weight="bold" style:font-weight-asian="bold" style:font-weight-complex="bold"/>
    </style:style>
    <style:style style:family="paragraph" style:name="P10" style:parent-style-name="bd_5f_sigblock_5f_doublespace">
      <style:paragraph-properties>
        <style:tab-stops>
          <style:tab-stop style:position="0.7cm"/>
        </style:tab-stops>
      </style:paragraph-properties>
    </style:style>
    <style:style style:family="paragraph" style:name="P11" style:parent-style-name="bd_5f_sigblock_5f_doublespace">
      <style:paragraph-properties fo:break-before="page">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underline-color="font-color" style:text-underline-style="solid" style:text-underline-width="auto"/>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text-line-through-style="none"/>
    </style:style>
    <style:style style:family="text" style:name="T9">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1 16:25:51" office:value-type="string" text:name="T_ENROLLEDMEASURE_DT_DATECREATED"/>
        <text:user-field-decl office:string-value="" office:value-type="string" text:name="T_ENROLLEDMEASURE_I_TITLEID"/>
        <text:user-field-decl office:string-value="Relating to commercial driver's licenses; and to declare an emergency. "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beltzm_1,brandenburgm_1,hagertj_1,headlandc_1,nehringde_1,beckc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8" office:value-type="string" text:name="T_ENROLLEDMEASURE_D_DATESECSTATE"/>
        <text:user-field-decl office:string-value="01000" office:value-type="string" text:name="T_ENROLLEDMEASURE_S_CREATEDFROMVERSION"/>
        <text:user-field-decl office:string-value="andersonk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Representativ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lemensd_1,conleyc_1,lemmr_1,luickl_1,thomasp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39-06.2-06&quot;},&quot;sec:2&quot;:{&quot;action&quot;:&quot;&quot;}}" office:value-type="string" text:name="T_ENROLLEDMEASURE_T_STATUTEAFFECTED"/>
        <text:user-field-decl office:string-value="25.0407"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3/17"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39‑06.2‑06 of the North Dakota Century Code, relating to commercial driver's licenses; and to declare an emergency. " office:value-type="string" text:name="T_ENROLLEDMEASURE_T_LONGTITLE"/>
        <text:user-field-decl office:string-value="1093"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93</text:user-field-get></text:p>
        <text:p text:style-name="bd_5f_sponsor_5f_identification">(Representatives K. Anderson, Beltz, Brandenburg, Hagert, Headland, Nehring, Schreiber-Beck)</text:p>
        <text:p text:style-name="bd_5f_sponsor_5f_identification">(Senators Clemens, Conley, Lemm, Luick, Thomas)</text:p>
        <text:p text:style-name="bd_5f_header"/>
        <text:p text:style-name="bd_5f_header"/>
      </text:section>
      <text:section text:name="Title" text:style-name="Sect1">
        <text:p text:style-name="P6">AN ACT to amend and reenact section 39‑06.2‑06 of the North Dakota Century Code, relating to commercial driver's licenses; and to declare an emergency. </text:p>
      </text:section>
      <text:section text:name="EnactingClause" text:style-name="Sect1">
        <text:p text:style-name="P9">BE IT ENACTED BY THE LEGISLATIVE ASSEMBLY OF NORTH DAKOTA:<text:tab/></text:p>
      </text:section>
      <text:section text:name="Body" text:style-name="Sect1">
        <text:p text:style-name="P8"><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39‑06.2‑06 of the North Dakota Century Code is amended and reenacted as follows:</text:p>
        <text:p text:style-name="cc_5f_section_5f_heading"><text:tab/>39‑06.2‑06. Commercial driver's license required.</text:p>
        <text:p text:style-name="P2"><text:tab/>1.<text:tab/>Except when driving under a commercial <text:span text:style-name="T4">learner's</text:span> permit and accompanied by the holder of a commercial driver's license valid for the vehicle being driven, <text:span text:style-name="T4">an individual</text:span> may<text:span text:style-name="T4"> not</text:span> drive a commercial motor vehicle on the highways of this state unless the <text:span text:style-name="T4">individual</text:span> holds and is in immediate possession of a commercial driver's license with applicable endorsements valid for the vehicle the <text:span text:style-name="T4">individual</text:span> is driving. This subsection does not apply<text:span text:style-name="T4"> </text:span><text:span text:style-name="T5">when the vehicle being driven</text:span>:</text:p>
        <text:p text:style-name="P4"><text:tab/><text:tab/>a.<text:tab/><text:span text:style-name="T6">When the vehicle being driven is</text:span><text:span text:style-name="T5">Is</text:span> a house car or a vehicle towing a travel trailer being used solely for personal rather than commercial purposes.</text:p>
        <text:p text:style-name="P4"><text:tab/><text:tab/>b.<text:tab/><text:span text:style-name="T6">When the vehicle being driven constitutes</text:span><text:span text:style-name="T5">Constitutes</text:span> emergency or firefighting equipment necessary to the preservation of life or property.</text:p>
        <text:p text:style-name="P4"><text:tab/><text:tab/>c.<text:tab/><text:span text:style-name="T6">When the vehicle is</text:span><text:span text:style-name="T5">Is</text:span> being driven for military purposes, subject to any limitations imposed by <text:span text:style-name="T5">title</text:span><text:span text:style-name="T4"> </text:span>49<text:span text:style-name="T8"> </text:span><text:span text:style-name="T6">CFR</text:span><text:span text:style-name="T5">,Code of Federal Regulations,</text:span> part 383.3(c).</text:p>
        <text:p text:style-name="P5"><text:tab/><text:tab/>d.<text:tab/><text:span text:style-name="T6">When the vehicle being driven is</text:span><text:span text:style-name="T5">Is</text:span> a covered farm vehicle as defined in this chapter.</text:p>
        <text:p text:style-name="cc_5f_subsection"><text:tab/>2.<text:tab/><text:span text:style-name="T6">No person</text:span><text:span text:style-name="T5">An individual</text:span> may <text:span text:style-name="T5">not</text:span><text:span text:style-name="T4"> </text:span>drive a commercial motor vehicle on the highways of this state while the <text:span text:style-name="T6">person's</text:span><text:span text:style-name="T5">individual's</text:span> driving privilege is suspended, revoked, or canceled, while subject to a disqualification.</text:p>
        <text:p text:style-name="cc_5f_subsection"><text:tab/>3.<text:tab/>The provisions of this chapter <text:span text:style-name="T6">are waived, as</text:span><text:span text:style-name="T5">do not apply</text:span> to farm‑to‑market operations by farmers, but <text:span text:style-name="T6">limited</text:span><text:span text:style-name="T5">only with respect</text:span> to those operators of a farm vehicle that is:</text:p>
        <text:p text:style-name="cc_5f_subdivision"><text:tab/><text:tab/>a.<text:tab/>Controlled and operated by a farmer.</text:p>
        <text:p text:style-name="cc_5f_subdivision"><text:tab/><text:tab/>b.<text:tab/>Used to transport <text:span text:style-name="T6">either</text:span><text:span text:style-name="T8"> </text:span>agricultural products, including trees<text:span text:style-name="T6">,</text:span><text:span text:style-name="T5">;</text:span> farm machines<text:span text:style-name="T6">,</text:span><text:span text:style-name="T5">; or</text:span> farm supplies, <text:span text:style-name="T6">or both,</text:span><text:span text:style-name="T8"> </text:span>to or from a farm.</text:p>
        <text:p text:style-name="cc_5f_subdivision"><text:tab/><text:tab/>c.<text:tab/>Not used in the operations of a common or contract carrier.</text:p>
        <text:p text:style-name="cc_5f_subdivision"><text:tab/><text:tab/>d.<text:tab/>Used within one hundred fifty miles [241.40 kilometers] of the <text:span text:style-name="T6">person's</text:span><text:span text:style-name="T5">individual's</text:span> farm.</text:p>
        <text:p text:style-name="cc_5f_subsection"><text:tab/>4.<text:tab/>The provisions of this chapter <text:span text:style-name="T6">are waived as</text:span><text:span text:style-name="T5">do not apply</text:span> to an individual employed by and operating a vehicle at the request of and within a political subdivision, with a population of less than three thousand, during an emergency declared by that political subdivision for the removal of snow and ice. This waiver only applies when the regularly employed driver is unavailable or the employing political subdivision determines <text:span text:style-name="T6">that</text:span><text:span text:style-name="T8"> </text:span>additional assistance is required.</text:p>
        <text:p text:style-name="cc_5f_subsection"><text:soft-page-break/><text:tab/>5.<text:tab/>Pursuant to the limitations imposed by <text:span text:style-name="T5">title</text:span><text:span text:style-name="T4"> </text:span>49<text:span text:style-name="T8"> </text:span><text:span text:style-name="T6">CFR</text:span><text:span text:style-name="T5">, Code of Federal Regulations,</text:span> part 383.3, the required knowledge and skills tests may be waived and a restricted commercial driver's license issued <text:span text:style-name="T4">for a single period of </text:span><text:span text:style-name="T7">one hundred eighty</text:span><text:span text:style-name="T5">two hundred ten</text:span><text:span text:style-name="T4"> days or two periods of </text:span><text:span text:style-name="T7">ninety</text:span><text:span text:style-name="T5">one hundred five</text:span><text:span text:style-name="T4"> days within a </text:span><text:span text:style-name="T7">twelve‑month period</text:span><text:span text:style-name="T5">calendar year</text:span><text:span text:style-name="T4"> </text:span>to employees of agrichemical businesses, custom harvesters, farm retail outlets and suppliers, including retailers and suppliers of trees, and livestock feeders.</text:p>
        <text:p text:style-name="cc_5f_subsection"><text:tab/>6.<text:tab/><text:span text:style-name="T4">Pursuant to the limitations imposed by </text:span><text:span text:style-name="T5">title</text:span><text:span text:style-name="T4"> 49</text:span><text:span text:style-name="T5">,</text:span><text:span text:style-name="T4"> Code of Federal Regulations</text:span><text:span text:style-name="T5">,</text:span><text:span text:style-name="T4"> part 383.3, the holder of a class A commercial driver's license is exempt from the hazardous materials endorsement, if the licenseholder is:</text:span></text:p>
        <text:p text:style-name="P3"><text:tab/><text:tab/>a.<text:tab/>Acting within the scope of the licenseholder's employment, and within the state of domicile, or another state with a hazardous materials enforcement exemption, as an employee of a custom harvester operation, agrichemical business, farm retail outlet and supplier, or livestock feeder; and</text:p>
        <text:p text:style-name="P3"><text:tab/><text:tab/>b.<text:tab/>Operating a service vehicle that is transporting diesel in a quantity of one thousand gallons [3785 liters] or less which is clearly marked with "flammable" or "combustible" placard, as appropriate.</text:p>
        <text:p text:style-name="cc_5f_subsection"><text:tab/>7.<text:tab/>In accordance with title 49, Code of Federal Regulations, part 384, section 230, the department may not issue a commercial driver's license to an individual who obtains a commercial learner's permit unless the individual complies with title 49, Code of Federal Regulations, part 380, subpart F.</text:p>
        <text:p text:style-name="P8"><text:span text:style-name="bd_5f_section_5f_name"><text:tab/>SECTION 2. EMERGENCY.</text:span> This Act is declared to be an emergency measure.</text:p>
      </text:section>
      <text:section text:name="Signature" text:style-name="Sect1">
        <text:p text:style-name="P10"/>
        <text:p text:style-name="P11"/>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93</text:user-field-get> and that two-thirds of the members-elect of the House of Representatives voted in favor of said law.</text:p>
        <text:p text:style-name="bd_5f_sigblock_5f_doublespace"/>
        <text:p text:style-name="bd_5f_sigblock_5f_votes1">Vote:<text:tab/>Yeas <text:user-field-get text:name="T_ENROLLEDMEASURE_I_HYEAS">91</text:user-field-get> <text:tab/><text:tab/>Nays <text:user-field-get text:name="T_ENROLLEDMEASURE_I_HNAYS">0</text:user-field-get><text:tab/><text:tab/>Absent <text:user-field-get text:name="T_ENROLLEDMEASURE_I_HABSENT">3</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9">that two-thirds of the members-elect of the Senate voted in favor of said law.</text:span></text:p>
        <text:p text:style-name="bd_5f_sigblock_5f_doublespace"/>
        <text:p text:style-name="bd_5f_sigblock_5f_votes1">Vote:<text:tab/>Yeas <text:user-field-get text:name="T_ENROLLEDMEASURE_I_SYEAS">45</text:user-field-get><text:tab/><text:tab/>Nays <text:user-field-get text:name="T_ENROLLEDMEASURE_I_SNAYS">0</text:user-field-get><text:tab/><text:tab/>Absent <text:user-field-get text:name="T_ENROLLEDMEASURE_I_SABSENT">2</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93"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93</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2S</meta:editing-duration>
    <meta:editing-cycles>204</meta:editing-cycles>
    <meta:generator>OpenOffice.org/3.1$Win32 OpenOffice.org_project/310m19$Build-9420</meta:generator>
    <meta:creation-date>2009-07-28T10:41:22.34</meta:creation-date>
    <meta:print-date>2009-07-28T14:30:49.26</meta:print-date>
    <dc:date>2025-03-11T16:25:52.16</dc:date>
    <dc:description>Enrolled Bill</dc:description>
    <dc:creator>jjblasy </dc:creator>
    <meta:document-statistic meta:table-count="0" meta:image-count="0" meta:object-count="0" meta:page-count="3" meta:paragraph-count="48" meta:word-count="834" meta:character-count="5688"/>
    <meta:user-defined meta:name="Info 1"/>
    <meta:user-defined meta:name="Info 2"/>
    <meta:user-defined meta:name="Info 3"/>
    <meta:user-defined meta:name="Info 4"/>
    <meta:template xlink:type="simple" xlink:actuate="onRequest" xlink:title="nd1.bd_23" xlink:href="" meta:date="2009-07-28T10:41:22"/>
  </office:meta>
</office:document-meta>
</file>