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MEASURE_T_SHORTTITLE"/>
        <text:user-field-decl office:string-value="" office:value-type="string" text:name="T_MEASURE_S_UUID"/>
        <text:user-field-decl office:string-value="25.0412"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14" office:value-type="string" text:name="T_MEASURE_S_BILLNUMBER"/>
        <text:user-field-decl office:string-value="1" office:value-type="string" text:name="T_MEASURE_B_FISCALNOTEEXISTS"/>
        <text:user-field-decl office:string-value="{&quot;sec:1&quot;:{&quot;action&quot;:&quot;amend&quot;,&quot;type&quot;:&quot;centurycode&quot;,&quot;citation&quot;:&quot;43-04-01&quot;},&quot;sec:2&quot;:{&quot;action&quot;:&quot;amend&quot;,&quot;type&quot;:&quot;centurycode&quot;,&quot;citation&quot;:&quot;43-04-42&quot;},&quot;entry1_sec:3&quot;:{&quot;action&quot;:&quot;create&quot;,&quot;type&quot;:&quot;centurycode&quot;,&quot;citation&quot;:&quot;43-04-un1&quot;},&quot;sec:4&quot;:{&quot;action&quot;:&quot;amend&quot;,&quot;type&quot;:&quot;centurycode&quot;,&quot;citation&quot;:&quot;43-04-44&quot;},&quot;sec:5&quot;:{&quot;action&quot;:&quot;amend&quot;,&quot;type&quot;:&quot;centurycode&quot;,&quot;citation&quot;:&quot;43-04-4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1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Satrom</text:p>
        <text:p text:style-name="bd_5f_sponsor_5f_identification">Senator Conley</text:p>
        <text:p text:style-name="bd_5f_sponsor_5f_identification"/>
      </text:section>
      <text:section text:name="Title" text:style-name="Sect2">
        <text:p text:style-name="bd_5f_title">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4">.</text:span> Section 43‑04‑01 of the North Dakota Century Code is amended and reenacted as follows:</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tab/><text:span text:style-name="T1">"Mobile barbershop" means a barbershop operated in a mobile vehicle, trailer, or mobile structure for the exclusive use of practicing barbering services performed by a licensed barber.</text:span></text:p>
        <text:p text:style-name="cc_5f_subsection"><text:span text:style-name="T2"><text:tab/></text:span><text:span text:style-name="T1">3.</text:span><text:span text:style-name="T2"><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soft-page-break/><text:tab/><text:tab/>d.<text:tab/>Applying cosmetic preparations, antiseptics, powders, oils, clays, or lotions to scalp, face, neck, or upper part of the body.</text:p>
        <text:p text:style-name="P3"><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4">.</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2">one hundred</text:span> dollars.</text:p>
        <text:p text:style-name="cc_5f_subdivision"><text:tab/><text:tab/><text:span text:style-name="T2">c.</text:span><text:tab/>For restoration of an expired master barber's certificate, a <text:span text:style-name="T2">twenty</text:span> dollar penalty fee in addition to the regular renewal fee.</text:p>
        <text:p text:style-name="cc_5f_subdivision"><text:span text:style-name="T6"><text:tab/><text:tab/></text:span><text:span text:style-name="T2">d.</text:span><text:tab/>For a permit to operate a barber school or college, an annual fee of one hundred twenty‑five dollars.</text:p>
        <text:p text:style-name="cc_5f_subdivision"><text:tab/><text:tab/><text:span text:style-name="T2">e.</text:span><text:tab/>For issuance of an annual barbershop license, <text:span text:style-name="T2">fifty</text:span> dollars, to be paid by each shop owner in advance.</text:p>
        <text:p text:style-name="cc_5f_subdivision"><text:tab/><text:tab/><text:span text:style-name="T2">f.</text:span><text:tab/>For issuance of a certificate to an applicant who qualifies under section 43‑04‑38.1, one hundred <text:span text:style-name="T2">seventy‑five</text:span> dollars.</text:p>
        <text:p text:style-name="cc_5f_subdivision"><text:tab/><text:tab/><text:span text:style-name="T2">g.</text:span><text:tab/>For restoration of an expired barbershop license, a <text:span text:style-name="T2">twenty</text:span> dollar penalty fee in addition to the annual license fee.</text:p>
        <text:p text:style-name="P2"><text:tab/><text:tab/>h.<text:tab/>For renewal of an instructor's license, twenty‑five dollars.</text:p>
        <text:p text:style-name="cc_5f_subsection"><text:tab/>2.<text:tab/>Each application to open or establish a barbershop in this state must be accompanied by a fee of <text:span text:style-name="T2">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 </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p text:style-name="cc_5f_subsection"><text:soft-page-break/><text:span text:style-name="T2"><text:tab/></text:span><text:span text:style-name="T1">5.</text:span><text:span text:style-name="T2"><text:tab/></text:span><text:span text:style-name="T1">Each application to open or establish a mobile barbershop must be accompanied by a fee of one hundred fifty dollars for initial registration. Renewal of a mobile barbershop certificate must be accompanied by a fee of one hundred dollars.</text:span></text:p>
        <text:p text:style-name="bd_5f_section"><text:span text:style-name="bd_5f_section_5f_name"><text:span text:style-name="T3"><text:tab/>SECTION 3. </text:span></text:span><text:span text:style-name="T8">A new section to chapter 43‑04 of the North Dakota Century Code is created and enacted as follows:</text:span></text:p>
        <text:p text:style-name="cc_5f_section_5f_heading"><text:span text:style-name="T2"><text:tab/></text:span><text:span text:style-name="T1">Mobile barbershop ‑ Regulations ‑ Requirements.</text:span></text:p>
        <text:p text:style-name="cc_5f_subsection"><text:span text:style-name="T2"><text:tab/></text:span><text:span text:style-name="T1">1.</text:span><text:span text:style-name="T2"><text:tab/></text:span><text:span text:style-name="T1">An individual may operate a mobile barbershop if:</text:span></text:p>
        <text:p text:style-name="cc_5f_subdivision"><text:span text:style-name="T2"><text:tab/><text:tab/></text:span><text:span text:style-name="T1">a.</text:span><text:span text:style-name="T2"><text:tab/></text:span><text:span text:style-name="T1">The individual is a licensed barber under section 43‑04‑32; and</text:span></text:p>
        <text:p text:style-name="cc_5f_subdivision"><text:span text:style-name="T2"><text:tab/><text:tab/></text:span><text:span text:style-name="T1">b.</text:span><text:span text:style-name="T2"><text:tab/></text:span><text:span text:style-name="T1">The mobile barbershop is registered with the board.</text:span></text:p>
        <text:p text:style-name="cc_5f_subsection"><text:span text:style-name="T2"><text:tab/></text:span><text:span text:style-name="T1">2.</text:span><text:span text:style-name="T2"><text:tab/></text:span><text:span text:style-name="T1">The board shall adopt rules regulating mobile barbershops. The rules adopted by the board must regulate water, wastewater, power, safety, sanitation, equipment, services, location, reports, and any other requirements deemed necessary. The board may proscribe reasonable penalties, fines, and fees necessary to enforce the regulation of mobile barbershops.</text:span></text:p>
        <text:p text:style-name="cc_5f_subsection"><text:span text:style-name="T2"><text:tab/></text:span><text:span text:style-name="T1">3.</text:span><text:span text:style-name="T2"><text:tab/></text:span><text:span text:style-name="T1">To register a mobile barbershop with the board, the owner shall:</text:span></text:p>
        <text:p text:style-name="cc_5f_subdivision"><text:span text:style-name="T2"><text:tab/><text:tab/></text:span><text:span text:style-name="T1">a.</text:span><text:span text:style-name="T2"><text:tab/></text:span><text:span text:style-name="T1">Pay the required registration fee;</text:span></text:p>
        <text:p text:style-name="cc_5f_subdivision"><text:span text:style-name="T2"><text:tab/><text:tab/></text:span><text:span text:style-name="T1">b.</text:span><text:span text:style-name="T2"><text:tab/></text:span><text:span text:style-name="T1">Comply with all applicable laws, rules, and ordinances; and</text:span></text:p>
        <text:p text:style-name="cc_5f_subdivision"><text:span text:style-name="T2"><text:tab/><text:tab/></text:span><text:span text:style-name="T1">c.</text:span><text:span text:style-name="T2"><text:tab/></text:span><text:span text:style-name="T1">Maintain a suitable motor vehicle or trailer that is:</text:span></text:p>
        <text:p text:style-name="cc_5f_paragraph"><text:span text:style-name="T2"><text:tab/><text:tab/><text:tab/></text:span><text:span text:style-name="T1">(1)</text:span><text:span text:style-name="T2"><text:tab/></text:span><text:span text:style-name="T1">Self-contained, self-supporting, and enclosed; and</text:span></text:p>
        <text:p text:style-name="cc_5f_paragraph"><text:span text:style-name="T2"><text:tab/><text:tab/><text:tab/></text:span><text:span text:style-name="T1">(2)</text:span><text:span text:style-name="T2"><text:tab/></text:span><text:span text:style-name="T1">At least sixteen feet [4.88 meters] in length</text:span><text:span text:style-name="T1">.</text:span></text:p>
        <text:p text:style-name="cc_5f_subsection"><text:span text:style-name="T2"><text:tab/></text:span><text:span text:style-name="T1">4.</text:span><text:span text:style-name="T2"><text:tab/></text:span><text:span text:style-name="T1">Each motor vehicle or trailer used as a mobile barbershop must be registered with the board.</text:span></text:p>
        <text:p text:style-name="cc_5f_subsection"><text:span text:style-name="T2"><text:tab/></text:span><text:span text:style-name="T1">5.</text:span><text:span text:style-name="T2"><text:tab/></text:span><text:span text:style-name="T1">An individual who holds a mobile barbershop registration shall:</text:span></text:p>
        <text:p text:style-name="cc_5f_subdivision"><text:span text:style-name="T2"><text:tab/><text:tab/></text:span><text:span text:style-name="T1">a.</text:span><text:span text:style-name="T2"><text:tab/></text:span><text:span text:style-name="T1">Maintain a permanent address for receiving correspondence with the board;</text:span></text:p>
        <text:p text:style-name="cc_5f_subdivision"><text:span text:style-name="T2"><text:tab/><text:tab/></text:span><text:span text:style-name="T1">b.</text:span><text:span text:style-name="T2"><text:tab/></text:span><text:span text:style-name="T1">Display the name and registration number of the mobile barbershop on a conspicuous exterior surface;</text:span></text:p>
        <text:p text:style-name="cc_5f_subdivision"><text:span text:style-name="T2"><text:tab/><text:tab/></text:span><text:span text:style-name="T1">c.</text:span><text:span text:style-name="T2"><text:tab/></text:span><text:span text:style-name="T1">Supply the board with the make, model, vehicle identification number, and license plate number of the vehicle, trailer, or mobile structure used as a mobile barbershop; and</text:span></text:p>
        <text:p text:style-name="cc_5f_subdivision"><text:span text:style-name="T2"><text:tab/><text:tab/></text:span><text:span text:style-name="T1">d.</text:span><text:span text:style-name="T2"><text:tab/></text:span><text:span text:style-name="T1">Comply with all rules adopted by the board.</text:span></text:p>
        <text:p text:style-name="P3"><text:soft-page-break/><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4">.</text:span> Section 43‑04‑44 of the North Dakota Century Code is amended and reenacted as follows:</text:p>
        <text:p text:style-name="cc_5f_section_5f_heading"><text:tab/>43‑04‑44. Inspection of barbershops and barber schools.</text:p>
        <text:p text:style-name="cc_5f_section"><text:tab/>Any member of the board or any of its inspectors, agents, or assistants may enter and inspect any barbershop<text:span text:style-name="T1">, mobile barbershop,</text:span> or barber school at any time during business hours.</text:p>
        <text:p text:style-name="P3"><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4">.</text:span> Section 43‑04‑45 of the North Dakota Century Code is amended and reenacted as follows:</text:p>
        <text:p text:style-name="cc_5f_section_5f_heading"><text:tab/>43‑04‑45. Penalty.</text:p>
        <text:p text:style-name="cc_5f_subsection"><text:tab/><text:span text:style-name="T9">Any person who shall:</text:span></text:p>
        <text:p text:style-name="cc_5f_subsection"><text:tab/>1.<text:tab/><text:span text:style-name="T1">An individual is guilty of a class B misdemeanor if the individual:</text:span></text:p>
        <text:p text:style-name="cc_5f_subdivision"><text:span text:style-name="T2"><text:tab/><text:tab/></text:span><text:span text:style-name="T1">a.</text:span><text:span text:style-name="T2"><text:tab/></text:span><text:span text:style-name="T9">Violate</text:span><text:span text:style-name="T1">Violates</text:span> any <text:span text:style-name="T9">of the provisions</text:span><text:span text:style-name="T1">provision</text:span> of <text:span text:style-name="T9">sections</text:span><text:span text:style-name="T1">section</text:span> 43‑04‑21, 43‑04‑30, <text:span text:style-name="T9">and</text:span> 43‑04‑43<text:span text:style-name="T1">, or section 3 of this Act</text:span>;</text:p>
        <text:p text:style-name="cc_5f_subdivision"><text:tab/><text:span text:style-name="T9">2.</text:span><text:span text:style-name="T2"><text:tab/></text:span><text:span text:style-name="T1">b.</text:span><text:tab/><text:span text:style-name="T9">Permit</text:span><text:span text:style-name="T1">Permits</text:span> any <text:span text:style-name="T9">person</text:span><text:span text:style-name="T1">individual</text:span> in that <text:span text:style-name="T9">person's</text:span><text:span text:style-name="T1">individual's</text:span> employ, supervision, or control to practice as <text:span text:style-name="T2">a</text:span> barber unless the <text:span text:style-name="T9">person</text:span><text:span text:style-name="T5"> </text:span>employed, supervised, or controlled <text:span text:style-name="T1">individual</text:span><text:span text:style-name="T2"> </text:span>has a certificate of registration as a registered<text:span text:style-name="T5"> </text:span>barber;</text:p>
        <text:p text:style-name="cc_5f_subdivision"><text:tab/><text:span text:style-name="T9">3.</text:span><text:span text:style-name="T2"><text:tab/></text:span><text:span text:style-name="T1">c.</text:span><text:tab/><text:span text:style-name="T9">Obtain</text:span><text:span text:style-name="T1">Obtains</text:span> or <text:span text:style-name="T9">attempt</text:span><text:span text:style-name="T1">attempts</text:span> to obtain a certificate of registration by the payment of money other than the required fee, or any other thing of value, or by fraudulent misrepresentations;</text:p>
        <text:p text:style-name="cc_5f_subdivision"><text:tab/><text:span text:style-name="T9">4.</text:span><text:span text:style-name="T2"><text:tab/></text:span><text:span text:style-name="T1">d.</text:span><text:tab/><text:span text:style-name="T9">Practice</text:span><text:span text:style-name="T1">Practices</text:span> or <text:span text:style-name="T9">attempt</text:span><text:span text:style-name="T1">attempts</text:span> to practice by fraudulent misrepresentations; or</text:p>
        <text:p text:style-name="cc_5f_subdivision"><text:tab/><text:span text:style-name="T9">5.</text:span><text:span text:style-name="T2"><text:tab/></text:span><text:span text:style-name="T1">e.</text:span><text:tab/>Willfully <text:span text:style-name="T9">fail</text:span><text:span text:style-name="T1">fails</text:span> to display a certificate of registration as <text:span text:style-name="T9">is</text:span><text:span text:style-name="T5"> </text:span>required by this chapter<text:span text:style-name="T9">,</text:span></text:p>
        <text:p text:style-name="cc_5f_subdivision"><text:span text:style-name="T9">is guilty of a class B misdemeanor. A violation of any provision of</text:span><text:span text:style-name="T1">.</text:span></text:p>
        <text:p text:style-name="cc_5f_subsection"><text:span text:style-name="T2"><text:tab/></text:span><text:span text:style-name="T1">2.</text:span><text:span text:style-name="T2"><text:tab/></text:span><text:span text:style-name="T1">An individual who violates</text:span> this chapter<text:span text:style-name="T1">,</text:span> or <text:span text:style-name="T9">of</text:span><text:span text:style-name="T5"> </text:span>any rule, subpoena, or order of the board lawfully made <text:span text:style-name="T9">pursuant hereto, except as otherwise provided herein,</text:span><text:span text:style-name="T1">under this chapter</text:span> is <text:span text:style-name="T1">guilty of</text:span><text:span text:style-name="T2"> </text:span>a class B misdemea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41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1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41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3M28S</meta:editing-duration>
    <meta:editing-cycles>177</meta:editing-cycles>
    <dc:date>2025-01-21T13:05:22.36</dc:date>
    <meta:print-date>2025-01-21T10:11:48.81</meta:print-date>
    <dc:title>nd1.lc_bd_34</dc:title>
    <dc:description>Introduced Bill</dc:description>
    <dc:creator>corvedal </dc:creator>
    <meta:printed-by>intern8 </meta:printed-by>
    <meta:document-statistic meta:table-count="0" meta:image-count="0" meta:object-count="0" meta:page-count="4" meta:paragraph-count="76" meta:word-count="1105" meta:character-count="6996"/>
    <meta:user-defined meta:name="Info 1"/>
    <meta:user-defined meta:name="Info 2"/>
    <meta:user-defined meta:name="Info 3"/>
    <meta:user-defined meta:name="Info 4"/>
    <meta:template xlink:type="simple" xlink:actuate="onRequest" xlink:title="nd1.bd_34" xlink:href="" meta:date="2009-07-14T11:55:02"/>
  </office:meta>
</office:document-meta>
</file>