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Standard">
      <style:text-properties style:font-name="Arial"/>
    </style:style>
    <style:style style:family="paragraph" style:master-page-name="First_20_Page" style:name="P3" style:parent-style-name="bd_5f_header">
      <style:paragraph-properties style:page-number="auto"/>
    </style:style>
    <style:style style:family="graphic" style:name="fr1" style:parent-style-name="Frame">
      <style:graphic-properties fo:background-color="transparent" fo:border="none" fo:padding="0pt" style:background-transparency="100%" style:horizontal-pos="from-left" style:horizontal-rel="paragraph" style:shadow="none" style:vertical-pos="from-top" style:vertical-rel="char">
        <style:background-image/>
        <style:columns fo:column-count="1" fo:column-gap="0pt"/>
      </style:graphic-properties>
    </style:style>
    <style:style style:family="section" style:name="Sect1">
      <style:section-properties style:editable="false" text:dont-balance-text-columns="false">
        <style:columns fo:column-count="1" fo:column-gap="0pt"/>
      </style:section-properties>
    </style:style>
    <style:style style:display-name="P2_NEW_1736815686.86903381" style:family="paragraph" style:name="P2_NEW_1736815686.86903381" style:parent-style-name="bd_5f_title">
      <style:paragraph-properties>
        <style:tab-stops/>
      </style:paragraph-properties>
    </style:style>
    <style:style style:display-name="P3_NEW_1736815686.86903381" style:family="paragraph" style:name="P3_NEW_1736815686.86903381" style:parent-style-name="cc_5f_section_5f_heading">
      <style:text-properties fo:font-weight="bold" style:font-weight-asian="bold" style:font-weight-complex="bold"/>
    </style:style>
    <style:style style:family="paragraph" style:name="P4" style:parent-style-name="cc_5f_section">
      <style:text-properties fo:font-weight="bold" style:font-weight-asian="bold" style:font-weight-complex="bold"/>
    </style:style>
    <style:style style:family="text" style:name="T1">
      <style:text-properties style:text-underline-color="font-color" style:text-underline-style="solid" style:text-underline-width="auto"/>
    </style:style>
    <style:style style:family="text" style:name="T2">
      <style:text-properties style:text-underline-style="none"/>
    </style:style>
    <style:style style:family="text" style:name="T3">
      <style:text-properties fo:font-weight="normal" style:font-weight-asian="normal" style:font-weight-complex="normal" style:text-underline-style="none"/>
    </style:style>
    <style:style style:family="text" style:name="T4">
      <style:text-properties fo:font-weight="bold" style:font-weight-asian="normal" style:font-weight-complex="normal" style:text-underline-style="none"/>
    </style:style>
    <style:style style:family="text" style:name="T5">
      <style:text-properties style:font-weight-asian="normal" style:font-weight-complex="normal" style:text-underline-style="none"/>
    </style:style>
    <style:style style:family="text" style:name="T6">
      <style:text-properties fo:font-weight="bold" style:font-weight-asian="normal" style:font-weight-complex="normal"/>
    </style:style>
    <style:style style:family="text" style:name="T7">
      <style:text-properties fo:font-weight="normal" style:font-weight-asian="normal" style:font-weight-complex="normal"/>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PropertyChangeNotificationEnabled" office:boolean-value="true" office:value-type="boolean"/>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Regular"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House" office:value-type="string" text:name="T_MEASURE_S_ORIGCHAMBERLONG"/>
        <text:user-field-decl office:string-value="vanwinklel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H" office:value-type="string" text:name="T_MEASURE_S_CURRENTCHAMBER"/>
        <text:user-field-decl office:string-value="hendersond_1,hoversonj_1,mortond_1,riosn_1,heilmanm_1,wolffc_1,johnstond_1,osowskid_1" office:value-type="string" text:name="T_MEASURE_T_HOUSESPONSOR"/>
        <text:user-field-decl office:string-value="2025/01/13 00:00:00" office:value-type="string" text:name="T_MEASURE_DT_DATECREATED"/>
        <text:user-field-decl office:string-value="Relating to the definition of human being and person as the terms relate to the offenses of murder and assault, and civil actions for death caused by wrongful acts." office:value-type="string" text:name="T_MEASURE_T_SHORTTITLE"/>
        <text:user-field-decl office:string-value="" office:value-type="string" text:name="T_MEASURE_S_UUID"/>
        <text:user-field-decl office:string-value="25.0415" office:value-type="string" text:name="T_MEASURE_S_LCNUMBER"/>
        <text:user-field-decl office:string-value="1" office:value-type="string" text:name="T_MEASURE_B_TRANSFERTITLE"/>
        <text:user-field-decl office:string-value="0" office:value-type="string" text:name="T_MEASURE_B_PREFILED"/>
        <text:user-field-decl office:string-value="castanedaj_1,clemensd_1,vanoostingd_1"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1373" office:value-type="string" text:name="T_MEASURE_S_BILLNUMBER"/>
        <text:user-field-decl office:string-value="0" office:value-type="string" text:name="T_MEASURE_B_FISCALNOTEEXISTS"/>
        <text:user-field-decl office:string-value="{&quot;entry1_sec:1&quot;:{&quot;action&quot;:&quot;create&quot;,&quot;type&quot;:&quot;centurycode&quot;,&quot;citation&quot;:&quot;12.1-16-un1&quot;},&quot;entry1_sec:2&quot;:{&quot;action&quot;:&quot;create&quot;,&quot;type&quot;:&quot;centurycode&quot;,&quot;citation&quot;:&quot;12.1-17-un2&quot;},&quot;entry1_sec:3&quot;:{&quot;action&quot;:&quot;create&quot;,&quot;type&quot;:&quot;centurycode&quot;,&quot;citation&quot;:&quot;32-21-un3&quot;},&quot;entry1_sec:4&quot;:{&quot;action&quot;:&quot;create&quot;,&quot;type&quot;:&quot;centurycode&quot;,&quot;citation&quot;:&quot;32-21-un4&quot;}}" office:value-type="string" text:name="T_MEASURE_T_STATUTEAFFECTED"/>
        <text:user-field-decl office:string-value="" office:value-type="string" text:name="T_MEASURE_I_TITLENUMBER"/>
        <text:user-field-decl office:string-value="" office:value-type="string" text:name="T_MEASURE_S_SPONSORORDER"/>
        <text:user-field-decl office:string-value="A BILL for an Act to create and enact a new section to chapter 12.1‑16, a new section to chapter 12.1‑17, and two new sections to chapter 32‑21 of the North Dakota Century Code, relating to the definition of human being and person as the terms relate to the offenses of murder and assault, and civil actions for death caused by wrongful acts." office:value-type="string" text:name="T_MEASURE_T_LONGTITLE"/>
        <text:user-field-decl office:string-value="bills"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5000" office:value-type="string" text:name="T_MEASURE_S_VERSION"/>
        <text:user-field-decl office:string-value="house" office:value-type="string" text:name="T_MEASURE_S_PRIMARYTYPE"/>
      </text:user-field-decls>
      <text:section text:name="Header" text:style-name="Sect1">
        <text:p text:style-name="P3"><text:user-field-get text:name="T_MEASURE_S_LCNUMBER"/>.<text:user-field-get text:name="T_MEASURE_S_VERSION"/><draw:frame draw:name="Frame1" draw:style-name="fr1" draw:z-index="1" fo:min-width="98.76pt" svg:x="184.25pt" svg:y="10.2pt" text:anchor-type="char"><draw:text-box fo:min-height="9.61pt"><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1" draw:z-index="0" fo:min-width="98.76pt" svg:x="184.25pt" svg:y="5.64pt" text:anchor-type="char"><draw:text-box fo:min-height="9.61pt"><text:p text:style-name="bd_5f_header_5f_title"><text:user-field-get text:name="T_MEASURE_S_ENGROSSMENTTYPE"/> <text:user-field-get text:name="T_MEASURE_S_ORIGCHAMBERLONG"/> BILL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2">
          <text:p text:style-name="bd_5f_sponsor_5f_identification">Representatives VanWinkle, Henderson, Hoverson, Morton, Rios, Heilman, Wolff, D. Johnston, Osowski</text:p>
          <text:p text:style-name="bd_5f_sponsor_5f_identification">Senators Castaneda, Clemens, Van Oosting</text:p>
          <text:p text:style-name="bd_5f_sponsor_5f_identification"/>
        </text:section>
        <text:section text:name="Title" text:style-name="Sect2">
          <text:p text:style-name="P2_NEW_1736815686.86903381">A BILL for an Act to create and enact a new section to chapter 12.1‑16, a new section to chapter 12.1‑17, and two new sections to chapter 32‑21 of the North Dakota Century Code, relating to the definition of human being and person as the terms relate to the offenses of murder and assault, and civil actions for death caused by wrongful acts.</text:p>
        </text:section>
        <text:section text:name="EnactingClause" text:style-name="Sect2">
          <text:p text:style-name="bd_5f_enacting_5f_clause">BE IT ENACTED BY THE LEGISLATIVE ASSEMBLY OF NORTH DAKOTA:</text:p>
        </text:section>
        <text:section text:name="Body" text:style-name="Sect2">
          <text:p text:style-name="bd_5f_section"><text:span text:style-name="bd_5f_section_5f_name"><text:span text:style-name="T4"><text:tab/>SECTION 1. </text:span></text:span><text:span text:style-name="T3">A new section to chapter 12.1‑16 of the North Dakota Century Code is created and enacted as follows:</text:span></text:p>
          <text:p text:style-name="cc_5f_section_5f_heading"><text:span text:style-name="T2"><text:tab/></text:span><text:span text:style-name="T1">Definitions ‑ Application.</text:span></text:p>
          <text:p text:style-name="cc_5f_subsection"><text:span text:style-name="T2"><text:tab/></text:span><text:span text:style-name="T1">1.</text:span><text:span text:style-name="T2"><text:tab/></text:span><text:span text:style-name="T1">As used in this chapter:</text:span></text:p>
          <text:p text:style-name="cc_5f_subdivision"><text:span text:style-name="T2"><text:tab/><text:tab/></text:span><text:span text:style-name="T1">a.</text:span><text:span text:style-name="T2"><text:tab/></text:span><text:span text:style-name="T1">"Human being" includes an unborn child.</text:span></text:p>
          <text:p text:style-name="cc_5f_subdivision"><text:span text:style-name="T2"><text:tab/><text:tab/></text:span><text:span text:style-name="T1">b.</text:span><text:span text:style-name="T2"><text:tab/></text:span><text:span text:style-name="T1">"Unborn child" means an individual living human child before birth from the beginning of biological development at the moment of fertilization upon the fusion of a human spermatozoon with a human ovum.</text:span></text:p>
          <text:p text:style-name="cc_5f_subsection"><text:span text:style-name="T2"><text:tab/></text:span><text:span text:style-name="T1">2.</text:span><text:span text:style-name="T2"><text:tab/></text:span><text:span text:style-name="T1">This chapter does not apply to the unintentional death of an unborn child resulting from:</text:span></text:p>
          <text:p text:style-name="cc_5f_subdivision"><text:span text:style-name="T2"><text:tab/><text:tab/></text:span><text:span text:style-name="T1">a.</text:span><text:span text:style-name="T2"><text:tab/></text:span><text:span text:style-name="T1">Acts performed under the usual and customary standards of medical practice during diagnostic testing;</text:span></text:p>
          <text:p text:style-name="cc_5f_subdivision"><text:span text:style-name="T2"><text:tab/><text:tab/></text:span><text:span text:style-name="T1">b.</text:span><text:span text:style-name="T2"><text:tab/></text:span><text:span text:style-name="T1">A procedure undertaken to save the life of a mother when accompanied by reasonable steps to save the life of the unborn child; or</text:span></text:p>
          <text:p text:style-name="cc_5f_subdivision"><text:span text:style-name="T2"><text:tab/><text:tab/></text:span><text:span text:style-name="T1">c.</text:span><text:span text:style-name="T2"><text:tab/></text:span><text:span text:style-name="T1">Spontaneous miscarriage.</text:span></text:p>
          <text:p text:style-name="bd_5f_section"><text:span text:style-name="bd_5f_section_5f_name"><text:span text:style-name="T6"><text:tab/>SECTION 2. </text:span></text:span><text:span text:style-name="T7">A new section to chapter 12.1‑17 of the North Dakota Century Code is created and enacted as follows:</text:span></text:p>
          <text:p text:style-name="cc_5f_section_5f_heading"><text:span text:style-name="T2"><text:tab/></text:span><text:span text:style-name="T1">Definitions ‑ Application.</text:span></text:p>
          <text:p text:style-name="cc_5f_subsection"><text:span text:style-name="T2"><text:tab/></text:span><text:span text:style-name="T1">1.</text:span><text:span text:style-name="T2"><text:tab/></text:span><text:span text:style-name="T1">As used in this chapter:</text:span></text:p>
          <text:p text:style-name="cc_5f_subdivision"><text:soft-page-break/><text:span text:style-name="T2"><text:tab/><text:tab/></text:span><text:span text:style-name="T1">a.</text:span><text:span text:style-name="T2"><text:tab/></text:span><text:span text:style-name="T1">"Human being" includes an unborn child.</text:span></text:p>
          <text:p text:style-name="cc_5f_subdivision"><text:span text:style-name="T2"><text:tab/><text:tab/></text:span><text:span text:style-name="T1">b.</text:span><text:span text:style-name="T2"><text:tab/></text:span><text:span text:style-name="T1">"Unborn child" means an individual living human child before birth from the beginning of biological development at the moment of fertilization upon the fusion of a human spermatozoon with a human ovum.</text:span></text:p>
          <text:p text:style-name="cc_5f_subsection"><text:span text:style-name="T2"><text:tab/></text:span><text:span text:style-name="T1">2.</text:span><text:span text:style-name="T2"><text:tab/></text:span><text:span text:style-name="T1">This chapter does not apply to the unintentional injury of an unborn child resulting from:</text:span></text:p>
          <text:p text:style-name="cc_5f_subdivision"><text:span text:style-name="T2"><text:tab/><text:tab/></text:span><text:span text:style-name="T1">a.</text:span><text:span text:style-name="T2"><text:tab/></text:span><text:span text:style-name="T1">Acts performed under the usual and customary standards of medical practice during diagnostic testing;</text:span></text:p>
          <text:p text:style-name="cc_5f_subdivision"><text:span text:style-name="T2"><text:tab/><text:tab/></text:span><text:span text:style-name="T1">b.</text:span><text:span text:style-name="T2"><text:tab/></text:span><text:span text:style-name="T1">A procedure undertaken to save the life of a mother when accompanied by reasonable steps to save the life of the unborn child; or</text:span></text:p>
          <text:p text:style-name="cc_5f_subdivision"><text:span text:style-name="T2"><text:tab/><text:tab/></text:span><text:span text:style-name="T1">c.</text:span><text:span text:style-name="T2"><text:tab/></text:span><text:span text:style-name="T1">Spontaneous miscarriage.</text:span></text:p>
          <text:p text:style-name="bd_5f_section"><text:span text:style-name="bd_5f_section_5f_name"><text:span text:style-name="T6"><text:tab/>SECTION 3. </text:span></text:span><text:span text:style-name="T7">A new section to chapter 32‑21 of the North Dakota Century Code is created and enacted as follows:</text:span></text:p>
          <text:p text:style-name="P3_NEW_1736815686.86903381"><text:span text:style-name="T2"><text:tab/></text:span><text:span text:style-name="T1">Definitions.</text:span></text:p>
          <text:p text:style-name="cc_5f_section"><text:span text:style-name="T2"><text:tab/></text:span><text:span text:style-name="T1">As used in this chapter:</text:span></text:p>
          <text:p text:style-name="cc_5f_subsection"><text:span text:style-name="T2"><text:tab/></text:span><text:span text:style-name="T1">1.</text:span><text:span text:style-name="T2"><text:tab/></text:span><text:span text:style-name="T1">"Person" includes an unborn child.</text:span></text:p>
          <text:p text:style-name="cc_5f_subsection"><text:span text:style-name="T2"><text:tab/></text:span><text:span text:style-name="T1">2.</text:span><text:span text:style-name="T2"><text:tab/></text:span><text:span text:style-name="T1">"Unborn child" means an individual living human child before birth from the beginning of biological development at the moment of fertilization upon the fusion of a human spermatozoon with a human ovum.</text:span></text:p>
          <text:p text:style-name="bd_5f_section"><text:span text:style-name="bd_5f_section_5f_name"><text:span text:style-name="T5"><text:tab/>SECTION 4. </text:span></text:span><text:span text:style-name="T3">A new section to chapter 32‑21 of the North Dakota Century Code is created and enacted as follows:</text:span></text:p>
          <text:p text:style-name="P4"><text:span text:style-name="T2"><text:tab/></text:span><text:span text:style-name="T1">Exceptions.</text:span></text:p>
          <text:p text:style-name="cc_5f_section"><text:span text:style-name="T2"><text:tab/></text:span><text:span text:style-name="T1">This chapter does not apply to the unintentional injury of an unborn child resulting from:</text:span></text:p>
          <text:p text:style-name="cc_5f_subsection"><text:span text:style-name="T2"><text:tab/></text:span><text:span text:style-name="T1">1.</text:span><text:span text:style-name="T2"><text:tab/></text:span><text:span text:style-name="T1">Acts performed under the usual and customary standards of medical practice during diagnostic testing;</text:span></text:p>
          <text:p text:style-name="cc_5f_subsection"><text:span text:style-name="T2"><text:tab/></text:span><text:span text:style-name="T1">2.</text:span><text:span text:style-name="T2"><text:tab/></text:span><text:span text:style-name="T1">A procedure undertaken to save the life of a mother when accompanied by reasonable steps to save the life of the unborn child; or</text:span></text:p>
          <text:p text:style-name="cc_5f_subsection"><text:span text:style-name="T2"><text:tab/></text:span><text:span text:style-name="T1">3.</text:span><text:span text:style-name="T2"><text:tab/></text:span><text:span text:style-name="T1">Spontaneous miscarriage.</text:span></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6.01pt" fo:margin-top="11.99pt"/>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6.01pt" fo:margin-top="0pt"/>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6.01pt" fo:margin-top="6.01pt"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70.75pt" fo:margin-right="0pt" fo:text-indent="0pt" style:auto-text-indent="false">
        <style:tab-stops>
          <style:tab-stop style:leader-style="dotted" style:leader-text="." style:position="378.54pt" style:type="right"/>
        </style:tab-stops>
      </style:paragraph-properties>
    </style:style>
    <style:style style:class="extra" style:family="paragraph" style:name="Header" style:parent-style-name="Standard">
      <style:paragraph-properties text:line-number="0" text:number-lines="false">
        <style:tab-stops>
          <style:tab-stop style:position="575.26pt" style:type="center"/>
          <style:tab-stop style:position="1150.5pt" style:type="right"/>
        </style:tab-stops>
      </style:paragraph-properties>
    </style:style>
    <style:style style:class="extra" style:family="paragraph" style:name="Footer" style:parent-style-name="Standard">
      <style:paragraph-properties text:line-number="0" text:number-lines="false">
        <style:tab-stops>
          <style:tab-stop style:position="249.31pt" style:type="center"/>
          <style:tab-stop style:position="498.61pt"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pt" fo:margin-left="28.29pt" fo:margin-right="0pt" fo:margin-top="0pt" fo:text-indent="0pt" style:auto-text-indent="false">
        <style:tab-stops>
          <style:tab-stop style:leader-style="dotted" style:leader-text="." style:position="470.3pt"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pt" fo:margin-left="0pt" fo:margin-right="0pt" fo:margin-top="0pt" fo:text-indent="0pt"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pt" fo:margin-left="0pt" fo:margin-right="0pt" fo:margin-top="0pt" fo:text-indent="0pt" style:auto-text-indent="false">
        <style:tab-stops>
          <style:tab-stop style:leader-style="dotted" style:leader-text="." style:position="498.61pt" style:type="right"/>
        </style:tab-stops>
      </style:paragraph-properties>
    </style:style>
    <style:style style:class="index" style:display-name="Contents 2" style:family="paragraph" style:name="Contents_20_2" style:parent-style-name="Index">
      <style:paragraph-properties fo:margin-bottom="0pt" fo:margin-left="14.14pt" fo:margin-right="0pt" fo:margin-top="0pt" fo:text-indent="0pt" style:auto-text-indent="false">
        <style:tab-stops>
          <style:tab-stop style:leader-style="dotted" style:leader-text="." style:position="484.44pt" style:type="right"/>
        </style:tab-stops>
      </style:paragraph-properties>
    </style:style>
    <style:style style:class="index" style:display-name="Contents 4" style:family="paragraph" style:name="Contents_20_4" style:parent-style-name="Index">
      <style:paragraph-properties fo:margin-bottom="0pt" fo:margin-left="42.46pt" fo:margin-right="0pt" fo:margin-top="0pt" fo:text-indent="0pt" style:auto-text-indent="false">
        <style:tab-stops>
          <style:tab-stop style:leader-style="dotted" style:leader-text="." style:position="456.15pt" style:type="right"/>
        </style:tab-stops>
      </style:paragraph-properties>
    </style:style>
    <style:style style:class="index" style:display-name="Contents 5" style:family="paragraph" style:name="Contents_20_5" style:parent-style-name="Index">
      <style:paragraph-properties fo:margin-left="56.61pt" fo:margin-right="0pt" fo:text-indent="0pt" style:auto-text-indent="false">
        <style:tab-stops>
          <style:tab-stop style:leader-style="dotted" style:leader-text="." style:position="442.01pt"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21.26pt" fo:margin-bottom="0pt" fo:margin-left="0pt" fo:margin-right="0pt" fo:margin-top="0pt" fo:orphans="2" fo:text-indent="0pt" fo:widows="2" style:auto-text-indent="false" style:page-number="auto" style:shadow="none">
        <style:tab-stops>
          <style:tab-stop style:position="19.84pt"/>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21.2pt" fo:orphans="2" fo:widows="2" style:page-number="auto" style:shadow="none" text:line-number="0" text:number-lines="true">
        <style:tab-stops/>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11pt" fo:margin-bottom="0pt" fo:margin-left="13.04pt" fo:margin-right="0pt" fo:margin-top="13.01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21.26pt" fo:margin-bottom="0pt" fo:margin-top="13.01pt" fo:orphans="2" fo:widows="2" style:page-number="auto" style:shadow="none" text:line-number="0" text:number-lines="true">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21.26pt" fo:margin-bottom="11.99pt" fo:margin-top="15pt" fo:orphans="2" fo:widows="2" style:page-number="auto" style:shadow="none" text:line-number="0" text:number-lines="true">
        <style:tab-stops/>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21.26pt" fo:margin-bottom="0pt" fo:margin-left="45.64pt" fo:margin-right="0pt" fo:margin-top="0pt" fo:orphans="2" fo:text-indent="-45.64pt" fo:widows="2" style:auto-text-indent="false" style:page-number="auto" style:shadow="none">
        <style:tab-stops>
          <style:tab-stop style:position="-15pt"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21.26pt" fo:margin-bottom="0pt" fo:margin-left="95.81pt" fo:margin-right="0pt" fo:margin-top="0pt" fo:orphans="2" fo:text-indent="-95.81pt" fo:widows="2" style:auto-text-indent="false" style:page-number="auto" style:shadow="none">
        <style:tab-stops>
          <style:tab-stop style:position="-62.36pt" style:type="right"/>
          <style:tab-stop style:position="-40.56pt" style:type="right"/>
          <style:tab-stop style:position="-13.61pt"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21.26pt" fo:margin-bottom="0pt" fo:margin-left="124.7pt" fo:margin-right="0pt" fo:margin-top="0pt" fo:orphans="2" fo:text-indent="-124.7pt" fo:widows="2" style:auto-text-indent="false" style:page-number="auto" style:shadow="none">
        <style:tab-stops>
          <style:tab-stop style:position="-41.95pt" style:type="right"/>
          <style:tab-stop style:position="-15pt"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21.26pt" fo:margin-bottom="0pt" fo:margin-left="149.64pt" fo:margin-right="0pt" fo:margin-top="0pt" fo:orphans="2" fo:text-indent="-149.64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21.26pt" fo:margin-bottom="0pt" fo:margin-left="175.75pt" fo:margin-right="0pt" fo:margin-top="0pt" fo:orphans="2" fo:text-indent="-175.75pt" fo:widows="2" style:auto-text-indent="false" style:page-number="auto" style:shadow="none">
        <style:tab-stops>
          <style:tab-stop style:position="-39.71pt" style:type="right"/>
          <style:tab-stop style:position="-13.61pt"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11.99pt" fo:orphans="2" fo:widows="2" style:page-number="auto" style:shadow="none" text:line-number="0" text:number-lines="false">
        <style:tab-stops/>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pt" fo:margin-top="0pt" style:page-number="auto" text:line-number="0" text:number-lines="false">
        <style:tab-stops/>
      </style:paragraph-properties>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11pt" fo:orphans="2" fo:widows="2" style:page-number="auto" style:shadow="none" text:line-number="0" text:number-lines="false">
        <style:tab-stops>
          <style:tab-stop style:position="197.49pt"/>
          <style:tab-stop style:position="433.39pt"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21.26pt" fo:orphans="2" fo:text-align="center" fo:widows="2" style:justify-single-word="false" style:page-number="auto" style:shadow="none">
        <style:tab-stops/>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28.35pt" fo:margin-right="0pt" fo:text-indent="0pt" style:auto-text-indent="false"/>
    </style:style>
    <style:style style:class="text" style:display-name="Text body indent" style:family="paragraph" style:name="Text_20_body_20_indent" style:parent-style-name="Text_20_body">
      <style:paragraph-properties fo:margin-left="14.14pt" fo:margin-right="0pt" fo:text-indent="0pt"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113.41pt" fo:margin-right="0pt" fo:text-indent="0pt" style:auto-text-indent="false"/>
    </style:style>
    <style:style style:class="text" style:display-name="List Indent" style:family="paragraph" style:name="List_20_Indent" style:parent-style-name="Text_20_body">
      <style:paragraph-properties fo:margin-left="141.76pt" fo:margin-right="0pt" fo:text-indent="-127.56pt" style:auto-text-indent="false">
        <style:tab-stops>
          <style:tab-stop style:position="0pt"/>
        </style:tab-stops>
      </style:paragraph-properties>
    </style:style>
    <style:style style:class="text" style:display-name="Hanging indent" style:family="paragraph" style:name="Hanging_20_indent" style:parent-style-name="Text_20_body">
      <style:paragraph-properties fo:margin-left="28.35pt" fo:margin-right="0pt" fo:text-indent="-14.14pt" style:auto-text-indent="false">
        <style:tab-stops>
          <style:tab-stop style:position="0pt"/>
        </style:tab-stops>
      </style:paragraph-properties>
    </style:style>
    <style:style style:class="text" style:display-name="First line indent" style:family="paragraph" style:name="First_20_line_20_indent" style:parent-style-name="Text_20_body">
      <style:paragraph-properties fo:margin-left="0pt" fo:margin-right="0pt" fo:text-indent="14.14pt"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6.01pt" fo:margin-left="18pt" fo:margin-right="0pt" fo:margin-top="0pt" fo:text-indent="-18pt" style:auto-text-indent="false"/>
    </style:style>
    <style:style style:class="extra" style:family="paragraph" style:master-page-name="" style:name="Footnote">
      <style:paragraph-properties fo:margin-bottom="4.99pt" fo:margin-left="15.99pt" fo:margin-right="0pt" fo:margin-top="0pt" fo:text-align="justify" fo:text-indent="-15.99pt"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14.14pt" fo:margin-right="0pt" fo:text-indent="-14.14pt"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51pt solid #808080" fo:border-left="none" fo:border-right="none" fo:border-top="none" fo:margin-bottom="14.14pt" fo:margin-top="0pt" fo:padding="0pt"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pt" fo:margin-left="0pt" fo:margin-right="0pt" fo:margin-top="0pt" fo:orphans="2" fo:text-indent="0pt" fo:widows="2" style:auto-text-indent="false" style:page-number="auto" style:shadow="none" text:line-number="0" text:number-lines="false">
        <style:tab-stops>
          <style:tab-stop style:position="19.84pt"/>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144pt" fo:margin-right="0pt" fo:text-indent="0pt"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249.31pt" style:type="center"/>
          <style:tab-stop style:position="498.61pt"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21.26pt" fo:margin-bottom="0pt" fo:margin-left="0pt" fo:margin-right="0pt" fo:margin-top="0pt" fo:orphans="2" fo:text-indent="0pt" fo:widows="2" style:auto-text-indent="false" style:page-number="auto" text:line-number="0" text:number-lines="true">
        <style:tab-stops>
          <style:tab-stop style:position="19.84pt"/>
        </style:tab-stops>
      </style:paragraph-properties>
      <style:text-properties fo:font-size="11pt" style:font-name="Arial1" style:font-size-asian="10.5pt"/>
    </style:style>
    <style:style style:display-name="cc_subsection" style:family="paragraph" style:master-page-name="" style:name="cc_5f_subsection">
      <style:paragraph-properties fo:line-height="21.26pt" fo:margin-bottom="0pt" fo:margin-left="45.64pt" fo:margin-right="0pt" fo:margin-top="0pt" fo:orphans="2" fo:text-indent="-45.64pt" fo:widows="2" style:auto-text-indent="false" style:page-number="auto" text:line-number="0" text:number-lines="true">
        <style:tab-stops>
          <style:tab-stop style:position="-15pt"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21.26pt" fo:margin-bottom="0pt" fo:margin-left="95.81pt" fo:margin-right="0pt" fo:margin-top="0pt" fo:orphans="2" fo:text-indent="-95.81pt" fo:widows="2" style:auto-text-indent="false" style:page-number="auto" text:line-number="0" text:number-lines="tru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21.26pt" fo:margin-bottom="0pt" fo:margin-left="124.7pt" fo:margin-right="0pt" fo:margin-top="0pt" fo:orphans="2" fo:text-indent="-124.7pt" fo:widows="2" style:auto-text-indent="false" style:page-number="auto" text:line-number="0" text:number-lines="true">
        <style:tab-stops>
          <style:tab-stop style:position="-41.95pt" style:type="right"/>
          <style:tab-stop style:position="-15pt" style:type="right"/>
        </style:tab-stops>
      </style:paragraph-properties>
      <style:text-properties fo:font-size="11pt" style:font-name="Arial1"/>
    </style:style>
    <style:style style:display-name="cc_default" style:family="paragraph" style:master-page-name="" style:name="cc_5f_default">
      <style:paragraph-properties fo:line-height="21.26pt" fo:orphans="2" fo:widows="2" style:page-number="auto" text:line-number="0" text:number-lines="true">
        <style:tab-stops/>
      </style:paragraph-properties>
      <style:text-properties fo:font-size="11pt" style:font-name="Arial1"/>
    </style:style>
    <style:style style:display-name="cc_item" style:family="paragraph" style:master-page-name="" style:name="cc_5f_item">
      <style:paragraph-properties fo:line-height="21.26pt" fo:margin-bottom="0pt" fo:margin-left="149.64pt" fo:margin-right="0pt" fo:margin-top="0pt" fo:orphans="2" fo:text-indent="-149.64pt" fo:widows="2" style:auto-text-indent="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21.26pt" fo:orphans="2" fo:text-align="center" fo:widows="2" style:justify-single-word="false" style:page-number="auto" style:shadow="none" text:line-number="0" text:number-lines="true">
        <style:tab-stops/>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21.26pt" fo:margin-bottom="0pt" fo:margin-left="70.3pt" fo:margin-right="0pt" fo:margin-top="0pt" fo:orphans="2" fo:text-indent="0pt" fo:widows="2" style:auto-text-indent="false" style:page-number="auto" style:shadow="none" text:line-number="0" text:number-lines="true">
        <style:tab-stops>
          <style:tab-stop style:position="24.66pt"/>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21.26pt" fo:margin-bottom="0pt" fo:margin-left="45.6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subsection_outdent" style:family="paragraph" style:master-page-name="" style:name="cc_5f_subsection_5f_outdent">
      <style:paragraph-properties fo:line-height="21.26pt" fo:margin-bottom="0pt" fo:margin-left="21.26pt" fo:margin-right="0pt" fo:margin-top="0pt" fo:orphans="2" fo:text-indent="0pt" fo:widows="2" style:auto-text-indent="false" style:page-number="auto" text:line-number="0" text:number-lines="true">
        <style:tab-stops>
          <style:tab-stop style:position="24.41pt"/>
        </style:tab-stops>
      </style:paragraph-properties>
      <style:text-properties fo:font-size="11pt" style:font-name="Arial1"/>
    </style:style>
    <style:style style:display-name="cc_subsection_no_indent" style:family="paragraph" style:master-page-name="" style:name="cc_5f_subsection_5f_no_5f_indent">
      <style:paragraph-properties fo:line-height="21.26pt" fo:margin-bottom="0pt" fo:margin-left="19.8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21.26pt" fo:margin-bottom="0pt" fo:margin-left="95.81pt" fo:margin-right="0pt" fo:margin-top="0pt" fo:orphans="2" fo:text-indent="0pt" fo:widows="2" style:auto-text-indent="false" style:page-number="auto" text:line-number="0" text:number-lines="true">
        <style:tab-stops>
          <style:tab-stop style:position="24.66pt"/>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subitem" style:family="paragraph" style:master-page-name="" style:name="cc_5f_subitem">
      <style:paragraph-properties fo:background-color="transparent" fo:line-height="21.26pt" fo:margin-bottom="0pt" fo:margin-left="175.75pt" fo:margin-right="0pt" fo:margin-top="0pt" fo:orphans="2" fo:text-align="start" fo:text-indent="-175.75pt" fo:widows="2" style:auto-text-indent="false" style:justify-single-word="false" style:page-number="auto" style:shadow="none" text:line-number="0" text:number-lines="true">
        <style:tab-stops>
          <style:tab-stop style:position="-39.71pt" style:type="right"/>
          <style:tab-stop style:position="-13.61pt"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21.26pt" fo:orphans="2" fo:widows="2" style:page-number="auto" text:line-number="0" text:number-lines="true">
        <style:tab-stops>
          <style:tab-stop style:position="19.84pt"/>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21.26pt" fo:margin-bottom="0pt" fo:margin-top="0pt" fo:orphans="2" fo:text-align="justify" fo:widows="2" style:justify-single-word="false" style:page-number="auto" style:shadow="none" text:line-number="0" text:number-lines="tru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21.26pt" fo:margin-bottom="0pt" fo:margin-top="11.91pt" fo:orphans="2" fo:text-align="center" fo:widows="2" style:justify-single-word="false" style:page-number="auto" text:line-number="0" text:number-lines="true">
        <style:tab-stops/>
      </style:paragraph-properties>
      <style:text-properties fo:font-size="12pt" fo:font-weight="bold" style:font-name="Arial2"/>
    </style:style>
    <style:style style:display-name="cc_constitution_preamble" style:family="paragraph" style:master-page-name="" style:name="cc_5f_constitution_5f_preamb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21.26pt" fo:margin-bottom="0pt" fo:margin-top="0pt" fo:orphans="2" fo:text-align="center" fo:widows="2" style:justify-single-word="false" style:page-number="auto" text:line-number="0" text:number-lines="true">
        <style:tab-stops/>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21.26pt" fo:margin-bottom="0pt" fo:margin-left="0pt" fo:margin-right="0pt" fo:margin-top="0pt" fo:orphans="2" fo:text-align="start" fo:text-indent="33.76pt" fo:widows="2" style:auto-text-indent="false" style:justify-single-word="false" style:page-number="auto" text:line-number="0" text:number-lines="true">
        <style:tab-stops>
          <style:tab-stop style:position="33.76pt"/>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text:line-number="0" text:number-lines="true">
        <style:tab-stops>
          <style:tab-stop style:position="-15pt"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21.26pt" fo:margin-bottom="0pt" fo:margin-left="45.64pt" fo:margin-right="0pt" fo:margin-top="0pt" fo:orphans="2" fo:text-align="start" fo:text-indent="0pt" fo:widows="2" style:auto-text-indent="false" style:justify-single-word="false" style:page-number="auto" text:line-number="0" text:number-lines="true">
        <style:tab-stops>
          <style:tab-stop style:position="22.71pt"/>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21.26pt" fo:margin-bottom="0pt" fo:margin-left="70.3pt" fo:margin-right="0pt" fo:margin-top="0pt" fo:orphans="2" fo:text-align="start" fo:text-indent="-70.3pt" fo:widows="2" style:auto-text-indent="false" style:justify-single-word="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21.26pt" fo:margin-bottom="0pt" fo:margin-left="70.3pt" fo:margin-right="0pt" fo:margin-top="0pt" fo:orphans="2" fo:text-align="start" fo:text-indent="0pt" fo:widows="2" style:auto-text-indent="false" style:justify-single-word="false" style:page-number="auto" text:line-number="0" text:number-lines="true">
        <style:tab-stops>
          <style:tab-stop style:position="28.35pt"/>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pt" fo:margin-left="19.84pt" fo:margin-right="0pt" fo:margin-top="5.64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pt" fo:margin-left="45.64pt" fo:margin-right="0pt" fo:margin-top="5.64pt" fo:orphans="2" fo:text-indent="-45.64pt" fo:widows="2" style:auto-text-indent="false" style:page-number="auto" text:line-number="0" text:number-lines="false">
        <style:tab-stops>
          <style:tab-stop style:position="-15pt"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pt" fo:margin-left="70.3pt" fo:margin-right="0pt" fo:margin-top="5.64pt" fo:orphans="2" fo:text-indent="-70.3pt" fo:widows="2" style:auto-text-indent="false" style:page-number="auto" text:line-number="0" text:number-lines="false">
        <style:tab-stops>
          <style:tab-stop style:position="-38.01pt" style:type="right"/>
          <style:tab-stop style:position="-23.81p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pt" fo:margin-left="95.81pt" fo:margin-right="0pt" fo:margin-top="5.64pt" fo:orphans="2" fo:text-indent="-95.81pt" fo:widows="2" style:auto-text-indent="false" style:page-number="auto" text:line-number="0" text:number-lines="fals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pt" fo:margin-left="124.7pt" fo:margin-right="0pt" fo:margin-top="5.64pt" fo:orphans="2" fo:text-indent="-124.7pt" fo:widows="2" style:auto-text-indent="false" style:page-number="auto" text:line-number="0" text:number-lines="false">
        <style:tab-stops>
          <style:tab-stop style:position="-41.95pt" style:type="right"/>
          <style:tab-stop style:position="-15pt" style:type="right"/>
        </style:tab-stops>
      </style:paragraph-properties>
      <style:text-properties fo:font-size="11pt" style:font-name="Arial1"/>
    </style:style>
    <style:style style:display-name="bd_item_note" style:family="paragraph" style:master-page-name="" style:name="bd_5f_item_5f_note">
      <style:paragraph-properties fo:margin-bottom="0pt" fo:margin-left="149.64pt" fo:margin-right="0pt" fo:margin-top="5.64pt" fo:orphans="2" fo:text-indent="-149.64pt" fo:widows="2" style:auto-text-indent="false" style:page-number="auto" text:line-number="0" text:number-lines="false">
        <style:tab-stops>
          <style:tab-stop style:position="-17.29pt" style:type="right"/>
        </style:tab-stops>
      </style:paragraph-properties>
      <style:text-properties fo:font-size="11pt" style:font-name="Arial1"/>
    </style:style>
    <style:style style:display-name="bd_subitem_note" style:family="paragraph" style:master-page-name="" style:name="bd_5f_subitem_5f_note">
      <style:paragraph-properties fo:margin-bottom="0pt" fo:margin-left="175.75pt" fo:margin-right="0pt" fo:margin-top="5.64pt" fo:orphans="2" fo:text-indent="-175.75pt" fo:widows="2" style:auto-text-indent="false" style:page-number="auto" text:line-number="0" text:number-lines="false">
        <style:tab-stops>
          <style:tab-stop style:position="-39.71pt" style:type="right"/>
          <style:tab-stop style:position="-13.61pt"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pt" fo:margin-left="0pt" fo:margin-right="0pt" fo:margin-top="0pt" fo:padding="0pt" fo:text-align="center" fo:text-indent="0pt" style:auto-text-indent="false" style:justify-single-word="false" style:page-number="auto" style:shadow="none" text:line-number="0" text:number-lines="tru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33.99pt" fo:margin-top="8.5pt" fo:text-align="start" style:justify-single-word="false" style:page-number="auto" text:line-number="0" text:number-lines="true">
        <style:tab-stops/>
      </style:paragraph-properties>
      <style:text-properties fo:font-size="13pt" fo:font-weight="bold" style:font-name="Arial2"/>
    </style:style>
    <style:style style:display-name="rules_section" style:family="paragraph" style:master-page-name="" style:name="rule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style:text-autospace="none" text:line-number="0" text:number-lines="true">
        <style:tab-stops>
          <style:tab-stop style:position="-15pt"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21.26pt" fo:margin-bottom="0pt" fo:margin-left="70.3pt" fo:margin-right="0pt" fo:margin-top="0pt" fo:orphans="2" fo:text-indent="0pt" fo:widows="2" style:auto-text-indent="false" style:page-number="auto" text:line-number="0" text:number-lines="true">
        <style:tab-stops/>
      </style:paragraph-properties>
      <style:text-properties fo:font-size="11pt" style:font-name="Arial1"/>
    </style:style>
    <style:style style:display-name="rules_default" style:family="paragraph" style:master-page-name="" style:name="rules_5f_default">
      <style:paragraph-properties fo:line-height="21.26pt" fo:margin-bottom="0pt" fo:margin-top="0pt"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13.04pt"/>
      <style:text-properties fo:font-variant="normal" fo:text-transform="none"/>
    </style:style>
    <style:style style:class="text" style:display-name="bd_subdivision" style:family="paragraph" style:master-page-name="" style:name="bd_5f_subdivision">
      <style:paragraph-properties fo:background-color="transparent" fo:line-height="21.26pt" fo:margin-bottom="0pt" fo:margin-left="70.3pt" fo:margin-right="0pt" fo:margin-top="0pt" fo:orphans="2" fo:text-indent="-70.3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pt" fo:margin-left="95.81pt" fo:margin-right="0pt" fo:margin-top="0pt" fo:text-indent="-95.81pt" style:auto-text-indent="false">
        <style:tab-stops>
          <style:tab-stop style:position="-62.36pt" style:type="right"/>
          <style:tab-stop style:position="-40.56pt" style:type="right"/>
          <style:tab-stop style:position="-13.61pt"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11.91pt"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style:page-number="auto" text:line-number="0" text:number-lines="false">
        <style:tab-stops/>
        <style:background-image/>
      </style:paragraph-properties>
      <style:text-properties fo:font-size="11pt" style:font-name="Arial1"/>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6pt solid #000000" fo:margin-bottom="5.7pt" fo:margin-left="5.7pt" fo:margin-right="5.7pt" fo:margin-top="5.7pt" fo:padding="4.25pt" style:horizontal-pos="center" style:horizontal-rel="paragraph-content" style:number-wrapped-paragraphs="no-limit" style:vertical-pos="top" style:vertical-rel="paragraph-content" style:wrap="parallel" style:wrap-contour="false" svg:x="0pt" svg:y="0pt" text:anchor-type="paragraph"/>
    </style:style>
    <style:style style:family="graphic" style:name="Graphics">
      <style:graphic-properties style:horizontal-pos="center" style:horizontal-rel="paragraph" style:vertical-pos="top" style:vertical-rel="paragraph" style:wrap="none" svg:x="0pt" svg:y="0pt" text:anchor-type="paragraph"/>
    </style:style>
    <style:style style:family="graphic" style:name="OLE">
      <style:graphic-properties style:horizontal-pos="center" style:horizontal-rel="paragraph" style:vertical-pos="top" style:vertical-rel="paragraph" style:wrap="none" svg:x="0pt" svg:y="0pt" text:anchor-type="paragraph"/>
    </style:style>
    <style:default-style style:family="graphic">
      <style:graphic-properties draw:end-line-spacing-horizontal="8.02pt" draw:end-line-spacing-vertical="8.02pt" draw:shadow-offset-x="8.5pt" draw:shadow-offset-y="8.5pt" draw:start-line-spacing-horizontal="8.02pt" draw:start-line-spacing-vertical="8.02pt"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35.46pt" style:text-autospace="ideograph-alpha" style:writing-mode="page"/>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21.6pt" fo:text-indent="-21.6pt" text:label-followed-by="listtab" text:list-tab-stop-position="21.6pt"/>
        </style:list-level-properties>
      </text:outline-level-style>
      <text:outline-level-style style:num-format="" text:level="2">
        <style:list-level-properties text:list-level-position-and-space-mode="label-alignment">
          <style:list-level-label-alignment fo:margin-left="28.8pt" fo:text-indent="-28.8pt" text:label-followed-by="listtab" text:list-tab-stop-position="28.8pt"/>
        </style:list-level-properties>
      </text:outline-level-style>
      <text:outline-level-style style:num-format="" text:level="3">
        <style:list-level-properties text:list-level-position-and-space-mode="label-alignment">
          <style:list-level-label-alignment fo:margin-left="36pt" fo:text-indent="-36pt" text:label-followed-by="listtab" text:list-tab-stop-position="36pt"/>
        </style:list-level-properties>
      </text:outline-level-style>
      <text:outline-level-style style:num-format="" text:level="4">
        <style:list-level-properties text:list-level-position-and-space-mode="label-alignment">
          <style:list-level-label-alignment fo:margin-left="43.2pt" fo:text-indent="-43.2pt" text:label-followed-by="listtab" text:list-tab-stop-position="43.2pt"/>
        </style:list-level-properties>
      </text:outline-level-style>
      <text:outline-level-style style:num-format="" text:level="5">
        <style:list-level-properties text:list-level-position-and-space-mode="label-alignment">
          <style:list-level-label-alignment fo:margin-left="50.4pt" fo:text-indent="-50.4pt" text:label-followed-by="listtab" text:list-tab-stop-position="50.4pt"/>
        </style:list-level-properties>
      </text:outline-level-style>
      <text:outline-level-style style:num-format="" text:level="6">
        <style:list-level-properties text:list-level-position-and-space-mode="label-alignment">
          <style:list-level-label-alignment fo:margin-left="57.6pt" fo:text-indent="-57.6pt" text:label-followed-by="listtab" text:list-tab-stop-position="57.6pt"/>
        </style:list-level-properties>
      </text:outline-level-style>
      <text:outline-level-style style:num-format="" text:level="7">
        <style:list-level-properties text:list-level-position-and-space-mode="label-alignment">
          <style:list-level-label-alignment fo:margin-left="64.8pt" fo:text-indent="-64.8pt" text:label-followed-by="listtab" text:list-tab-stop-position="64.8pt"/>
        </style:list-level-properties>
      </text:outline-level-style>
      <text:outline-level-style style:num-format="" text:level="8">
        <style:list-level-properties text:list-level-position-and-space-mode="label-alignment">
          <style:list-level-label-alignment fo:margin-left="72pt" fo:text-indent="-72pt" text:label-followed-by="listtab" text:list-tab-stop-position="72pt"/>
        </style:list-level-properties>
      </text:outline-level-style>
      <text:outline-level-style style:num-format="" text:level="9">
        <style:list-level-properties text:list-level-position-and-space-mode="label-alignment">
          <style:list-level-label-alignment fo:margin-left="79.2pt" fo:text-indent="-79.2pt" text:label-followed-by="listtab" text:list-tab-stop-position="79.2pt"/>
        </style:list-level-properties>
      </text:outline-level-style>
      <text:outline-level-style style:num-format="" text:level="10">
        <style:list-level-properties text:list-level-position-and-space-mode="label-alignment">
          <style:list-level-label-alignment fo:margin-left="86.4pt" fo:text-indent="-86.4pt" text:label-followed-by="listtab" text:list-tab-stop-position="86.4pt"/>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style:num-suffix="." text:level="2" text:style-name="Numbering_20_Symbols">
        <style:list-level-properties text:list-level-position-and-space-mode="label-alignment">
          <style:list-level-label-alignment fo:margin-left="28.35pt" fo:text-indent="-14.14pt" text:label-followed-by="listtab" text:list-tab-stop-position="28.35pt"/>
        </style:list-level-properties>
      </text:list-level-style-number>
      <text:list-level-style-number style:num-format="1" style:num-suffix="." text:level="3" text:style-name="Numbering_20_Symbols">
        <style:list-level-properties text:list-level-position-and-space-mode="label-alignment">
          <style:list-level-label-alignment fo:margin-left="42.49pt" fo:text-indent="-14.14pt" text:label-followed-by="listtab" text:list-tab-stop-position="42.49pt"/>
        </style:list-level-properties>
      </text:list-level-style-number>
      <text:list-level-style-number style:num-format="1" style:num-suffix="." text:level="4" text:style-name="Numbering_20_Symbols">
        <style:list-level-properties text:list-level-position-and-space-mode="label-alignment">
          <style:list-level-label-alignment fo:margin-left="56.69pt" fo:text-indent="-14.14pt" text:label-followed-by="listtab" text:list-tab-stop-position="56.69pt"/>
        </style:list-level-properties>
      </text:list-level-style-number>
      <text:list-level-style-number style:num-format="1" style:num-suffix="." text:level="5" text:style-name="Numbering_20_Symbols">
        <style:list-level-properties text:list-level-position-and-space-mode="label-alignment">
          <style:list-level-label-alignment fo:margin-left="70.84pt" fo:text-indent="-14.14pt" text:label-followed-by="listtab" text:list-tab-stop-position="70.84pt"/>
        </style:list-level-properties>
      </text:list-level-style-number>
      <text:list-level-style-number style:num-format="1" style:num-suffix="." text:level="6" text:style-name="Numbering_20_Symbols">
        <style:list-level-properties text:list-level-position-and-space-mode="label-alignment">
          <style:list-level-label-alignment fo:margin-left="85.04pt" fo:text-indent="-14.14pt" text:label-followed-by="listtab" text:list-tab-stop-position="85.04pt"/>
        </style:list-level-properties>
      </text:list-level-style-number>
      <text:list-level-style-number style:num-format="1" style:num-suffix="." text:level="7" text:style-name="Numbering_20_Symbols">
        <style:list-level-properties text:list-level-position-and-space-mode="label-alignment">
          <style:list-level-label-alignment fo:margin-left="99.21pt" fo:text-indent="-14.14pt" text:label-followed-by="listtab" text:list-tab-stop-position="99.21pt"/>
        </style:list-level-properties>
      </text:list-level-style-number>
      <text:list-level-style-number style:num-format="1" style:num-suffix="." text:level="8" text:style-name="Numbering_20_Symbols">
        <style:list-level-properties text:list-level-position-and-space-mode="label-alignment">
          <style:list-level-label-alignment fo:margin-left="113.41pt" fo:text-indent="-14.14pt" text:label-followed-by="listtab" text:list-tab-stop-position="113.41pt"/>
        </style:list-level-properties>
      </text:list-level-style-number>
      <text:list-level-style-number style:num-format="1" style:num-suffix="." text:level="9" text:style-name="Numbering_20_Symbols">
        <style:list-level-properties text:list-level-position-and-space-mode="label-alignment">
          <style:list-level-label-alignment fo:margin-left="127.56pt" fo:text-indent="-14.14pt" text:label-followed-by="listtab" text:list-tab-stop-position="127.56pt"/>
        </style:list-level-properties>
      </text:list-level-style-number>
      <text:list-level-style-number style:num-format="1" style:num-suffix="." text:level="10" text:style-name="Numbering_20_Symbols">
        <style:list-level-properties text:list-level-position-and-space-mode="label-alignment">
          <style:list-level-label-alignment fo:margin-left="141.76pt" fo:text-indent="-14.14pt" text:label-followed-by="listtab" text:list-tab-stop-position="141.76pt"/>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text:level="2" text:start-value="2" text:style-name="Numbering_20_Symbols">
        <style:list-level-properties text:list-level-position-and-space-mode="label-alignment">
          <style:list-level-label-alignment fo:margin-left="28.29pt" fo:text-indent="-14.14pt" text:label-followed-by="listtab" text:list-tab-stop-position="28.29pt"/>
        </style:list-level-properties>
      </text:list-level-style-number>
      <text:list-level-style-number style:num-format="1" text:level="3" text:start-value="3" text:style-name="Numbering_20_Symbols">
        <style:list-level-properties text:list-level-position-and-space-mode="label-alignment">
          <style:list-level-label-alignment fo:margin-left="56.64pt" fo:text-indent="-28.35pt" text:label-followed-by="listtab" text:list-tab-stop-position="56.64pt"/>
        </style:list-level-properties>
      </text:list-level-style-number>
      <text:list-level-style-number style:num-format="1" text:level="4" text:start-value="4" text:style-name="Numbering_20_Symbols">
        <style:list-level-properties text:list-level-position-and-space-mode="label-alignment">
          <style:list-level-label-alignment fo:margin-left="92.1pt" fo:text-indent="-35.46pt" text:label-followed-by="listtab" text:list-tab-stop-position="92.1pt"/>
        </style:list-level-properties>
      </text:list-level-style-number>
      <text:list-level-style-number style:num-format="1" text:level="5" text:start-value="5" text:style-name="Numbering_20_Symbols">
        <style:list-level-properties text:list-level-position-and-space-mode="label-alignment">
          <style:list-level-label-alignment fo:margin-left="134.59pt" fo:text-indent="-42.49pt" text:label-followed-by="listtab" text:list-tab-stop-position="134.59pt"/>
        </style:list-level-properties>
      </text:list-level-style-number>
      <text:list-level-style-number style:num-format="1" text:level="6" text:start-value="6" text:style-name="Numbering_20_Symbols">
        <style:list-level-properties text:list-level-position-and-space-mode="label-alignment">
          <style:list-level-label-alignment fo:margin-left="185.64pt" fo:text-indent="-51.05pt" text:label-followed-by="listtab" text:list-tab-stop-position="185.64pt"/>
        </style:list-level-properties>
      </text:list-level-style-number>
      <text:list-level-style-number style:num-format="1" text:level="7" text:start-value="7" text:style-name="Numbering_20_Symbols">
        <style:list-level-properties text:list-level-position-and-space-mode="label-alignment">
          <style:list-level-label-alignment fo:margin-left="250.84pt" fo:text-indent="-65.2pt" text:label-followed-by="listtab" text:list-tab-stop-position="250.84pt"/>
        </style:list-level-properties>
      </text:list-level-style-number>
      <text:list-level-style-number style:num-format="1" text:level="8" text:start-value="8" text:style-name="Numbering_20_Symbols">
        <style:list-level-properties text:list-level-position-and-space-mode="label-alignment">
          <style:list-level-label-alignment fo:margin-left="324.54pt" fo:text-indent="-73.7pt" text:label-followed-by="listtab" text:list-tab-stop-position="324.54pt"/>
        </style:list-level-properties>
      </text:list-level-style-number>
      <text:list-level-style-number style:num-format="1" text:level="9" text:start-value="9" text:style-name="Numbering_20_Symbols">
        <style:list-level-properties text:list-level-position-and-space-mode="label-alignment">
          <style:list-level-label-alignment fo:margin-left="403.94pt" fo:text-indent="-79.4pt" text:label-followed-by="listtab" text:list-tab-stop-position="403.94pt"/>
        </style:list-level-properties>
      </text:list-level-style-number>
      <text:list-level-style-number style:num-format="1" text:level="10" text:start-value="10" text:style-name="Numbering_20_Symbols">
        <style:list-level-properties text:list-level-position-and-space-mode="label-alignment">
          <style:list-level-label-alignment fo:margin-left="491.84pt" fo:text-indent="-87.9pt" text:label-followed-by="listtab" text:list-tab-stop-position="491.84pt"/>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85.04pt" fo:text-indent="-85.04pt" text:label-followed-by="listtab" text:list-tab-stop-position="85.04pt"/>
        </style:list-level-properties>
      </text:list-level-style-number>
      <text:list-level-style-number style:num-format="1" text:level="2" text:start-value="2" text:style-name="Numbering_20_Symbols">
        <style:list-level-properties text:list-level-position-and-space-mode="label-alignment">
          <style:list-level-label-alignment fo:margin-left="170.11pt" fo:text-indent="-85.04pt" text:label-followed-by="listtab" text:list-tab-stop-position="170.11pt"/>
        </style:list-level-properties>
      </text:list-level-style-number>
      <text:list-level-style-number style:num-format="1" text:level="3" text:start-value="3" text:style-name="Numbering_20_Symbols">
        <style:list-level-properties text:list-level-position-and-space-mode="label-alignment">
          <style:list-level-label-alignment fo:margin-left="255.15pt" fo:text-indent="-85.04pt" text:label-followed-by="listtab" text:list-tab-stop-position="255.15pt"/>
        </style:list-level-properties>
      </text:list-level-style-number>
      <text:list-level-style-number style:num-format="1" text:level="4" text:start-value="4" text:style-name="Numbering_20_Symbols">
        <style:list-level-properties text:list-level-position-and-space-mode="label-alignment">
          <style:list-level-label-alignment fo:margin-left="340.21pt" fo:text-indent="-85.04pt" text:label-followed-by="listtab" text:list-tab-stop-position="340.21pt"/>
        </style:list-level-properties>
      </text:list-level-style-number>
      <text:list-level-style-number style:num-format="1" text:level="5" text:start-value="5" text:style-name="Numbering_20_Symbols">
        <style:list-level-properties text:list-level-position-and-space-mode="label-alignment">
          <style:list-level-label-alignment fo:margin-left="425.25pt" fo:text-indent="-85.04pt" text:label-followed-by="listtab" text:list-tab-stop-position="425.25pt"/>
        </style:list-level-properties>
      </text:list-level-style-number>
      <text:list-level-style-number style:num-format="1" text:level="6" text:start-value="6" text:style-name="Numbering_20_Symbols">
        <style:list-level-properties text:list-level-position-and-space-mode="label-alignment">
          <style:list-level-label-alignment fo:margin-left="510.29pt" fo:text-indent="-85.04pt" text:label-followed-by="listtab" text:list-tab-stop-position="510.29pt"/>
        </style:list-level-properties>
      </text:list-level-style-number>
      <text:list-level-style-number style:num-format="1" text:level="7" text:start-value="7" text:style-name="Numbering_20_Symbols">
        <style:list-level-properties text:list-level-position-and-space-mode="label-alignment">
          <style:list-level-label-alignment fo:margin-left="595.36pt" fo:text-indent="-85.04pt" text:label-followed-by="listtab" text:list-tab-stop-position="595.36pt"/>
        </style:list-level-properties>
      </text:list-level-style-number>
      <text:list-level-style-number style:num-format="1" text:level="8" text:start-value="8" text:style-name="Numbering_20_Symbols">
        <style:list-level-properties text:list-level-position-and-space-mode="label-alignment">
          <style:list-level-label-alignment fo:margin-left="680.4pt" fo:text-indent="-85.04pt" text:label-followed-by="listtab" text:list-tab-stop-position="680.4pt"/>
        </style:list-level-properties>
      </text:list-level-style-number>
      <text:list-level-style-number style:num-format="1" text:level="9" text:start-value="9" text:style-name="Numbering_20_Symbols">
        <style:list-level-properties text:list-level-position-and-space-mode="label-alignment">
          <style:list-level-label-alignment fo:margin-left="765.44pt" fo:text-indent="-85.04pt" text:label-followed-by="listtab" text:list-tab-stop-position="765.44pt"/>
        </style:list-level-properties>
      </text:list-level-style-number>
      <text:list-level-style-number style:num-format="1" text:level="10" text:start-value="10" text:style-name="Numbering_20_Symbols">
        <style:list-level-properties text:list-level-position-and-space-mode="label-alignment">
          <style:list-level-label-alignment fo:margin-left="850.51pt" fo:text-indent="-85.04pt" text:label-followed-by="listtab" text:list-tab-stop-position="850.51pt"/>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14.14pt" fo:text-indent="-14.14pt"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28.35pt" fo:text-indent="-14.14pt"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42.49pt" fo:text-indent="-14.14pt"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56.69pt" fo:text-indent="-14.14pt"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70.84pt" fo:text-indent="-14.14pt"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85.04pt" fo:text-indent="-14.14pt"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99.21pt" fo:text-indent="-14.14pt"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113.41pt" fo:text-indent="-14.14pt"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127.56pt" fo:text-indent="-14.14pt"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141.76pt" fo:text-indent="-14.14pt"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11.34pt" fo:text-indent="-11.34pt" text:label-followed-by="listtab" text:list-tab-stop-position="11.34pt"/>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31.21pt" fo:text-indent="-18.45pt" text:label-followed-by="listtab" text:list-tab-stop-position="31.21pt"/>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43.94pt" fo:text-indent="-12.76pt" text:label-followed-by="listtab" text:list-tab-stop-position="43.94pt"/>
        </style:list-level-properties>
      </text:list-level-style-number>
      <text:list-level-style-bullet text:bullet-char="•" text:level="4" text:style-name="Numbering_20_Symbols">
        <style:list-level-properties text:list-level-position-and-space-mode="label-alignment">
          <style:list-level-label-alignment fo:margin-left="56.69pt" fo:text-indent="-11.2pt" text:label-followed-by="listtab" text:list-tab-stop-position="56.6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67.89pt" fo:text-indent="-11.2pt" text:label-followed-by="listtab" text:list-tab-stop-position="67.8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79.09pt" fo:text-indent="-11.2pt" text:label-followed-by="listtab" text:list-tab-stop-position="79.09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90.31pt" fo:text-indent="-11.2pt" text:label-followed-by="listtab" text:list-tab-stop-position="90.31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101.51pt" fo:text-indent="-11.2pt" text:label-followed-by="listtab" text:list-tab-stop-position="101.5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12.71pt" fo:text-indent="-11.2pt" text:label-followed-by="listtab" text:list-tab-stop-position="112.71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23.9pt" fo:text-indent="-11.2pt" text:label-followed-by="listtab" text:list-tab-stop-position="123.9pt"/>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8.5pt" fo:text-indent="-8.5pt" text:label-followed-by="listtab" text:list-tab-stop-position="8.5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17.01pt" fo:text-indent="-8.5pt" text:label-followed-by="listtab" text:list-tab-stop-position="17.0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25.51pt" fo:text-indent="-8.5pt" text:label-followed-by="listtab" text:list-tab-stop-position="25.51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33.99pt" fo:text-indent="-8.5pt" text:label-followed-by="listtab" text:list-tab-stop-position="33.9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42.49pt" fo:text-indent="-8.5pt" text:label-followed-by="listtab" text:list-tab-stop-position="42.4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51pt" fo:text-indent="-8.5pt" text:label-followed-by="listtab" text:list-tab-stop-position="51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59.56pt" fo:text-indent="-8.5pt" text:label-followed-by="listtab" text:list-tab-stop-position="59.56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68.06pt" fo:text-indent="-8.5pt" text:label-followed-by="listtab" text:list-tab-stop-position="68.06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76.56pt" fo:text-indent="-8.5pt" text:label-followed-by="listtab" text:list-tab-stop-position="76.56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85.04pt" fo:text-indent="-8.5pt" text:label-followed-by="listtab" text:list-tab-stop-position="85.04pt"/>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2"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3"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4"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5"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6"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7"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8"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9"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10" text:start-value="6">
        <style:list-level-properties text:list-level-position-and-space-mode="label-alignment">
          <style:list-level-label-alignment fo:margin-left="57.6pt" fo:text-indent="-21.6pt"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82.8pt" fo:text-indent="-25.2pt" text:label-followed-by="listtab" text:list-tab-stop-position="36pt"/>
        </style:list-level-properties>
      </text:list-level-style-number>
      <text:list-level-style-number style:num-format="a" style:num-suffix="." text:level="2" text:style-name="Numbering_20_Symbols">
        <style:list-level-properties text:list-level-position-and-space-mode="label-alignment">
          <style:list-level-label-alignment fo:margin-left="82.8pt" fo:text-indent="-25.2pt" text:label-followed-by="listtab" text:list-tab-stop-position="54pt"/>
        </style:list-level-properties>
      </text:list-level-style-number>
      <text:list-level-style-number style:num-format="a" style:num-suffix="." text:level="3" text:style-name="Numbering_20_Symbols">
        <style:list-level-properties text:list-level-position-and-space-mode="label-alignment">
          <style:list-level-label-alignment fo:margin-left="82.8pt" fo:text-indent="-25.2pt" text:label-followed-by="listtab" text:list-tab-stop-position="72pt"/>
        </style:list-level-properties>
      </text:list-level-style-number>
      <text:list-level-style-number style:num-format="a" style:num-suffix="." text:level="4" text:style-name="Numbering_20_Symbols">
        <style:list-level-properties text:list-level-position-and-space-mode="label-alignment">
          <style:list-level-label-alignment fo:margin-left="82.8pt" fo:text-indent="-25.2pt" text:label-followed-by="listtab" text:list-tab-stop-position="90pt"/>
        </style:list-level-properties>
      </text:list-level-style-number>
      <text:list-level-style-number style:num-format="a" style:num-suffix="." text:level="5" text:style-name="Numbering_20_Symbols">
        <style:list-level-properties text:list-level-position-and-space-mode="label-alignment">
          <style:list-level-label-alignment fo:margin-left="82.8pt" fo:text-indent="-25.2pt" text:label-followed-by="listtab" text:list-tab-stop-position="108pt"/>
        </style:list-level-properties>
      </text:list-level-style-number>
      <text:list-level-style-number style:num-format="a" style:num-suffix="." text:level="6" text:style-name="Numbering_20_Symbols">
        <style:list-level-properties text:list-level-position-and-space-mode="label-alignment">
          <style:list-level-label-alignment fo:margin-left="82.8pt" fo:text-indent="-25.2pt" text:label-followed-by="listtab" text:list-tab-stop-position="126pt"/>
        </style:list-level-properties>
      </text:list-level-style-number>
      <text:list-level-style-number style:num-format="a" style:num-suffix="." text:level="7" text:style-name="Numbering_20_Symbols">
        <style:list-level-properties text:list-level-position-and-space-mode="label-alignment">
          <style:list-level-label-alignment fo:margin-left="82.8pt" fo:text-indent="-25.2pt" text:label-followed-by="listtab" text:list-tab-stop-position="144pt"/>
        </style:list-level-properties>
      </text:list-level-style-number>
      <text:list-level-style-number style:num-format="a" style:num-suffix="." text:level="8" text:style-name="Numbering_20_Symbols">
        <style:list-level-properties text:list-level-position-and-space-mode="label-alignment">
          <style:list-level-label-alignment fo:margin-left="82.8pt" fo:text-indent="-25.2pt" text:label-followed-by="listtab" text:list-tab-stop-position="162pt"/>
        </style:list-level-properties>
      </text:list-level-style-number>
      <text:list-level-style-number style:num-format="a" style:num-suffix="." text:level="9" text:style-name="Numbering_20_Symbols">
        <style:list-level-properties text:list-level-position-and-space-mode="label-alignment">
          <style:list-level-label-alignment fo:margin-left="82.8pt" fo:text-indent="-25.2pt" text:label-followed-by="listtab" text:list-tab-stop-position="180pt"/>
        </style:list-level-properties>
      </text:list-level-style-number>
      <text:list-level-style-number style:num-format="a" style:num-suffix="." text:level="10" text:style-name="Numbering_20_Symbols">
        <style:list-level-properties text:list-level-position-and-space-mode="label-alignment">
          <style:list-level-label-alignment fo:margin-left="82.8pt" fo:text-indent="-25.2pt" text:label-followed-by="listtab" text:list-tab-stop-position="198pt"/>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15.59pt"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29.99pt" fo:margin-left="87pt" fo:margin-right="58pt" fo:margin-top="35.01pt" fo:page-height="792pt" fo:page-width="612pt" style:footnote-max-height="0pt" style:num-format="1" style:print-orientation="portrait" style:writing-mode="lr-tb">
        <style:footnote-sep style:adjustment="left" style:color="#000000" style:distance-after-sep="2.86pt" style:distance-before-sep="2.86pt" style:rel-width="25%" style:width="0.51pt"/>
      </style:page-layout-properties>
      <style:header-style>
        <style:header-footer-properties fo:margin-bottom="4.99pt" fo:margin-left="0pt" fo:margin-right="0pt" fo:min-height="7.91pt" style:dynamic-spacing="false"/>
      </style:header-style>
      <style:footer-style>
        <style:header-footer-properties fo:margin-left="0pt" fo:margin-right="0pt" fo:margin-top="10.01pt" fo:min-height="12.9pt" style:dynamic-spacing="false"/>
      </style:footer-style>
    </style:page-layout>
    <style:page-layout style:name="Mpm2">
      <style:page-layout-properties fo:background-color="transparent" fo:margin-bottom="29.99pt" fo:margin-left="87pt" fo:margin-right="58pt" fo:margin-top="35.01pt" fo:page-height="792pt" fo:page-width="612pt" style:footnote-max-height="0pt" style:num-format="1" style:print-orientation="portrait" style:shadow="none" style:writing-mode="lr-tb">
        <style:background-image/>
        <style:columns fo:column-count="1" fo:column-gap="0pt"/>
        <style:footnote-sep style:adjustment="left" style:color="#000000" style:distance-after-sep="2.86pt" style:distance-before-sep="2.86pt" style:rel-width="25%" style:width="0.51pt"/>
      </style:page-layout-properties>
      <style:header-style/>
      <style:footer-style>
        <style:header-footer-properties fo:background-color="transparent" fo:margin-left="0pt" fo:margin-right="0pt" fo:margin-top="10.01pt" fo:min-height="12.9pt"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2M05S</meta:editing-duration>
    <meta:editing-cycles>221</meta:editing-cycles>
    <dc:date>2025-01-01T14:29:08.19</dc:date>
    <meta:print-date>2009-07-17T08:52:08.35</meta:print-date>
    <dc:title>nd1.lc_bd_34</dc:title>
    <dc:description>Introduced Bill</dc:description>
    <dc:creator>kkrueger </dc:creator>
    <meta:document-statistic meta:table-count="0" meta:image-count="0" meta:object-count="0" meta:page-count="1" meta:paragraph-count="13" meta:word-count="27" meta:character-count="173"/>
    <meta:user-defined meta:name="Info 1"/>
    <meta:user-defined meta:name="Info 2"/>
    <meta:user-defined meta:name="Info 3"/>
    <meta:user-defined meta:name="Info 4"/>
    <meta:template xlink:type="simple" xlink:actuate="onRequest" xlink:title="nd1.bd_34" xlink:href="" meta:date="2009-07-14T11:55:02"/>
  </office:meta>
</office:document-meta>
</file>