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1160.30887721" style:family="paragraph" style:name="P2_NEW_1736431160.308877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hagertj_1,lousers_1,pyleb_1" office:value-type="string" text:name="T_MEASURE_T_HOUSESPONSOR"/>
        <text:user-field-decl office:string-value="2025/01/09 00:00:00" office:value-type="string" text:name="T_MEASURE_DT_DATECREATED"/>
        <text:user-field-decl office:string-value="Relating to the exempt status of records related to petitions in possession of the secretary of state." office:value-type="string" text:name="T_MEASURE_T_SHORTTITLE"/>
        <text:user-field-decl office:string-value="" office:value-type="string" text:name="T_MEASURE_S_UUID"/>
        <text:user-field-decl office:string-value="25.0419" office:value-type="string" text:name="T_MEASURE_S_LCNUMBER"/>
        <text:user-field-decl office:string-value="1" office:value-type="string" text:name="T_MEASURE_B_TRANSFERTITLE"/>
        <text:user-field-decl office:string-value="0" office:value-type="string" text:name="T_MEASURE_B_PREFILED"/>
        <text:user-field-decl office:string-value="kleinj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of the North Dakota Century Code, relating to the exempt status of records related to petitions in possession of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men, Berg, Dockter, Hagert, Louser, Pyle</text:p>
          <text:p text:style-name="bd_5f_sponsor_5f_identification">Senators Klein, Meyer, Roers</text:p>
          <text:p text:style-name="bd_5f_sponsor_5f_identification"/>
        </text:section>
        <text:section text:name="Title" text:style-name="Sect2">
          <text:p text:style-name="P2_NEW_1736431160.30887721">A BILL for an Act to create and enact a new section to chapter 44‑04 of the North Dakota Century Code, relating to the exempt status of records related to petitions in possession of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44‑04 of the North Dakota Century Code is created and enacted as follows:</text:span></text:p>
          <text:p text:style-name="cc_5f_section_5f_heading"><text:span text:style-name="T4"><text:tab/></text:span><text:span text:style-name="T3">Secretary of state - Petition records - Exempt.</text:span></text:p>
          <text:p text:style-name="cc_5f_section"><text:span text:style-name="T4"><text:tab/></text:span><text:span text:style-name="T3">A record received by the secretary of state, which is related to a request for approval of a petition to initiate or refer a measure, is an exempt record until the secretary of state has passed upon the sufficiency of the petition under section 16.1‑01‑10, or thirty‑five days have passed since the secretary of state received the record, whichever occurs firs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