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27:07" office:value-type="string" text:name="T_ENROLLEDMEASURE_DT_DATECREATED"/>
        <text:user-field-decl office:string-value="" office:value-type="string" text:name="T_ENROLLEDMEASURE_I_TITLEID"/>
        <text:user-field-decl office:string-value="Relating to assessed communication service fee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oschg_1,heinertp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portert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pattend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40.6-04&quot;}}" office:value-type="string" text:name="T_ENROLLEDMEASURE_T_STATUTEAFFECTED"/>
        <text:user-field-decl office:string-value="25.0428"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7‑40.6‑04 of the North Dakota Century Code, relating to assessed communication service fees." office:value-type="string" text:name="T_ENROLLEDMEASURE_T_LONGTITLE"/>
        <text:user-field-decl office:string-value="109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6</text:user-field-get></text:p>
        <text:p text:style-name="bd_5f_sponsor_5f_identification">(Representatives Porter, Bosch, Heinert, Schreiber-Beck)</text:p>
        <text:p text:style-name="bd_5f_sponsor_5f_identification">(Senators Davison, Patten, Weber)</text:p>
        <text:p text:style-name="bd_5f_header"/>
        <text:p text:style-name="bd_5f_header"/>
      </text:section>
      <text:section text:name="Title" text:style-name="Sect1">
        <text:p text:style-name="bd_5f_title">AN ACT to amend and reenact section 57‑40.6‑04 of the North Dakota Century Code, relating to assessed communication service fees.</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7‑40.6‑04 of the North Dakota Century Code is amended and reenacted as follows:</text:p>
        <text:p text:style-name="cc_5f_section_5f_heading"><text:tab/>57‑40.6‑04. Fee collection procedure.</text:p>
        <text:p text:style-name="cc_5f_section"><text:tab/>An assessed communications service provider may retain the actual costs of administration in collection of the fee<text:span text:style-name="T1"> and any telephone exchange access service provider charges for 911 database management</text:span>, not to exceed <text:span text:style-name="T2">five</text:span><text:span text:style-name="T3">two and one‑half</text:span> percent of the fee collected. The fee proceeds must be paid by the assessed communications service provider within thirty days after it is collected from the subscriber or customer unless the provider has fewer than ten subscribers or customers in a jurisdiction, in which case the provider may pay the proceeds quarterly.</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6</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3</text:user-field-get><text:tab/><text:tab/>Nays <text:user-field-get text:name="T_ENROLLEDMEASURE_I_SNAYS">2</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27:07.92</dc:date>
    <dc:description>Enrolled Bill</dc:description>
    <dc:creator>jjblasy </dc:creator>
    <meta:document-statistic meta:table-count="0" meta:image-count="0" meta:object-count="0" meta:page-count="2" meta:paragraph-count="28" meta:word-count="272" meta:character-count="2006"/>
    <meta:user-defined meta:name="Info 1"/>
    <meta:user-defined meta:name="Info 2"/>
    <meta:user-defined meta:name="Info 3"/>
    <meta:user-defined meta:name="Info 4"/>
    <meta:template xlink:type="simple" xlink:actuate="onRequest" xlink:title="nd1.bd_23" xlink:href="" meta:date="2009-07-28T10:41:22"/>
  </office:meta>
</office:document-meta>
</file>