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052206.89161251" style:family="paragraph" style:name="P2_NEW_1737052206.89161251" style:parent-style-name="bd_5f_title">
      <style:paragraph-properties>
        <style:tab-stops/>
      </style:paragraph-properties>
    </style:style>
    <style:style style:display-name="P3_NEW_1737052206.89161251" style:family="paragraph" style:name="P3_NEW_1737052206.89161251"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style>
    <style:style style:family="text" style:name="T3">
      <style:text-properties fo:font-weight="bold" style:font-weight-asian="normal" style:font-weight-complex="normal"/>
    </style:style>
    <style:style style:family="text" style:name="T4">
      <style:text-properties style:text-underline-style="none"/>
    </style:style>
    <style:style style:family="text" style:name="T5">
      <style:text-properties style:font-weight-asian="bold" style:font-weight-complex="bold" style:text-underline-style="none"/>
    </style:style>
    <style:style style:family="text" style:name="T6">
      <style:text-properties fo:font-weight="normal" style:font-weight-asian="normal" style:font-weight-complex="normal"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olson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schauera_1,andersonk_1,mcleodc_1,meierl_1,rohrk_1,steinerv_1" office:value-type="string" text:name="T_MEASURE_T_HOUSESPONSOR"/>
        <text:user-field-decl office:string-value="2025/01/16 00:00:00" office:value-type="string" text:name="T_MEASURE_DT_DATECREATED"/>
        <text:user-field-decl office:string-value="Relating to school chaplains in public school districts." office:value-type="string" text:name="T_MEASURE_T_SHORTTITLE"/>
        <text:user-field-decl office:string-value="" office:value-type="string" text:name="T_MEASURE_S_UUID"/>
        <text:user-field-decl office:string-value="25.0431" office:value-type="string" text:name="T_MEASURE_S_LCNUMBER"/>
        <text:user-field-decl office:string-value="1" office:value-type="string" text:name="T_MEASURE_B_TRANSFERTITLE"/>
        <text:user-field-decl office:string-value="0" office:value-type="string" text:name="T_MEASURE_B_PREFILED"/>
        <text:user-field-decl office:string-value="boehmk_1,clemensd_1,larsond_1,paulsonb_1,weston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56"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07-un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5.1‑07 of the North Dakota Century Code, relating to school chaplains in public school district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S. Olson, Schauer, K. Anderson, McLeod, Meier, Rohr, Steiner</text:p>
          <text:p text:style-name="bd_5f_sponsor_5f_identification">Senators Boehm, Clemens, Larson, Paulson, Weston</text:p>
          <text:p text:style-name="bd_5f_sponsor_5f_identification"/>
        </text:section>
        <text:section text:name="Title" text:style-name="Sect2">
          <text:p text:style-name="P2_NEW_1737052206.89161251">A BILL for an Act to create and enact a new section to chapter 15.1‑07 of the North Dakota Century Code, relating to school chaplains in public school district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 </text:span></text:span><text:span text:style-name="T2">A new section to chapter 15.1‑07 of the North Dakota Century Code is created and enacted as follows:</text:span></text:p>
          <text:p text:style-name="cc_5f_section_5f_heading"><text:span text:style-name="T4"><text:tab/></text:span><text:span text:style-name="T1">Certified chaplains - School district policy - Requirements.</text:span></text:p>
          <text:p text:style-name="cc_5f_subsection"><text:span text:style-name="T4"><text:tab/></text:span><text:span text:style-name="T1">1.</text:span><text:span text:style-name="T4"><text:tab/></text:span><text:span text:style-name="T1">As used in this section, "certified chaplain" means a chaplain certified by a national or state chaplaincy organization or ecclesiastically endorsed by a religious organization.</text:span></text:p>
          <text:p text:style-name="cc_5f_subsection"><text:span text:style-name="T4"><text:tab/></text:span><text:span text:style-name="T1">2.</text:span><text:span text:style-name="T4"><text:tab/></text:span><text:span text:style-name="T1">A school district may employ or accept as a volunteer a certified chaplain to provide support, services, and programs for a student, staff member, or legal guardian of a student as authorized by the board of a school district.</text:span></text:p>
          <text:p text:style-name="cc_5f_subsection"><text:span text:style-name="T4"><text:tab/></text:span><text:span text:style-name="T1">3.</text:span><text:span text:style-name="T4"><text:tab/></text:span><text:span text:style-name="T1">A certified chaplain employed or volunteering under this section is not required to be licensed by the education standards and practices board.</text:span></text:p>
          <text:p text:style-name="cc_5f_subsection"><text:span text:style-name="T4"><text:tab/></text:span><text:span text:style-name="T1">4.</text:span><text:span text:style-name="T4"><text:tab/></text:span><text:span text:style-name="T1">The board of a school district shall obtain a criminal history record check from the bureau of criminal investigation for each individual hired or volunteering under this section. All costs associated with a background check are the responsibility of the board under section 12‑60‑24.</text:span></text:p>
          <text:p text:style-name="cc_5f_subsection"><text:span text:style-name="T4"><text:tab/></text:span><text:span text:style-name="T1">5.</text:span><text:span text:style-name="T4"><text:tab/></text:span><text:span text:style-name="T1">A school district may not employ or accept as a volunteer under this section an individual who is required to register under section 12.1‑32‑15.</text:span></text:p>
          <text:p text:style-name="cc_5f_subsection"><text:span text:style-name="T4"><text:tab/></text:span><text:span text:style-name="T1">6.</text:span><text:span text:style-name="T4"><text:tab/></text:span><text:span text:style-name="T1">A cause of action does not arise against a certified chaplain for an action taken or statement made while providing support, services, or programs for a student, staff member, or legal guardian of a student, unless the action or statement was </text:span><text:span text:style-name="T1">maliciously, willfully, and deliberately intended to cause harm to, harass, or intimidate </text:span><text:soft-page-break/><text:span text:style-name="T1">an individual seeking the support, services, or programs provided by the certified chaplain.</text:span></text:p>
          <text:p text:style-name="P3_NEW_1737052206.89161251"><text:span text:style-name="bd_5f_section_5f_name"><text:span text:style-name="T4"><text:tab/>SECTION </text:span></text:span><text:span text:style-name="bd_5f_section_5f_name"><text:span text:style-name="T5">2.</text:span></text:span><text:span text:style-name="bd_5f_section_5f_name"><text:span text:style-name="T4"> APPROPRIATION - DEPARTMENT OF PUBLIC INSTRUCTION - KINDERGARTEN THROUGH GRADE TWELVE SCHOOL CHAPLAINS. </text:span></text:span><text:span text:style-name="T6">There is appropriated out of any moneys in the general fund in the state treasury, not otherwise appropriated, the sum of $500,000, or so much of the sum as may be necessary, to the department of public instruction for the purpose of funding the salaries, training, oversight, and governance of school chaplains and evaluating the efficacy of the program, for the biennium beginning July 1, 2025, and ending June 30, 2027.</text:span><text:span text:style-name="T4"> The superintendent of public instruction may provide each school district no more than $200,000.</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