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name="P5" style:parent-style-name="cc_5f_subsection">
      <style:text-properties style:text-line-through-style="none" style:text-underline-style="none"/>
    </style:style>
    <style:style style:family="paragraph" style:name="P6" style:parent-style-name="cc_5f_subsection">
      <style:text-properties style:text-underline-style="none"/>
    </style:style>
    <style:style style:family="paragraph" style:name="P7" style:parent-style-name="cc_5f_subdivision">
      <style:text-properties style:text-line-through-style="none" style:text-underline-style="none"/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/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style:text-line-through-style="solid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61213384">
          <text:insertion>
            <office:change-info>
              <dc:creator>lfordahl </dc:creator>
              <dc:date>2025-01-31T16:01:00</dc:date>
            </office:change-info>
          </text:insertion>
        </text:changed-region>
        <text:changed-region text:id="ct461214064">
          <text:deletion>
            <office:change-info>
              <dc:creator>lfordahl </dc:creator>
              <dc:date>2025-01-31T16:01:00</dc:date>
            </office:change-info>
            <text:p text:style-name="bd_5f_title">; and to declare an emergency</text:p>
          </text:deletion>
        </text:changed-region>
        <text:changed-region text:id="ct460992384">
          <text:insertion>
            <office:change-info>
              <dc:creator>lfordahl </dc:creator>
              <dc:date>2025-01-31T13:18:00</dc:date>
            </office:change-info>
          </text:insertion>
        </text:changed-region>
        <text:changed-region text:id="ct460990480">
          <text:insertion>
            <office:change-info>
              <dc:creator>lfordahl </dc:creator>
              <dc:date>2025-01-31T16:34:00</dc:date>
            </office:change-info>
          </text:insertion>
        </text:changed-region>
        <text:changed-region text:id="ct460988984">
          <text:insertion>
            <office:change-info>
              <dc:creator>lfordahl </dc:creator>
              <dc:date>2025-01-31T16:35:00</dc:date>
            </office:change-info>
          </text:insertion>
        </text:changed-region>
        <text:changed-region text:id="ct460989664">
          <text:insertion>
            <office:change-info>
              <dc:creator>lfordahl </dc:creator>
              <dc:date>2025-01-31T16:37:00</dc:date>
            </office:change-info>
          </text:insertion>
        </text:changed-region>
        <text:changed-region text:id="ct460991568">
          <text:insertion>
            <office:change-info>
              <dc:creator>lfordahl </dc:creator>
              <dc:date>2025-01-31T12:57:00</dc:date>
            </office:change-info>
          </text:insertion>
        </text:changed-region>
        <text:changed-region text:id="ct460989528">
          <text:insertion>
            <office:change-info>
              <dc:creator>lfordahl </dc:creator>
              <dc:date>2025-01-31T12:52:00</dc:date>
            </office:change-info>
          </text:insertion>
        </text:changed-region>
        <text:changed-region text:id="ct460991976">
          <text:deletion>
            <office:change-info>
              <dc:creator>lfordahl </dc:creator>
              <dc:date>2025-01-31T13:01:00</dc:date>
            </office:change-info>
            <text:p text:style-name="cc_5f_subsection"><text:span text:style-name="T1">The</text:span></text:p>
          </text:deletion>
        </text:changed-region>
        <text:changed-region text:id="ct460989936">
          <text:insertion>
            <office:change-info>
              <dc:creator>lfordahl </dc:creator>
              <dc:date>2025-01-31T13:01:00</dc:date>
            </office:change-info>
          </text:insertion>
        </text:changed-region>
        <text:changed-region text:id="ct460992520">
          <text:insertion>
            <office:change-info>
              <dc:creator>ccarson </dc:creator>
              <dc:date>2025-01-31T18:08:00</dc:date>
            </office:change-info>
          </text:insertion>
        </text:changed-region>
        <text:changed-region text:id="ct460994016">
          <text:deletion>
            <office:change-info>
              <dc:creator>lfordahl </dc:creator>
              <dc:date>2025-01-31T13:19:00</dc:date>
            </office:change-info>
            <text:p text:style-name="cc_5f_subsection"><text:span text:style-name="T1">7.</text:span></text:p>
          </text:deletion>
        </text:changed-region>
        <text:changed-region text:id="ct460993336">
          <text:insertion>
            <office:change-info>
              <dc:creator>lfordahl </dc:creator>
              <dc:date>2025-01-31T13:19:00</dc:date>
            </office:change-info>
          </text:insertion>
        </text:changed-region>
        <text:changed-region text:id="ct460993472">
          <text:deletion>
            <office:change-info>
              <dc:creator>lfordahl </dc:creator>
              <dc:date>2025-01-31T13:19:00</dc:date>
            </office:change-info>
            <text:p text:style-name="cc_5f_subsection"><text:span text:style-name="T1">8.</text:span></text:p>
          </text:deletion>
        </text:changed-region>
        <text:changed-region text:id="ct460996192">
          <text:insertion>
            <office:change-info>
              <dc:creator>lfordahl </dc:creator>
              <dc:date>2025-01-31T13:19:00</dc:date>
            </office:change-info>
          </text:insertion>
        </text:changed-region>
        <text:changed-region text:id="ct460993064">
          <text:insertion>
            <office:change-info>
              <dc:creator>lfordahl </dc:creator>
              <dc:date>2025-01-31T16:05:00</dc:date>
            </office:change-info>
          </text:insertion>
        </text:changed-region>
        <text:changed-region text:id="ct460993608">
          <text:insertion>
            <office:change-info>
              <dc:creator>lfordahl </dc:creator>
              <dc:date>2025-01-31T16:23:00</dc:date>
            </office:change-info>
          </text:insertion>
        </text:changed-region>
        <text:changed-region text:id="ct460994424">
          <text:insertion>
            <office:change-info>
              <dc:creator>lfordahl </dc:creator>
              <dc:date>2025-01-31T16:06:00</dc:date>
            </office:change-info>
          </text:insertion>
        </text:changed-region>
        <text:changed-region text:id="ct460997008">
          <text:insertion>
            <office:change-info>
              <dc:creator>lfordahl </dc:creator>
              <dc:date>2025-01-31T16:40:00</dc:date>
            </office:change-info>
          </text:insertion>
        </text:changed-region>
        <text:changed-region text:id="ct460996736">
          <text:insertion>
            <office:change-info>
              <dc:creator>lfordahl </dc:creator>
              <dc:date>2025-01-31T16:41:00</dc:date>
            </office:change-info>
          </text:insertion>
        </text:changed-region>
        <text:changed-region text:id="ct460997280">
          <text:insertion>
            <office:change-info>
              <dc:creator>lfordahl </dc:creator>
              <dc:date>2025-01-31T16:07:00</dc:date>
            </office:change-info>
          </text:insertion>
        </text:changed-region>
        <text:changed-region text:id="ct460995376">
          <text:insertion>
            <office:change-info>
              <dc:creator>lfordahl </dc:creator>
              <dc:date>2025-01-31T16:33:00</dc:date>
            </office:change-info>
          </text:insertion>
        </text:changed-region>
        <text:changed-region text:id="ct460994560">
          <text:insertion>
            <office:change-info>
              <dc:creator>lfordahl </dc:creator>
              <dc:date>2025-01-31T16:26:00</dc:date>
            </office:change-info>
          </text:insertion>
        </text:changed-region>
        <text:changed-region text:id="ct460995512">
          <text:insertion>
            <office:change-info>
              <dc:creator>lfordahl </dc:creator>
              <dc:date>2025-01-31T16:24:00</dc:date>
            </office:change-info>
          </text:insertion>
        </text:changed-region>
        <text:changed-region text:id="ct460995920">
          <text:insertion>
            <office:change-info>
              <dc:creator>lfordahl </dc:creator>
              <dc:date>2025-01-31T16:25:00</dc:date>
            </office:change-info>
          </text:insertion>
        </text:changed-region>
        <text:changed-region text:id="ct460994832">
          <text:insertion>
            <office:change-info>
              <dc:creator>lfordahl </dc:creator>
              <dc:date>2025-01-31T16:26:00</dc:date>
            </office:change-info>
          </text:insertion>
        </text:changed-region>
        <text:changed-region text:id="ct460993200">
          <text:insertion>
            <office:change-info>
              <dc:creator>lfordahl </dc:creator>
              <dc:date>2025-01-31T16:29:00</dc:date>
            </office:change-info>
          </text:insertion>
        </text:changed-region>
        <text:changed-region text:id="ct460996464">
          <text:insertion>
            <office:change-info>
              <dc:creator>jbjornson </dc:creator>
              <dc:date>2025-01-31T17:50:00</dc:date>
            </office:change-info>
          </text:insertion>
        </text:changed-region>
        <text:changed-region text:id="ct460995648">
          <text:insertion>
            <office:change-info>
              <dc:creator>lfordahl </dc:creator>
              <dc:date>2025-01-31T16:29:00</dc:date>
            </office:change-info>
          </text:insertion>
        </text:changed-region>
        <text:changed-region text:id="ct460996328">
          <text:insertion>
            <office:change-info>
              <dc:creator>lfordahl </dc:creator>
              <dc:date>2025-01-31T16:32:00</dc:date>
            </office:change-info>
          </text:insertion>
        </text:changed-region>
        <text:changed-region text:id="ct460994152">
          <text:deletion>
            <office:change-info>
              <dc:creator>lfordahl </dc:creator>
              <dc:date>2025-01-31T13:01:00</dc:date>
            </office:change-info>
            <text:p text:style-name="cc_5f_subsection"/>
            <text:p text:style-name="bd_5f_section"><text:user-field-get text:name="P2:L19"/><text:span text:style-name="bd_5f_section_5f_name"><text:tab/>SECTION 2. EMERGENCY.</text:span> This Act is declared to be an emergency measure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9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tveit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ransgender student accommodations and restroom use in public schools; and to provide a penalty; and to declare an emergency." office:value-type="string" text:name="T_MEASURE_T_SHORTTITLE"/>
        <text:user-field-decl office:string-value="" office:value-type="string" text:name="T_MEASURE_S_UUID"/>
        <text:user-field-decl office:string-value="25.044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06‑21 of the North Dakota Century Code, relating to transgender student accommodations and restroom use in public schools; and to provide a penalty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frelichk_1,kleminl_1,mcleodc_1,olsons_1,rohrk_1,schatzm_1" office:value-type="string" text:name="T_MEASURE_T_HOUSESPONSOR"/>
        <text:user-field-decl office:string-value="2025/01/0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westonk_1,clemens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4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6-2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440</text:user-field-get>.<text:user-field-get text:name="T_MEASURE_S_VERSION">03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Frelich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4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Tveit, D. Anderson, Frelich, Klemin, McLeod, S. Olson, Rohr, Schatz</text:p>
        <text:p text:style-name="bd_5f_sponsor_5f_identification">Senators Weston, Clemen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06‑21 of the North Dakota Century Code, <text:user-field-get text:name="P1:L2"/>relating to transgender student accommodations and restroom use in public schools;<text:change-start text:change-id="ct461213384"/> and<text:change-end text:change-id="ct461213384"/> to provide <text:user-field-get text:name="P1:L3"/>a penalty<text:change text:change-id="ct461214064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3"><text:user-field-get text:name="P1:L5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4">.</text:span> Section 15.1‑06‑21 of the North Dakota Century Code is <text:user-field-get text:name="P1:L6"/>amended and reenacted as follows:</text:p>
        <text:p text:style-name="P4"><text:user-field-get text:name="P1:L7"/><text:tab/>15.1‑06‑21. Transgender student accommodations <text:span text:style-name="T1">‑ Restroom use - Enforcement ‑ </text:span><text:span text:style-name="T1"><text:user-field-get text:name="P1:L8"/></text:span><text:span text:style-name="T1">Penalty</text:span>.</text:p>
        <text:p text:style-name="P6"><text:user-field-get text:name="P1:L9"/><text:tab/>1.<text:tab/>A board of a school district, public school, or public school teacher may not adopt a <text:user-field-get text:name="P1:L10"/>policy <text:span text:style-name="T7">that requires or prohibits any</text:span><text:span text:style-name="T1">or guidelines, whether implicit or explicit, requiring </text:span><text:span text:style-name="T1"><text:user-field-get text:name="P1:L11"/></text:span><text:span text:style-name="T1">or prohibiting an</text:span> individual from using a student's preferred gender pronoun.</text:p>
        <text:p text:style-name="cc_5f_subsection"><text:user-field-get text:name="P1:L12"/><text:span text:style-name="T5"><text:tab/>2.<text:tab/>A board of a school district shall establish, with the approval of the parent or legal </text:span><text:span text:style-name="T5"><text:user-field-get text:name="P1:L13"/></text:span><text:span text:style-name="T5">guardian, a plan for the use of a separate restroom accommodation for a transgender </text:span><text:span text:style-name="T5"><text:user-field-get text:name="P1:L14"/></text:span><text:span text:style-name="T5">student</text:span><text:span text:style-name="T6">.</text:span></text:p>
        <text:p text:style-name="cc_5f_subsection"><text:user-field-get text:name="P1:L15"/><text:span text:style-name="T5"><text:tab/>3.<text:tab/></text:span><text:span text:style-name="T6">A board of a school district or a public school shall prohibit a student from using a </text:span><text:span text:style-name="T6"><text:user-field-get text:name="P1:L16"/></text:span><text:span text:style-name="T6">restroom that does not coincide with the student's biological sex.</text:span></text:p>
        <text:p text:style-name="P5"><text:user-field-get text:name="P1:L17"/><text:tab/>4.<text:tab/><text:span text:style-name="T1">A restroom or shower room on school grounds, which is accessible by multiple </text:span><text:span text:style-name="T1"><text:user-field-get text:name="P1:L18"/></text:span><text:span text:style-name="T1">individuals at one time, must be designated for use exclusively for males or exclusively </text:span><text:span text:style-name="T1"><text:user-field-get text:name="P1:L19"/></text:span><text:span text:style-name="T1">for females and may be used only by members of the designated sex. Multi-stall</text:span><text:change-start text:change-id="ct460992384"/><text:span text:style-name="T1"> or multi-room</text:span><text:change-end text:change-id="ct460992384"/><text:span text:style-name="T1"> </text:span><text:span text:style-name="T1"><text:user-field-get text:name="P1:L20"/></text:span><text:span text:style-name="T1">gender neutral restrooms and shower rooms are prohibited.</text:span><text:change-start text:change-id="ct460990480"/><text:span text:style-name="T1"> A restroom for </text:span><text:soft-page-break/><text:span text:style-name="T1">males and a restroom for females may not be</text:span><text:change-end text:change-id="ct460990480"/><text:change-start text:change-id="ct460988984"/><text:span text:style-name="T1"> located </text:span><text:change-end text:change-id="ct460988984"/><text:change-start text:change-id="ct460989664"/><text:span text:style-name="T1">together with a communal sink or communal area where students enter and exit an individual stall or room.</text:span><text:change-end text:change-id="ct460989664"/></text:p>
        <text:p text:style-name="P5"><text:user-field-get text:name="P2:L1"/><text:tab/><text:span text:style-name="T1">5.</text:span><text:tab/>Unless otherwise required by law, a school district, public school, or public school <text:user-field-get text:name="P2:L2"/>teacher may not:</text:p>
        <text:p text:style-name="P7"><text:user-field-get text:name="P2:L3"/><text:tab/><text:tab/>a.<text:tab/>Adopt a policy <text:span text:style-name="T1">or guidelines, whether implicit or explicit,</text:span> concerning a particular <text:user-field-get text:name="P2:L4"/>student's transgender status without approval from the student's parent or legal <text:user-field-get text:name="P2:L5"/>guardian; or</text:p>
        <text:p text:style-name="P7"><text:user-field-get text:name="P2:L6"/><text:tab/><text:tab/>b.<text:tab/>Withhold or conceal information about a student's transgender status from the <text:user-field-get text:name="P2:L7"/>student's parent or legal guardian.</text:p>
        <text:p text:style-name="cc_5f_subsection"><text:user-field-get text:name="P2:L8"/><text:span text:style-name="T5"><text:tab/></text:span><text:span text:style-name="T1">6.</text:span><text:span text:style-name="T5"><text:tab/></text:span><text:change-start text:change-id="ct460991568"/><text:span text:style-name="T5">The</text:span><text:change-end text:change-id="ct460991568"/><text:change-start text:change-id="ct460989528"/><text:span text:style-name="T5"> parent of a student in a school district may submit a complaint to the attorney general, in the manner prescribed by the attorney general, if the school district appears to the parent to be violating this section.</text:span></text:p>
        <text:p text:style-name="cc_5f_subsection"><text:span text:style-name="T5"><text:tab/>7.<text:tab/></text:span><text:change-end text:change-id="ct460989528"/><text:change text:change-id="ct460991976"/><text:change-start text:change-id="ct460989936"/><text:span text:style-name="T1">Upon receipt of a complaint under subsection 6,</text:span><text:change-end text:change-id="ct460989936"/><text:span text:style-name="T1"> </text:span><text:change-start text:change-id="ct460992520"/><text:span text:style-name="T1">the </text:span><text:change-end text:change-id="ct460992520"/><text:span text:style-name="T1">attorney general shall enforce this section and may conduct investigations by:</text:span></text:p>
        <text:p text:style-name="cc_5f_subdivision"><text:user-field-get text:name="P2:L9"/><text:span text:style-name="T5"><text:tab/><text:tab/></text:span><text:span text:style-name="T1">a.</text:span><text:span text:style-name="T5"><text:tab/></text:span><text:span text:style-name="T1">Examining under oath any individual responsible for an alleged violation of this </text:span><text:span text:style-name="T1"><text:user-field-get text:name="P2:L10"/></text:span><text:span text:style-name="T1">section.</text:span></text:p>
        <text:p text:style-name="cc_5f_subdivision"><text:user-field-get text:name="P2:L11"/><text:span text:style-name="T5"><text:tab/><text:tab/></text:span><text:span text:style-name="T1">b.</text:span><text:span text:style-name="T5"><text:tab/></text:span><text:span text:style-name="T1">Issuing subpoenas.</text:span></text:p>
        <text:p text:style-name="cc_5f_subdivision"><text:user-field-get text:name="P2:L12"/><text:span text:style-name="T5"><text:tab/><text:tab/></text:span><text:span text:style-name="T1">c.</text:span><text:span text:style-name="T5"><text:tab/></text:span><text:span text:style-name="T1">Applying to a district court for an order enforcing the subpoena or other </text:span><text:span text:style-name="T1"><text:user-field-get text:name="P2:L13"/></text:span><text:span text:style-name="T1">investigation demand.</text:span></text:p>
        <text:p text:style-name="cc_5f_subsection"><text:user-field-get text:name="P2:L14"/><text:span text:style-name="T5"><text:tab/></text:span><text:change text:change-id="ct460994016"/><text:change-start text:change-id="ct460993336"/><text:span text:style-name="T1">8.</text:span><text:change-end text:change-id="ct460993336"/><text:span text:style-name="T5"><text:tab/></text:span><text:span text:style-name="T1">For a violation of this section, the attorney general may seek and obtain a declaratory </text:span><text:span text:style-name="T1"><text:user-field-get text:name="P2:L15"/></text:span><text:span text:style-name="T1">judgment or injunction in district court which prohibits the board of a school district, a </text:span><text:span text:style-name="T1"><text:user-field-get text:name="P2:L16"/></text:span><text:span text:style-name="T1">public school, or a public school teacher from continuing the unlawful practice.</text:span></text:p>
        <text:p text:style-name="cc_5f_subsection"><text:user-field-get text:name="P2:L17"/><text:span text:style-name="T5"><text:tab/></text:span><text:change text:change-id="ct460993472"/><text:change-start text:change-id="ct460996192"/><text:span text:style-name="T1">9.</text:span><text:change-end text:change-id="ct460996192"/><text:span text:style-name="T5"><text:tab/></text:span><text:span text:style-name="T1">The court may assess a civil penalty in an amount not to exceed two thousand five </text:span><text:span text:style-name="T1"><text:user-field-get text:name="P2:L18"/></text:span><text:span text:style-name="T1">hundred dollars for each violation of this section.</text:span><text:change-start text:change-id="ct460993064"/></text:p>
        <text:p text:style-name="cc_5f_subsection"><text:span text:style-name="T1"><text:tab/>10.<text:tab/>If a school had the number of </text:span><text:change-end text:change-id="ct460993064"/><text:change-start text:change-id="ct460993608"/><text:span text:style-name="T1">toilets per</text:span><text:change-end text:change-id="ct460993608"/><text:change-start text:change-id="ct460994424"/><text:span text:style-name="T1"> students required by the state plumbing board on </text:span><text:change-end text:change-id="ct460994424"/><text:change-start text:change-id="ct460997008"/><text:span text:style-name="T1">J</text:span><text:change-end text:change-id="ct460997008"/><text:change-start text:change-id="ct460996736"/><text:span text:style-name="T1">anuary 1</text:span><text:change-end text:change-id="ct460996736"/><text:change-start text:change-id="ct460997280"/><text:span text:style-name="T1">, 2025, and </text:span><text:change-end text:change-id="ct460997280"/><text:change-start text:change-id="ct460995376"/><text:span text:style-name="T1">modifying the designation of a</text:span><text:change-end text:change-id="ct460995376"/><text:change-start text:change-id="ct460994560"/><text:span text:style-name="T1"> gender neutral restroom</text:span><text:change-end text:change-id="ct460994560"/><text:change-start text:change-id="ct460995512"/><text:span text:style-name="T1"> to an exclusively male or exclusively female restroom to comply with this section causes the </text:span><text:change-end text:change-id="ct460995512"/><text:change-start text:change-id="ct460995920"/><text:span text:style-name="T1">school to be out of compliance with the required toilet to student ratio</text:span><text:change-end text:change-id="ct460995920"/><text:change-start text:change-id="ct460994832"/><text:span text:style-name="T1"> of the state plumbing board</text:span><text:change-end text:change-id="ct460994832"/><text:change-start text:change-id="ct460993200"/><text:span text:style-name="T1">, the school is exempt from </text:span><text:change-end text:change-id="ct460993200"/><text:change-start text:change-id="ct460996464"/><text:span text:style-name="T1">that</text:span><text:change-end text:change-id="ct460996464"/><text:change-start text:change-id="ct460995648"/><text:span text:style-name="T1"> requirement</text:span><text:change-end text:change-id="ct460995648"/><text:change-start text:change-id="ct460996328"/><text:span text:style-name="T1">.</text:span><text:change-end text:change-id="ct460996328"/><text:change text:change-id="ct46099415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4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0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40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440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0H16M36S</meta:editing-duration>
    <meta:editing-cycles>179</meta:editing-cycles>
    <dc:date>2025-01-31T18:26:40.49</dc:date>
    <meta:print-date>2025-01-31T18:02:11.73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2" meta:paragraph-count="42" meta:word-count="620" meta:character-count="387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