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ection_5f_heading">
      <style:text-properties style:text-underline-style="none"/>
    </style:style>
    <style:style style:family="paragraph" style:name="P8" style:parent-style-name="cc_5f_subsection">
      <style:text-properties style:text-underline-style="none"/>
    </style:style>
    <style:style style:family="paragraph" style:name="P9" style:parent-style-name="cc_5f_subsection">
      <style:text-properties style:text-line-through-style="none" style:text-underline-style="none"/>
    </style:style>
    <style:style style:family="paragraph" style:name="P10" style:parent-style-name="cc_5f_subdivision">
      <style:text-properties style:text-line-through-style="none" style:text-underline-style="none"/>
    </style:style>
    <style:style style:family="paragraph" style:master-page-name="First_20_Page" style:name="P11"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none" style:text-underline-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solid" style:text-line-through-width="bold" style:text-underline-color="font-color" style:text-underline-style="solid" style:text-underline-width="auto"/>
    </style:style>
    <style:style style:family="text" style:name="T10">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5:01:17" office:value-type="string" text:name="T_ENROLLEDMEASURE_DT_DATECREATED"/>
        <text:user-field-decl office:string-value="" office:value-type="string" text:name="T_ENROLLEDMEASURE_I_TITLEID"/>
        <text:user-field-decl office:string-value="Relating to transgender student accommodations and restroom use in public schools; to provide a penalty;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andersond_1,frelichk_1,kleminl_1,mcleodc_1,olsons_1,rohrk_1,schatz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tveitb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westonk_1,clemens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06-21&quot;},&quot;sec:2&quot;:{&quot;action&quot;:&quot;&quot;}}" office:value-type="string" text:name="T_ENROLLEDMEASURE_T_STATUTEAFFECTED"/>
        <text:user-field-decl office:string-value="25.0440"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2025/05/0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5.1‑06‑21 of the North Dakota Century Code, relating to transgender student accommodations and restroom use in public schools; to provide a penalty; and to declare an emergency." office:value-type="string" text:name="T_ENROLLEDMEASURE_T_LONGTITLE"/>
        <text:user-field-decl office:string-value="1144"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44</text:user-field-get></text:p>
        <text:p text:style-name="bd_5f_sponsor_5f_identification">(Representatives Tveit, D. Anderson, Frelich, Klemin, McLeod, S. Olson, Rohr, Schatz)</text:p>
        <text:p text:style-name="bd_5f_sponsor_5f_identification">(Senators Weston, Clemens)</text:p>
        <text:p text:style-name="bd_5f_header"/>
        <text:p text:style-name="bd_5f_header"/>
      </text:section>
      <text:section text:name="Title" text:style-name="Sect1">
        <text:p text:style-name="bd_5f_title">AN ACT to amend and reenact section 15.1‑06‑21 of the North Dakota Century Code, relating to transgender student accommodations and restroom use in public schools; to provide a penalty; and to declare an emergency.</text:p>
      </text:section>
      <text:section text:name="EnactingClause" text:style-name="Sect1">
        <text:p text:style-name="P5">BE IT ENACTED BY THE LEGISLATIVE ASSEMBLY OF NORTH DAKOTA:</text:p>
      </text:section>
      <text:section text:name="Body" text:style-name="Sect1">
        <text:p text:style-name="P6"><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5.1‑06‑21 of the North Dakota Century Code is amended and reenacted as follows:</text:p>
        <text:p text:style-name="P7"><text:tab/>15.1‑06‑21. Transgender student accommodations <text:span text:style-name="T5">‑ Restroom use - Enforcement ‑ Penalty</text:span>.</text:p>
        <text:p text:style-name="P8"><text:tab/>1.<text:tab/>A board of a school district, public school, or public school teacher may not adopt a policy <text:span text:style-name="T6">that requires or prohibits any</text:span><text:span text:style-name="T5">or guidelines, whether implicit or explicit, requiring or prohibiting an</text:span> individual from using a student's preferred gender pronoun.</text:p>
        <text:p text:style-name="cc_5f_subsection"><text:span text:style-name="T1"><text:tab/>2.<text:tab/>A board of a school district shall establish, with the approval of the parent or legal guardian, a plan for the use of a separate restroom accommodation for a transgender student</text:span><text:span text:style-name="T7">.</text:span></text:p>
        <text:p text:style-name="cc_5f_subsection"><text:span text:style-name="T1"><text:tab/>3.<text:tab/></text:span><text:span text:style-name="T7">A board of a school district or a public school shall prohibit a student from using a restroom that does not coincide with the student's biological sex.</text:span></text:p>
        <text:p text:style-name="cc_5f_subsection"><text:span text:style-name="T7"><text:tab/>4.<text:tab/></text:span><text:span text:style-name="T8">A restroom or shower room on school grounds, which is accessible by multiple individuals at one time, must be designated for use exclusively for males or exclusively for females and may be used only by members of the designated sex. Multi-stall gender neutral restrooms and shower rooms are prohibited. This subsection does not apply to a restroom in existence on July 1, 2025.</text:span></text:p>
        <text:p text:style-name="cc_5f_subsection"><text:span text:style-name="T7"><text:tab/></text:span><text:span text:style-name="T8">5.</text:span><text:span text:style-name="T7"><text:tab/></text:span><text:span text:style-name="T8">Notwithstanding subsection 4:</text:span></text:p>
        <text:p text:style-name="cc_5f_subdivision"><text:span text:style-name="T7"><text:tab/><text:tab/></text:span><text:span text:style-name="T8">a.</text:span><text:span text:style-name="T7"><text:tab/></text:span><text:span text:style-name="T8">An individual may use a restroom in accordance with the federal Individuals with Disabilities Education Act of 1990 [20 U.S.C. 1400 et seq.], section 504 of the federal Rehabilitation Act of 1973 [29 U.S.C. 794], the federal Americans with Disabilities Act [42 U.S.C. 12131 et seq.]; and</text:span></text:p>
        <text:p text:style-name="cc_5f_subdivision"><text:span text:style-name="T7"><text:tab/><text:tab/></text:span><text:span text:style-name="T8">b.</text:span><text:span text:style-name="T7"><text:tab/></text:span><text:span text:style-name="T8">A public school may change the designation of a restroom or shower room from one designated sex to the other designated sex to accommodate a school</text:span><text:span text:style-name="T9">-</text:span><text:span text:style-name="T8">sponsored event.</text:span></text:p>
        <text:p text:style-name="P9"><text:tab/><text:span text:style-name="T5">6.</text:span><text:tab/>Unless otherwise required by law, a school district, public school, or public school teacher may not:</text:p>
        <text:p text:style-name="P10"><text:tab/><text:tab/>a.<text:tab/>Adopt a policy <text:span text:style-name="T5">or guidelines, whether implicit or explicit,</text:span> concerning a particular student's transgender status without approval from the student's parent or legal guardian; or</text:p>
        <text:p text:style-name="P10"><text:tab/><text:tab/>b.<text:tab/>Withhold or conceal information about a student's transgender status from the student's parent or legal guardian.</text:p>
        <text:p text:style-name="cc_5f_subsection"><text:span text:style-name="T1"><text:tab/></text:span><text:span text:style-name="T5">7.</text:span><text:span text:style-name="T1"><text:tab/></text:span><text:span text:style-name="T5">The parent of a student in a school district may submit a complaint to the school district, in the manner prescribed by the school district policy, if the school district appears to the parent to be violating this section.</text:span></text:p>
        <text:p text:style-name="cc_5f_subsection"><text:soft-page-break/><text:span text:style-name="T1"><text:tab/></text:span><text:span text:style-name="T5">8.</text:span><text:span text:style-name="T1"><text:tab/></text:span><text:span text:style-name="T5">After the parent has made a complaint under subsection 7, if it appears to the parent the school district is violating this section, the parent may submit a complaint to the attorney general.</text:span></text:p>
        <text:p text:style-name="cc_5f_subsection"><text:span text:style-name="T1"><text:tab/></text:span><text:span text:style-name="T5">9.</text:span><text:span text:style-name="T1"><text:tab/></text:span><text:span text:style-name="T5">Upon receipt of a complaint under subsection 8, the attorney general shall enforce this section and may conduct investigations by:</text:span></text:p>
        <text:p text:style-name="cc_5f_subdivision"><text:span text:style-name="T1"><text:tab/><text:tab/></text:span><text:span text:style-name="T5">a.</text:span><text:span text:style-name="T1"><text:tab/></text:span><text:span text:style-name="T5">Examining under oath any individual responsible for an alleged violation of this section.</text:span></text:p>
        <text:p text:style-name="cc_5f_subdivision"><text:span text:style-name="T1"><text:tab/><text:tab/></text:span><text:span text:style-name="T5">b.</text:span><text:span text:style-name="T1"><text:tab/></text:span><text:span text:style-name="T5">Issuing subpoenas.</text:span></text:p>
        <text:p text:style-name="cc_5f_subdivision"><text:span text:style-name="T1"><text:tab/><text:tab/></text:span><text:span text:style-name="T5">c.</text:span><text:span text:style-name="T1"><text:tab/></text:span><text:span text:style-name="T5">Applying to a district court for an order enforcing the subpoena or other investigation demand.</text:span></text:p>
        <text:p text:style-name="cc_5f_subsection"><text:span text:style-name="T1"><text:tab/></text:span><text:span text:style-name="T5">10.</text:span><text:span text:style-name="T1"><text:tab/></text:span><text:span text:style-name="T5">For a violation of this section, the attorney general may seek and obtain a declaratory judgment or injunction in district court which prohibits the board of a school district, a public school, or a public school teacher from continuing the unlawful practice.</text:span></text:p>
        <text:p text:style-name="cc_5f_subsection"><text:span text:style-name="T1"><text:tab/></text:span><text:span text:style-name="T5">11.</text:span><text:span text:style-name="T1"><text:tab/></text:span><text:span text:style-name="T5">The court may assess a civil penalty in an amount not to exceed two thousand five hundred dollars for each violation of this section.</text:span></text:p>
        <text:p text:style-name="P4"><text:span text:style-name="bd_5f_section_5f_name"><text:span text:style-name="T1"><text:tab/>SECTION 2. EMERGENCY.</text:span></text:span><text:span text:style-name="T1"> This Act is declared to be an emergency measure.</text:span></text:p>
      </text:section>
      <text:section text:name="Signature" text:style-name="Sect1">
        <text:p text:style-name="P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44</text:user-field-get> and that two-thirds of the members-elect of the House of Representatives voted in favor of said law.</text:p>
        <text:p text:style-name="bd_5f_sigblock_5f_doublespace"/>
        <text:p text:style-name="bd_5f_sigblock_5f_votes1">Vote:<text:tab/>Yeas <text:user-field-get text:name="T_ENROLLEDMEASURE_I_HYEAS">75</text:user-field-get> <text:tab/><text:tab/>Nays <text:user-field-get text:name="T_ENROLLEDMEASURE_I_HNAYS">14</text:user-field-get><text:tab/><text:tab/>Absent <text:user-field-get text:name="T_ENROLLEDMEASURE_I_HABSENT">5</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0">that two-thirds of the members-elect of the Senate voted in favor of said law.</text:span></text:p>
        <text:p text:style-name="bd_5f_sigblock_5f_doublespace"/>
        <text:p text:style-name="bd_5f_sigblock_5f_votes1">Vote:<text:tab/>Yeas <text:user-field-get text:name="T_ENROLLEDMEASURE_I_SYEAS">40</text:user-field-get><text:tab/><text:tab/>Nays <text:user-field-get text:name="T_ENROLLEDMEASURE_I_SNAYS">7</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4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44</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16S</meta:editing-duration>
    <meta:editing-cycles>205</meta:editing-cycles>
    <meta:generator>OpenOffice.org/3.1$Win32 OpenOffice.org_project/310m19$Build-9420</meta:generator>
    <meta:creation-date>2009-07-28T10:41:22.34</meta:creation-date>
    <meta:print-date>2009-07-28T14:30:49.26</meta:print-date>
    <dc:date>2025-04-28T15:32:37.87</dc:date>
    <dc:description>Enrolled Bill</dc:description>
    <dc:creator>jjblasy </dc:creator>
    <meta:document-statistic meta:table-count="0" meta:image-count="0" meta:object-count="0" meta:page-count="3" meta:paragraph-count="49" meta:word-count="780" meta:character-count="5108"/>
    <meta:user-defined meta:name="Info 1"/>
    <meta:user-defined meta:name="Info 2"/>
    <meta:user-defined meta:name="Info 3"/>
    <meta:user-defined meta:name="Info 4"/>
    <meta:template xlink:type="simple" xlink:actuate="onRequest" xlink:title="nd1.bd_23" xlink:href="" meta:date="2009-07-28T10:41:22"/>
  </office:meta>
</office:document-meta>
</file>