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3008.42179041" style:family="paragraph" style:name="P2_NEW_1737413008.42179041" style:parent-style-name="cc_5f_subdivision">
      <style:paragraph-properties fo:background-color="transparent">
        <style:background-image/>
      </style:paragraph-properties>
    </style:style>
    <style:style style:display-name="P3_NEW_1737413008.42179041" style:family="paragraph" style:name="P3_NEW_1737413008.42179041"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4" style:parent-style-name="cc_5f_subdivision">
      <style:paragraph-properties fo:background-color="transparent">
        <style:background-image/>
      </style:paragraph-properties>
      <style:text-properties style:text-line-through-style="solid"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text-properties style:text-line-through-style="solid"/>
    </style:style>
    <style:style style:family="paragraph" style:name="P8" style:parent-style-name="cc_5f_subsection">
      <style:paragraph-properties fo:background-color="transparent">
        <style:background-image/>
      </style:paragraph-properties>
      <style:text-properties style:text-line-through-style="solid" style:text-underline-style="none"/>
    </style:style>
    <style:style style:family="paragraph" style:name="P9" style:parent-style-name="cc_5f_section_5f_heading">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cc_5f_section">
      <style:paragraph-properties fo:background-color="transparent">
        <style:background-image/>
      </style:paragraph-properties>
    </style:style>
    <style:style style:family="paragraph" style:name="P12" style:parent-style-name="cc_5f_paragraph">
      <style:text-properties style:text-underline-color="font-color" style:text-underline-style="solid" style:text-underline-width="auto"/>
    </style:style>
    <style:style style:family="paragraph" style:name="P13"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none"/>
    </style:style>
    <style:style style:family="text" style:name="T4">
      <style:text-properties style:font-weight-asian="normal" style:font-weight-complex="normal" style:text-line-through-style="none"/>
    </style:style>
    <style:style style:family="text" style:name="T5">
      <style:text-properties style:font-weight-asian="bold" style:font-weight-complex="bold" style:text-line-through-style="none"/>
    </style:style>
    <style:style style:family="text" style:name="T6">
      <style:text-properties fo:font-weight="bold" style:font-weight-asian="bold" style:font-weight-complex="bold" style:text-line-through-style="none"/>
    </style:style>
    <style:style style:family="text" style:name="T7">
      <style:text-properties fo:font-weight="normal" style:font-weight-asian="normal" style:font-weight-complex="normal" style:text-line-through-style="none"/>
    </style:style>
    <style:style style:family="text" style:name="T8">
      <style:text-properties style:text-line-through-style="none"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fo:font-weight="normal" style:font-weight-asian="normal" style:font-weight-complex="normal"/>
    </style:style>
    <style:style style:family="text" style:name="T13">
      <style:text-properties style:text-line-through-style="solid"/>
    </style:style>
    <style:style style:family="text" style:name="T14">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koppelmanb_1,lousers_1,olsons_1,steinerv_1" office:value-type="string" text:name="T_MEASURE_T_HOUSESPONSOR"/>
        <text:user-field-decl office:string-value="2025/01/20 00:00:00" office:value-type="string" text:name="T_MEASURE_DT_DATECREATED"/>
        <text:user-field-decl office:string-value="Relating to registration and disclosure requirements for a person making independent expenditures and false political advertisements; and to provide a penalty." office:value-type="string" text:name="T_MEASURE_T_SHORTTITLE"/>
        <text:user-field-decl office:string-value="" office:value-type="string" text:name="T_MEASURE_S_UUID"/>
        <text:user-field-decl office:string-value="25.0444" office:value-type="string" text:name="T_MEASURE_S_LCNUMBER"/>
        <text:user-field-decl office:string-value="1" office:value-type="string" text:name="T_MEASURE_B_TRANSFERTITLE"/>
        <text:user-field-decl office:string-value="0" office:value-type="string" text:name="T_MEASURE_B_PREFILED"/>
        <text:user-field-decl office:string-value="magrumj_1,paulsonb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3" office:value-type="string" text:name="T_MEASURE_S_BILLNUMBER"/>
        <text:user-field-decl office:string-value="0" office:value-type="string" text:name="T_MEASURE_B_FISCALNOTEEXISTS"/>
        <text:user-field-decl office:string-value="{&quot;sec:1&quot;:{&quot;action&quot;:&quot;amend&quot;,&quot;type&quot;:&quot;centurycode&quot;,&quot;citation&quot;:&quot;16.1-08.1-01-8&quot;},&quot;sec:2&quot;:{&quot;action&quot;:&quot;amend&quot;,&quot;type&quot;:&quot;centurycode&quot;,&quot;citation&quot;:&quot;16.1-08.1-03.2&quot;},&quot;sec:3&quot;:{&quot;action&quot;:&quot;amend&quot;,&quot;type&quot;:&quot;centurycode&quot;,&quot;citation&quot;:&quot;16.1-08.1-03.7&quot;},&quot;sec:4&quot;:{&quot;action&quot;:&quot;amend&quot;,&quot;type&quot;:&quot;centurycode&quot;,&quot;citation&quot;:&quot;16.1-10-0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8 of section 16.1‑08.1‑01 and sections 16.1‑08.1‑03.2, 16.1‑08.1‑03.7, and 16.1‑10‑04 of the North Dakota Century Code, relating to registration and disclosure requirements for a person making independent expenditures and false political advertisemen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sper, Henderson, Koppelman, Louser, S. Olson, Steiner</text:p>
          <text:p text:style-name="bd_5f_sponsor_5f_identification">Senators Magrum, Paulson, Weston</text:p>
          <text:p text:style-name="bd_5f_sponsor_5f_identification"/>
        </text:section>
        <text:section text:name="Title" text:style-name="Sect2">
          <text:p text:style-name="P13">A BILL for an Act to amend and reenact subsection 8 of section 16.1‑08.1‑01 and sections 16.1‑08.1‑03.2, 16.1‑08.1‑03.7, and 16.1‑10‑04 of the North Dakota Century Code, relating to registration and disclosure requirements for a person making independent expenditures and false political advertisement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span text:style-name="T3"><text:tab/></text:span></text:span><text:span text:style-name="bd_5f_section_5f_name"><text:span text:style-name="T4">SECTION 1. AMENDMENT. </text:span></text:span><text:span text:style-name="bd_5f_section_5f_name"><text:span text:style-name="T7">Subsection 8 of section 16.1‑08.1‑01 of the North Dakota Century Code is amended and reenacted as follows:</text:span></text:span></text:p>
          <text:p text:style-name="P6"><text:tab/><text:span text:style-name="T3">8.</text:span><text:tab/>"Independent expenditure" means an expenditure made for a political purpose or for the purpose of influencing the passage or defeat of a measure if the expenditure is made without the express or implied consent, authorization, or cooperation of, and not in concert with or at the request or suggestion of, any candidate, committee, or political party.</text:p>
          <text:p text:style-name="P10"><text:span text:style-name="bd_5f_section_5f_name"><text:span text:style-name="T4"><text:tab/>SECTION</text:span></text:span><text:span text:style-name="bd_5f_section_5f_name"><text:span text:style-name="T5"> 2.</text:span></text:span><text:span text:style-name="bd_5f_section_5f_name"><text:span text:style-name="T3"> </text:span></text:span><text:span text:style-name="bd_5f_section_5f_name"><text:span text:style-name="T4">AMENDMENT</text:span></text:span><text:span text:style-name="bd_5f_section_5f_name"><text:span text:style-name="T6">.</text:span></text:span><text:span text:style-name="bd_5f_section_5f_name"><text:span text:style-name="T3"> </text:span></text:span><text:span text:style-name="bd_5f_section_5f_name"><text:span text:style-name="T7">Section 16.1‑08.1‑03.2 of the North Dakota Century Code is amended and reenacted as follows</text:span></text:span><text:span text:style-name="bd_5f_section_5f_name"><text:span text:style-name="T3">:</text:span></text:span></text:p>
          <text:p text:style-name="cc_5f_section_5f_heading"><text:tab/>16.1‑08.1‑03.2. Political committee and candidate registration.</text:p>
          <text:p text:style-name="P5"><text:tab/><text:span text:style-name="T2">1.<text:tab/></text:span>A<text:span text:style-name="T3"> </text:span>political committee as defined in section 16.1‑08.1‑01 shall register its name,<text:span text:style-name="T2"> mailing address, telephone number, and nongovernment issued electronic mail address,</text:span><text:span text:style-name="T3"> </text:span>its agent's name,<text:span text:style-name="T2"> mailing address, telephone number, and nongovernment issued electronic mail address, and a designation as to whether the committee is incorporated solely for the purpose of liability protection,</text:span> with the secretary of state. <text:span text:style-name="T2">A candidate who does not have a candidate committee shall register the candidate's name, mailing address, telephone number, and nongovernment issued electronic mail address with the secretary of state. If the candidate has an agent, the candidate also shall register the agent's name, mailing address, telephone number, and </text:span><text:soft-page-break/><text:span text:style-name="T2">nongovernment issued electronic mail address with the secretary of state. </text:span>The registration<text:span text:style-name="T2"> required under this section for a candidate or political committee that has not previously registered with the secretary of state</text:span> must be <text:span text:style-name="T2">submitted</text:span> within fifteen business days of the receipt of any contribution or expenditure made.</text:p>
          <text:p text:style-name="P6"><text:tab/>2.<text:tab/>A candidate or political committee required to be registered under this section must register with the secretary of state each year during which the candidate holds public office or during which the political committee receives contributions, makes expenditures for political purposes, or has a balance in the campaign account. An individual who no longer holds public office or an individual who no longer seeks public office must register with the secretary of state each year in which contributions are received, expenditures are made for political purposes, or has a balance in the campaign account.</text:p>
          <text:p text:style-name="P5"><text:span text:style-name="T2"><text:tab/>3.<text:tab/></text:span><text:span text:style-name="T14">A political committee that organizes and registers according to federal law and makes an independent expenditure or makes a disbursement in excess of two hundred dollars to a nonfederal candidate seeking public office, a political party, or political committee in this state is not required to register as a political committee according to this section if the political committee reports according to section 16.1‑08.1‑03.7.</text:span></text:p>
          <text:p text:style-name="P5"><text:span text:style-name="T3"><text:tab/></text:span><text:span text:style-name="T14">4.</text:span><text:span text:style-name="T8"><text:tab/></text:span>Registration<text:span text:style-name="T2"> by a political committee</text:span> under this section does not reserve the name for exclusive use nor does it constitute registration of a trade name under chapter 47‑25.</text:p>
          <text:p text:style-name="P10"><text:span text:style-name="bd_5f_section_5f_name"><text:span text:style-name="T4"><text:tab/></text:span></text:span><text:span text:style-name="bd_5f_section_5f_name"><text:span text:style-name="T9">SECTION</text:span></text:span><text:span text:style-name="bd_5f_section_5f_name"><text:span text:style-name="T10"> 3.</text:span></text:span><text:span text:style-name="bd_5f_section_5f_name"> </text:span><text:span text:style-name="bd_5f_section_5f_name"><text:span text:style-name="T9">AMENDMENT</text:span></text:span><text:span text:style-name="bd_5f_section_5f_name"><text:span text:style-name="T11">.</text:span></text:span><text:span text:style-name="bd_5f_section_5f_name"><text:span text:style-name="T12"> Section 16.1‑08.1‑03.7 of the North Dakota Century Code is amended and reenacted as follows:</text:span></text:span></text:p>
          <text:p text:style-name="P9"><text:tab/>16.1‑08.1‑03.7. Political committees <text:span text:style-name="T13">that organize and register according to</text:span><text:span text:style-name="T1">organizing and registering under</text:span> federal law <text:span text:style-name="T13">that make</text:span><text:span text:style-name="T1">making</text:span> independent expenditures or disbursements to nonfederal candidates, political parties, and political committees.</text:p>
          <text:p text:style-name="P11"><text:tab/>A political committee <text:span text:style-name="T13">that organizes</text:span><text:span text:style-name="T1">organizing</text:span> and <text:span text:style-name="T13">registers according to</text:span><text:span text:style-name="T1">registering under</text:span> federal law <text:span text:style-name="T13">and makes</text:span><text:span text:style-name="T1">receiving a contribution, making</text:span><text:span text:style-name="T2"> an independent expenditure</text:span><text:span text:style-name="T8"> </text:span><text:span text:style-name="T14">or makes</text:span><text:span text:style-name="T1">, or making</text:span> a disbursement <text:span text:style-name="T13">in excess of two hundred dollars</text:span><text:span text:style-name="T3"> </text:span>to a nonfederal candidate seeking public office or to a political party or political committee in this state shall file a <text:span text:style-name="T13">copy of that </text:span><text:span text:style-name="T13">portion of the committee's federal report detailing the</text:span><text:span text:style-name="T14"> independent expenditure or the</text:span><text:span text:style-name="T13"> disbursement made. The political committee shall file a copy of the committee's federal report</text:span><text:span text:style-name="T14">, </text:span><text:span text:style-name="T14">and supplementary information as necessary under this section,</text:span><text:span text:style-name="T1">disclosure statement</text:span> with the <text:soft-page-break/>secretary of state<text:span text:style-name="T3"> </text:span><text:span text:style-name="T13">at the time of filing the report with the applicable federal agency. The report</text:span><text:span text:style-name="T14"> and supplementary information</text:span><text:span text:style-name="T13"> must include:</text:span></text:p>
          <text:p text:style-name="P7"><text:span text:style-name="T3"><text:tab/></text:span>1.<text:span text:style-name="T3"><text:tab/></text:span>The name, mailing address, and treasurer of the political committee;</text:p>
          <text:p text:style-name="P7"><text:span text:style-name="T3"><text:tab/></text:span>2.<text:span text:style-name="T3"><text:tab/></text:span>The recipient's name and mailing address;<text:span text:style-name="T3"> </text:span></text:p>
          <text:p text:style-name="P5"><text:span text:style-name="T3"><text:tab/></text:span><text:span text:style-name="T13">3.</text:span><text:span text:style-name="T3"><text:tab/></text:span><text:span text:style-name="T13">The date and amount of the </text:span><text:span text:style-name="T14">independent expenditure or </text:span><text:span text:style-name="T13">disbursement</text:span><text:span text:style-name="T14">; and</text:span></text:p>
          <text:p text:style-name="P8"><text:span text:style-name="T3"><text:tab/></text:span>4.<text:span text:style-name="T3"><text:tab/></text:span>The ultimate and true source of funds listed by contributor and subcontributor of any amount over two hundred dollars collected or used to make the independent expenditure or disbursement including:</text:p>
          <text:p text:style-name="P4"><text:span text:style-name="T3"><text:tab/><text:tab/></text:span>a.<text:span text:style-name="T3"><text:tab/></text:span>The name and address of the contributor;</text:p>
          <text:p text:style-name="P4"><text:span text:style-name="T3"><text:tab/><text:tab/></text:span>b.<text:span text:style-name="T3"><text:tab/></text:span>The total amount of the contribution; and</text:p>
          <text:p text:style-name="P2_NEW_1737413008.42179041"><text:span text:style-name="T8"><text:tab/><text:tab/></text:span><text:span text:style-name="T14">c.</text:span><text:span text:style-name="T8"><text:tab/></text:span><text:span text:style-name="T14">The date the last contribution was received</text:span>.</text:p>
          <text:p text:style-name="cc_5f_subsection"><text:span text:style-name="T2"><text:tab/></text:span><text:span text:style-name="T1">1.</text:span><text:span text:style-name="T2"><text:tab/></text:span><text:span text:style-name="T1">Before the thirty‑first day before a primary, general, or special election, a corporation, cooperative corporation, limited liability company, affiliate, subsidiary, or association subject to this subsection shall file a campaign disclosure statement, including all contributions received and expenditures made from January first through the fortieth day before the election. A statement required to be filed under this subsection may be </text:span><text:span text:style-name="T1">submitted for filing beginning on the thirty-ninth day before the election. The statement must include:</text:span></text:p>
          <text:p text:style-name="P2_NEW_1737413008.42179041"><text:span text:style-name="T2"><text:tab/><text:tab/></text:span><text:span text:style-name="T1">a.</text:span><text:span text:style-name="T2"><text:tab/></text:span><text:span text:style-name="T1">The ultimate and true source of funds listed by a contributor and subcontributor of any amount over one thousand dollars collected or used to make the independent expenditure or disbursement, including:</text:span></text:p>
          <text:p text:style-name="cc_5f_paragraph"><text:span text:style-name="T2"><text:tab/><text:tab/><text:tab/></text:span><text:span text:style-name="T1">(1)</text:span><text:span text:style-name="T2"><text:tab/></text:span><text:span text:style-name="T1">The name and address of the contributor;</text:span></text:p>
          <text:p text:style-name="cc_5f_paragraph"><text:span text:style-name="T2"><text:tab/><text:tab/><text:tab/></text:span><text:span text:style-name="T1">(2)</text:span><text:span text:style-name="T2"><text:tab/></text:span><text:span text:style-name="T1">The total amount of the contribution; and</text:span></text:p>
          <text:p text:style-name="cc_5f_paragraph"><text:span text:style-name="T2"><text:tab/><text:tab/><text:tab/></text:span><text:span text:style-name="T1">(3)</text:span><text:span text:style-name="T2"><text:tab/></text:span><text:span text:style-name="T1">The date the last contribution was received;</text:span></text:p>
          <text:p text:style-name="P2_NEW_1737413008.42179041"><text:span text:style-name="T2"><text:tab/><text:tab/></text:span><text:span text:style-name="T1">b.</text:span><text:span text:style-name="T2"><text:tab/></text:span><text:span text:style-name="T1">The total of all aggregated contributions from contributors exceeding one thousand dollars during the reporting period;</text:span></text:p>
          <text:p text:style-name="P2_NEW_1737413008.42179041"><text:span text:style-name="T2"><text:tab/><text:tab/></text:span><text:span text:style-name="T1">c.</text:span><text:span text:style-name="T2"><text:tab/></text:span><text:span text:style-name="T1">The total of all contributions received from contributors that contributed one thousand dollars or less each during the reporting period;</text:span></text:p>
          <text:p text:style-name="P2_NEW_1737413008.42179041"><text:span text:style-name="T2"><text:tab/><text:tab/></text:span><text:span text:style-name="T1">d.</text:span><text:span text:style-name="T2"><text:tab/></text:span><text:span text:style-name="T1">For expenditures exceeding two hundred dollars in the aggregate, made on behalf of another person in support of or in opposition to the election or nomination of a candidate to public office or the passage or defeat of a measure:</text:span></text:p>
          <text:p text:style-name="cc_5f_paragraph"><text:soft-page-break/><text:span text:style-name="T2"><text:tab/><text:tab/><text:tab/></text:span><text:span text:style-name="T1">(1)</text:span><text:span text:style-name="T2"><text:tab/></text:span><text:span text:style-name="T1">The name and mailing address of the person for which the expenditures were made;</text:span></text:p>
          <text:p text:style-name="cc_5f_paragraph"><text:span text:style-name="T2"><text:tab/><text:tab/><text:tab/></text:span><text:span text:style-name="T1">(2)</text:span><text:span text:style-name="T2"><text:tab/></text:span><text:span text:style-name="T1">The total amount of the expenditures;</text:span></text:p>
          <text:p text:style-name="cc_5f_paragraph"><text:span text:style-name="T2"><text:tab/><text:tab/><text:tab/></text:span><text:span text:style-name="T1">(3)</text:span><text:span text:style-name="T2"><text:tab/></text:span><text:span text:style-name="T1">The date the last expended amount was made on behalf of that person; and</text:span></text:p>
          <text:p text:style-name="P12"><text:span text:style-name="T2"><text:tab/><text:tab/><text:tab/></text:span>(4)<text:span text:style-name="T2"><text:tab/></text:span>The expenditure category of the expenditures;</text:p>
          <text:p text:style-name="P2_NEW_1737413008.42179041"><text:span text:style-name="T2"><text:tab/><text:tab/></text:span><text:span text:style-name="T1">e.</text:span><text:span text:style-name="T2"><text:tab/></text:span><text:span text:style-name="T1">The aggregate total of all expenditures made for a political purpose exceeding two hundred dollars;</text:span></text:p>
          <text:p text:style-name="P2_NEW_1737413008.42179041"><text:span text:style-name="T2"><text:tab/><text:tab/></text:span><text:span text:style-name="T1">f.</text:span><text:span text:style-name="T2"><text:tab/></text:span><text:span text:style-name="T1">The aggregate total of all expenditures made for a political purpose of two hundred dollars or less;</text:span></text:p>
          <text:p text:style-name="P2_NEW_1737413008.42179041"><text:span text:style-name="T2"><text:tab/><text:tab/></text:span><text:span text:style-name="T1">g.</text:span><text:span text:style-name="T2"><text:tab/></text:span><text:span text:style-name="T1">If the expenditure is related to a measure or petition, the title of the measure or petition and whether the expenditure is made in support of or opposition to the measure or petition; and</text:span></text:p>
          <text:p text:style-name="P3_NEW_1737413008.42179041"><text:span text:style-name="T2"><text:tab/><text:tab/></text:span>h.<text:span text:style-name="T2"><text:tab/></text:span>If the expenditure is related to a candidate, the name of the candidate and whether the expenditure is made in support of or opposition to the candidate.</text:p>
          <text:p text:style-name="cc_5f_subsection"><text:span text:style-name="T2"><text:tab/></text:span><text:span text:style-name="T1">2.</text:span><text:span text:style-name="T2"><text:tab/></text:span><text:span text:style-name="T1">Beginning on the thirty-ninth day before the election through the day before the election, a person that files a statement under subsection 1 must file a supplemental </text:span><text:span text:style-name="T1">statement within forty-eight hours of the start of the day following the receipt of a contribution or aggregate contribution from a contributor exceeding one thousand dollars. The statement must include:</text:span></text:p>
          <text:p text:style-name="P2_NEW_1737413008.42179041"><text:span text:style-name="T2"><text:tab/><text:tab/></text:span><text:span text:style-name="T1">a.</text:span><text:span text:style-name="T2"><text:tab/></text:span><text:span text:style-name="T1">The name and mailing address of the contributor;</text:span></text:p>
          <text:p text:style-name="P2_NEW_1737413008.42179041"><text:span text:style-name="T2"><text:tab/><text:tab/></text:span><text:span text:style-name="T1">b.</text:span><text:span text:style-name="T2"><text:tab/></text:span><text:span text:style-name="T1">The total amount of the contribution received during the reporting period; and</text:span></text:p>
          <text:p text:style-name="P2_NEW_1737413008.42179041"><text:span text:style-name="T2"><text:tab/><text:tab/></text:span><text:span text:style-name="T1">c.</text:span><text:span text:style-name="T2"><text:tab/></text:span><text:span text:style-name="T1">The date the last contributed amount was received.</text:span></text:p>
          <text:p text:style-name="cc_5f_subsection"><text:span text:style-name="T2"><text:tab/></text:span><text:span text:style-name="T1">3.</text:span><text:span text:style-name="T2"><text:tab/></text:span><text:span text:style-name="T1">Before February first, a corporation, cooperative corporation, limited liability company, affiliate, subsidiary, or association subject to this subsection shall file a campaign disclosure statement, including all contributions received and expenditures made from January first through December thirty-first of the previous year. A statement required to be filed under this subsection may be submitted for filing beginning on January first. The statement must include:</text:span></text:p>
          <text:p text:style-name="cc_5f_subdivision"><text:span text:style-name="T2"><text:tab/><text:tab/></text:span><text:span text:style-name="T1">a.</text:span><text:span text:style-name="T2"><text:tab/></text:span><text:span text:style-name="T1">The ultimate and true source of funds listed by a contributor and subcontributor of any amount over one thousand dollars collected or used to make the independent expenditure or disbursement, including:</text:span></text:p>
          <text:p text:style-name="cc_5f_paragraph"><text:soft-page-break/><text:span text:style-name="T2"><text:tab/><text:tab/><text:tab/></text:span><text:span text:style-name="T1">(1)</text:span><text:span text:style-name="T2"><text:tab/></text:span><text:span text:style-name="T1">The name and address of the contributor;</text:span></text:p>
          <text:p text:style-name="cc_5f_paragraph"><text:span text:style-name="T2"><text:tab/><text:tab/><text:tab/></text:span><text:span text:style-name="T1">(2)</text:span><text:span text:style-name="T2"><text:tab/></text:span><text:span text:style-name="T1">The total amount of the contribution; and</text:span></text:p>
          <text:p text:style-name="cc_5f_paragraph"><text:span text:style-name="T2"><text:tab/><text:tab/><text:tab/></text:span><text:span text:style-name="T1">(3)</text:span><text:span text:style-name="T2"><text:tab/></text:span><text:span text:style-name="T1">The date the last contribution was received;</text:span></text:p>
          <text:p text:style-name="cc_5f_subdivision"><text:span text:style-name="T2"><text:tab/><text:tab/></text:span><text:span text:style-name="T1">b.</text:span><text:span text:style-name="T2"><text:tab/></text:span><text:span text:style-name="T1">The total of all aggregated contributions from contributors exceeding one thousand dollars during the reporting period;</text:span></text:p>
          <text:p text:style-name="P2_NEW_1737413008.42179041"><text:span text:style-name="T2"><text:tab/><text:tab/></text:span><text:span text:style-name="T1">c.</text:span><text:span text:style-name="T2"><text:tab/></text:span><text:span text:style-name="T1">The total of all contributions received from contributors that contributed one thousand dollars or less each during the reporting period;</text:span></text:p>
          <text:p text:style-name="P2_NEW_1737413008.42179041"><text:span text:style-name="T2"><text:tab/><text:tab/></text:span><text:span text:style-name="T1">d.</text:span><text:span text:style-name="T2"><text:tab/></text:span><text:span text:style-name="T1">For expenditures exceeding two hundred dollars in the aggregate, made on behalf of another person in support of or in opposition to the election or nomination of a candidate to public office or the passage or defeat of a measure:</text:span></text:p>
          <text:p text:style-name="cc_5f_paragraph"><text:span text:style-name="T2"><text:tab/><text:tab/><text:tab/></text:span><text:span text:style-name="T1">(1)</text:span><text:span text:style-name="T2"><text:tab/></text:span><text:span text:style-name="T1">The name and mailing address of the person for which the expenditures were made;</text:span></text:p>
          <text:p text:style-name="cc_5f_paragraph"><text:span text:style-name="T2"><text:tab/><text:tab/><text:tab/></text:span><text:span text:style-name="T1">(2)</text:span><text:span text:style-name="T2"><text:tab/></text:span><text:span text:style-name="T1">The total amount of the expenditures made;</text:span></text:p>
          <text:p text:style-name="cc_5f_paragraph"><text:span text:style-name="T2"><text:tab/><text:tab/><text:tab/></text:span><text:span text:style-name="T1">(3)</text:span><text:span text:style-name="T2"><text:tab/></text:span><text:span text:style-name="T1">The date the last expended amount was made on behalf of that person; and</text:span></text:p>
          <text:p text:style-name="cc_5f_paragraph"><text:span text:style-name="T2"><text:tab/><text:tab/><text:tab/></text:span><text:span text:style-name="T1">(4)</text:span><text:span text:style-name="T2"><text:tab/></text:span><text:span text:style-name="T1">The expenditure category of the expenditures;</text:span></text:p>
          <text:p text:style-name="P2_NEW_1737413008.42179041"><text:span text:style-name="T2"><text:tab/><text:tab/></text:span><text:span text:style-name="T1">e.</text:span><text:span text:style-name="T2"><text:tab/></text:span><text:span text:style-name="T1">The aggregate total of all expenditures made for a political purpose exceeding two hundred dollars; and</text:span></text:p>
          <text:p text:style-name="P2_NEW_1737413008.42179041"><text:span text:style-name="T2"><text:tab/><text:tab/></text:span><text:span text:style-name="T1">f.</text:span><text:span text:style-name="T2"><text:tab/></text:span><text:span text:style-name="T1">The aggregate total of all expenditures made for a political purpose of two hundred dollars or less;</text:span></text:p>
          <text:p text:style-name="P3_NEW_1737413008.42179041"><text:span text:style-name="T2"><text:tab/><text:tab/></text:span>g.<text:span text:style-name="T2"><text:tab/></text:span>If the expenditure is related to a measure or petition, the title of the measure or petition and whether the expenditure is made in support of or opposition to the measure or petition; and</text:p>
          <text:p text:style-name="P3_NEW_1737413008.42179041"><text:span text:style-name="T2"><text:tab/><text:tab/></text:span>h.<text:span text:style-name="T2"><text:tab/></text:span>If the expenditure is related to a candidate, the name of the candidate and whether the expenditure is made in support of or opposition to the candidate.</text:p>
          <text:p text:style-name="bd_5f_section"><text:span text:style-name="bd_5f_section_5f_name"><text:tab/></text:span><text:span text:style-name="bd_5f_section_5f_name"><text:span text:style-name="T9">SECTION</text:span></text:span><text:span text:style-name="bd_5f_section_5f_name"><text:span text:style-name="T10"> 4.</text:span></text:span><text:span text:style-name="bd_5f_section_5f_name"> </text:span><text:span text:style-name="bd_5f_section_5f_name"><text:span text:style-name="T9">AMENDMENT</text:span></text:span><text:span text:style-name="bd_5f_section_5f_name"><text:span text:style-name="T11">.</text:span></text:span><text:span text:style-name="bd_5f_section_5f_name"> </text:span><text:span text:style-name="bd_5f_section_5f_name"><text:span text:style-name="T12">Section 16.1‑10‑04 of the North Dakota Century Code is amended and reenacted as follows:</text:span></text:span></text:p>
          <text:p text:style-name="cc_5f_section_5f_heading"><text:tab/>16.1‑10‑04. Publication of false information in political advertisements ‑ Penalty.</text:p>
          <text:p text:style-name="cc_5f_subsection"><text:tab/><text:span text:style-name="T1">1.</text:span><text:span text:style-name="T2"><text:tab/></text:span>A person is guilty of a class A misdemeanor if <text:span text:style-name="T13">that</text:span><text:span text:style-name="T1">the</text:span> person knowingly, or with reckless disregard for its truth or falsity, publishes <text:span text:style-name="T13">any</text:span><text:span text:style-name="T1">a</text:span> political advertisement or news release <text:span text:style-name="T13">that contains any</text:span><text:span text:style-name="T1">containing an</text:span> assertion, representation, or statement of fact, including information concerning a candidate's prior public record, which is untrue, <text:soft-page-break/>deceptive, or misleading,<text:span text:style-name="T3"> </text:span><text:span text:style-name="T13">whether</text:span><text:span text:style-name="T3"> </text:span>on behalf of or in opposition to any candidate for public office, initiated measure, referred measure, constitutional amendment, or any other issue, question, or proposal on an election ballot, and <text:span text:style-name="T13">whether the publication</text:span><text:span text:style-name="T3"> </text:span>is <text:span text:style-name="T1">published</text:span><text:span text:style-name="T2"> </text:span>by radio, television, newspaper, pamphlet, folder, display cards, signs, posters, billboard advertisements, websites, electronic transmission, or by any other public means.</text:p>
          <text:p text:style-name="cc_5f_subsection"><text:span text:style-name="T2"><text:tab/></text:span><text:span text:style-name="T1">2.</text:span><text:span text:style-name="T2"><text:tab/></text:span>This section does not apply to a newspaper, television or radio station, or other commercial medium that is not the source of the political advertisement or news release.</text:p>
          <text:p text:style-name="cc_5f_subsection"><text:span text:style-name="T2"><text:tab/></text:span><text:span text:style-name="T1">3.</text:span><text:span text:style-name="T2"><text:tab/></text:span><text:span text:style-name="T1">A candidate who is the subject of an untrue, deceptive, or misleading advertisement under this section may commence a civil action to recover civil damages. A candidate who successfully recovers civil damages under this section must be awarded the full amount of all costs and attorney's fees incurred by the candidate during the pendency of the civil proceeding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