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section">
      <style:paragraph-properties>
        <style:tab-stops>
          <style:tab-stop style:position="-0.529cm" style:type="right"/>
          <style:tab-stop style:position="6.772cm"/>
        </style:tab-stops>
      </style:paragraph-properties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line-through-style="solid" style:text-line-through-width="bold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tate and Local Government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asp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hendersond_1,koppelmanb_1,lousers_1,olsons_1,steinerv_1" office:value-type="string" text:name="T_MEASURE_T_HOUSESPONSOR"/>
        <text:user-field-decl office:string-value="2025/01/20 00:00:00" office:value-type="string" text:name="T_MEASURE_DT_DATECREATED"/>
        <text:user-field-decl office:string-value="March 27, 2025" office:value-type="string" text:name="T_MEASURE_S_PREPAREADOPTDATE"/>
        <text:user-field-decl office:string-value="Relating to false political advertisements; and to provide a penalty." office:value-type="string" text:name="T_MEASURE_T_SHORTTITLE"/>
        <text:user-field-decl office:string-value="" office:value-type="string" text:name="T_MEASURE_S_UUID"/>
        <text:user-field-decl office:string-value="25.044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,paulsonb_1,westo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8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6.1-10-04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6.1‑10‑04 of the North Dakota Century Code, relating to false political advertisemen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444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sper, Henderson, Koppelman, Louser, S. Olson, Steiner</text:p>
        <text:p text:style-name="bd_5f_sponsor_5f_identification">Senators Magrum, Paulson, Weston</text:p>
        <text:p text:style-name="bd_5f_sponsor_5f_identification"/>
      </text:section>
      <text:section text:name="Title" text:style-name="Sect2">
        <text:p text:style-name="bd_5f_title">A BILL for an Act to amend and reenact section 16.1‑10‑04 of the North Dakota Century Code, relating to false political advertisement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bd_5f_section_5f_name"><text:span text:style-name="T8">.</text:span></text:span><text:span text:style-name="bd_5f_section_5f_name"> </text:span><text:span text:style-name="bd_5f_section_5f_name"><text:span text:style-name="T9">Section 16.1‑10‑04 of the North Dakota Century Code is </text:span></text:span><text:span text:style-name="bd_5f_section_5f_name"><text:span text:style-name="T9">amended and reenacted as follows:</text:span></text:span></text:p>
        <text:p text:style-name="cc_5f_section_5f_heading"><text:tab/>16.1‑10‑04. Publication of false information in political advertisements ‑ Penalty.</text:p>
        <text:p text:style-name="cc_5f_subsection"><text:tab/><text:span text:style-name="T1">1.</text:span><text:span text:style-name="T4"><text:tab/></text:span>A person is guilty of a class A misdemeanor if <text:span text:style-name="T5">that</text:span><text:span text:style-name="T1">the</text:span> person knowingly, or with reckless disregard for its truth or falsity, publishes <text:span text:style-name="T5">any</text:span><text:span text:style-name="T1">a</text:span> political advertisement or news release <text:span text:style-name="T5">that contains any</text:span><text:span text:style-name="T1">containing an</text:span> assertion, representation, or statement of fact, including information concerning a candidate's prior public record, which is untrue, deceptive, or misleading,<text:span text:style-name="T2"> </text:span><text:span text:style-name="T5">whether</text:span><text:span text:style-name="T2"> </text:span>on behalf of or in opposition to any candidate for public office, initiated measure, referred measure, constitutional amendment, or any other issue, question, or proposal on an election ballot, <text:span text:style-name="T5">and whether the publication</text:span><text:span text:style-name="T3">which</text:span><text:span text:style-name="T2"> </text:span>is <text:span text:style-name="T1">published</text:span><text:span text:style-name="T4"> </text:span>by radio, television, newspaper, <text:span text:style-name="T1">text message, telephone call,</text:span><text:span text:style-name="T4"> </text:span>pamphlet, folder, display cards, signs, posters, billboard advertisements, websites, electronic transmission, <text:span text:style-name="T1">social media,</text:span><text:span text:style-name="T4"> </text:span>or <text:span text:style-name="T5">by</text:span> any other public means<text:span text:style-name="T4"> </text:span><text:span text:style-name="T1">or commercial medium</text:span>.</text:p>
        <text:p text:style-name="cc_5f_subsection"><text:span text:style-name="T4"><text:tab/></text:span><text:span text:style-name="T1">2.</text:span><text:span text:style-name="T4"><text:tab/></text:span>This section does not apply to a newspaper, television or radio station, or other commercial medium that is not the source of the political advertisement or news release.</text:p>
        <text:p text:style-name="P2"><text:span text:style-name="T4"><text:tab/></text:span><text:span text:style-name="T1">3.</text:span><text:span text:style-name="T4"><text:tab/></text:span><text:span text:style-name="T1">A candidate who is the subject of an untrue, deceptive, or misleading advertisement under this section may commence a civil action to recover civil damages. A candidate </text:span><text:soft-page-break/><text:span text:style-name="T1">who successfully recovers civil damages under this section </text:span><text:span text:style-name="T1">may be awarded the full amount of all costs and attorney's fees incurred by the candidate during the pendency of the civil proceeding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4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44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44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44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6M21S</meta:editing-duration>
    <meta:editing-cycles>182</meta:editing-cycles>
    <dc:date>2025-03-27T13:24:12.45</dc:date>
    <meta:print-date>2025-03-20T16:25:22.20</meta:print-date>
    <dc:title>nd1.lc_bd_34</dc:title>
    <dc:description>Introduced Bill</dc:description>
    <dc:creator>vchristian </dc:creator>
    <meta:printed-by>ccarson </meta:printed-by>
    <meta:document-statistic meta:table-count="0" meta:image-count="0" meta:object-count="0" meta:page-count="2" meta:paragraph-count="21" meta:word-count="311" meta:character-count="211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