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arial" svg:font-family="arial"/>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5840.83398031" style:family="paragraph" style:name="P2_NEW_1736435840.83398031" style:parent-style-name="cc_5f_subsection">
      <style:paragraph-properties fo:background-color="transparent">
        <style:background-image/>
      </style:paragraph-properties>
    </style:style>
    <style:style style:display-name="P3_NEW_1736435840.83398031" style:family="paragraph" style:name="P3_NEW_1736435840.83398031" style:parent-style-name="bd_5f_section">
      <style:paragraph-properties fo:background-color="transparent">
        <style:tab-stops>
          <style:tab-stop style:position="0.711cm"/>
        </style:tab-stops>
        <style:background-image/>
      </style:paragraph-properties>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ubsection_5f_indent">
      <style:text-properties style:text-underline-style="none"/>
    </style:style>
    <style:style style:family="paragraph" style:name="P8" style:parent-style-name="cc_5f_subdivision">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text-line-through-style="none"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fo:font-size="11pt" style:font-name="arial" style:text-underline-style="none"/>
    </style:style>
    <style:style style:family="text" style:name="T8">
      <style:text-properties fo:font-size="11pt" style:font-name="arial" style:font-weight-asian="normal" style:font-weight-complex="normal" style:text-underline-style="none"/>
    </style:style>
    <style:style style:family="text" style:name="T9">
      <style:text-properties fo:font-size="11pt" style:font-name="Arial1 1" style:font-size-asian="10.5pt" style:text-underline-style="none"/>
    </style:style>
    <style:style style:family="text" style:name="T10">
      <style:text-properties style:text-line-through-style="solid" style:text-underline-style="none"/>
    </style:style>
    <style:style style:family="text" style:name="T11">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yle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frelichk_1,tveitb_1,vollmerd_1" office:value-type="string" text:name="T_MEASURE_T_HOUSESPONSOR"/>
        <text:user-field-decl office:string-value="2025/01/09 00:00:00" office:value-type="string" text:name="T_MEASURE_DT_DATECREATED"/>
        <text:user-field-decl office:string-value="Relating to eligibility for certain veteran earned benefits; and to provide an effective date." office:value-type="string" text:name="T_MEASURE_T_SHORTTITLE"/>
        <text:user-field-decl office:string-value="" office:value-type="string" text:name="T_MEASURE_S_UUID"/>
        <text:user-field-decl office:string-value="25.0447" office:value-type="string" text:name="T_MEASURE_S_LCNUMBER"/>
        <text:user-field-decl office:string-value="1" office:value-type="string" text:name="T_MEASURE_B_TRANSFERTITLE"/>
        <text:user-field-decl office:string-value="0" office:value-type="string" text:name="T_MEASURE_B_PREFILED"/>
        <text:user-field-decl office:string-value="deverd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80" office:value-type="string" text:name="T_MEASURE_S_BILLNUMBER"/>
        <text:user-field-decl office:string-value="0" office:value-type="string" text:name="T_MEASURE_B_FISCALNOTEEXISTS"/>
        <text:user-field-decl office:string-value="{&quot;sec:1&quot;:{&quot;action&quot;:&quot;amend&quot;,&quot;type&quot;:&quot;centurycode&quot;,&quot;citation&quot;:&quot;15-10-18.2-1&quot;},&quot;sec:2&quot;:{&quot;action&quot;:&quot;amend&quot;,&quot;type&quot;:&quot;centurycode&quot;,&quot;citation&quot;:&quot;37-19.1-03-2&quot;},&quot;sec:3&quot;:{&quot;action&quot;:&quot;amend&quot;,&quot;type&quot;:&quot;centurycode&quot;,&quot;citation&quot;:&quot;39-04-18-2-j&quot;},&quot;sec:4&quot;:{&quot;action&quot;:&quot;amend&quot;,&quot;type&quot;:&quot;centurycode&quot;,&quot;citation&quot;:&quot;57-02-08.8-1&quot;},&quot;sec:5&quot;:{&quot;action&quot;:&quot;amend&quot;,&quot;type&quot;:&quot;centurycode&quot;,&quot;citation&quot;:&quot;57-40.3-04-1&quot;},&quot;sec:6&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15‑10‑18.2, subsection 2 of section 37‑19.1‑03, subdivision j of subsection 2 of section 39‑04‑18, subsection 1 of section 57‑02‑08.8, and subsection 1 of section 57‑40.3‑04 of the North Dakota Century Code, relating to eligibility for certain veteran earned benefit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Pyle, Dockter, Frelich, Tveit, Vollmer</text:p>
          <text:p text:style-name="bd_5f_sponsor_5f_identification">Senators Dever, Roers</text:p>
          <text:p text:style-name="bd_5f_sponsor_5f_identification"/>
        </text:section>
        <text:section text:name="Title" text:style-name="Sect2">
          <text:p text:style-name="P4">A BILL for an Act to amend and reenact subsection 1 of section 15‑10‑18.2, subsection 2 of section 37‑19.1‑03, subdivision j of subsection 2 of section 39‑04‑18, subsection 1 of section 57‑02‑08.8, and subsection 1 of section 57‑40.3‑04 of the North Dakota Century Code, relating to eligibility for certain veteran earned benefit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6"><text:tab/>SECTION 1. AMENDMENT. </text:span></text:span>Subsection 1 of section 15‑10‑18.2 of the North Dakota Century Code is amended and reenacted as follows:<text:tab/></text:p>
          <text:p text:style-name="cc_5f_subsection"><text:tab/>1.<text:tab/>"Dependent" for purposes of section 15‑10‑18.3 means:</text:p>
          <text:p text:style-name="cc_5f_subdivision"><text:tab/><text:tab/>a.<text:tab/>A child, stepchild, spouse, widow, or widower of a resident veteran, as "veteran" is defined in section 37‑01‑40, who was killed in action or died from wounds or other service-connected causes, <text:span text:style-name="T1">has a one hundred percent service-connected disability as determined by the department of veterans' affairs, has an extra‑schedular rating to include individual unemployability </text:span><text:span text:style-name="T10">that brings</text:span><text:span text:style-name="T11">which results in</text:span><text:span text:style-name="T1"> the </text:span><text:span text:style-name="T10">veteran's total disability rating to</text:span><text:span text:style-name="T11">veteran being paid at the</text:span><text:span text:style-name="T1"> one hundred percent </text:span><text:span text:style-name="T11">rate</text:span><text:span text:style-name="T1"> as determined by the department of veterans' affairs,</text:span> died from service-connected disabilities, was a prisoner of war, or was declared missing in action;</text:p>
          <text:p text:style-name="cc_5f_subdivision"><text:tab/><text:tab/>b.<text:tab/>A child<text:span text:style-name="T1">,</text:span> stepchild<text:span text:style-name="T1">, spouse, widow, or widower</text:span> of a veteran, as defined in section 37‑01‑40, who was killed in action or died from wounds or other service-connected causes, <text:span text:style-name="T1">has a one hundred percent service-connected disability as determined by the department of veterans' affairs, has an extra‑schedular rating to include individual unemployability </text:span><text:span text:style-name="T10">that brings</text:span><text:span text:style-name="T11">which results in</text:span><text:span text:style-name="T1"> the </text:span><text:span text:style-name="T10">veteran's total disability rating to</text:span><text:span text:style-name="T11">veteran being paid at the</text:span><text:span text:style-name="T1"> one hundred percent </text:span><text:span text:style-name="T11">rate</text:span><text:span text:style-name="T1"> as determined by the department of veterans' affairs,</text:span> died from service-connected <text:soft-page-break/>disabilities, was a prisoner of war, or was declared missing in action, provided the<text:span text:style-name="T1"> spouse, widow, or widower, or the</text:span> child's<text:span text:style-name="T1"> or stepchild's</text:span> other parent<text:span text:style-name="T1">,</text:span> has been a resident of this state and was a resident of this state at the time of death or determination of total disability of the veteran;<text:span text:style-name="T3"> </text:span></text:p>
          <text:p text:style-name="cc_5f_subdivision"><text:tab/><text:tab/>c.<text:tab/>A child<text:span text:style-name="T1">,</text:span> stepchild<text:span text:style-name="T1">, spouse, widow, or widower</text:span> of a veteran, as defined in section 37‑01‑40, who was killed in action or died from wounds or other service-connected causes, <text:span text:style-name="T1">has a one hundred percent service-connected disability as determined by the department of veterans' affairs, has an extra‑schedular rating to include individual unemployability </text:span><text:span text:style-name="T10">that brings</text:span><text:span text:style-name="T11">which results in</text:span><text:span text:style-name="T1"> the </text:span><text:span text:style-name="T10">veteran's total disability rating to</text:span><text:span text:style-name="T11">veteran being paid at the</text:span><text:span text:style-name="T1"> one hundred percent </text:span><text:span text:style-name="T11">rate</text:span><text:span text:style-name="T1"> as determined by the department of veterans' affairs,</text:span> died from service-connected disabilities, was a prisoner of war, or was declared missing in action, provided <text:span text:style-name="T1">the spouse, widow, or widower, or </text:span>the child's<text:span text:style-name="T1"> or stepchild's</text:span> other parent<text:span text:style-name="T1">,</text:span> establishes residency in this state and maintains that residency for a period of five years immediately preceding the <text:span text:style-name="T1">spouse's, widow's, widower's, </text:span>child's<text:span text:style-name="T1">,</text:span> or stepchild's enrollment at an institution under the control of the state board of higher education<text:span text:style-name="T1">; or</text:span></text:p>
          <text:p text:style-name="P8"><text:tab/><text:tab/>d.<text:tab/>A widow or widower of a veteran, as defined in section 37‑01‑40, who is receiving United States department of veterans affairs dependency and indemnity compensation and satisfies the residency requirement in subdivision a, b, or c. For purposes of this subdivision, sufficient proof of receipt of United States department of veterans affairs dependency and indemnity compensation includes correspondence directed to a qualifying veteran's widow or widower by the United States department of veterans affairs which indicates the widow or widower is a survivor of the qualifying veteran and is in receipt of United States department of veterans affairs dependency and indemnity compensation.</text:p>
          <text:p text:style-name="P7">For purposes of this subsection, if the determination of disability or service‑connected death occurs subsequent to the qualifying veteran's death through application of a law that renders a surviving spouse of a qualifying veteran eligible for United States department of veterans' affairs disability and indemnity compensation, the <text:soft-page-break/>determination for purposes of qualification as a dependent under this subsection is presumed to precede the veteran's death.</text:p>
          <text:p text:style-name="P5"><text:span text:style-name="bd_5f_section_5f_name"><text:span text:style-name="T2"><text:tab/>SECTION 2. AMENDMENT. </text:span></text:span><text:span text:style-name="T1">Subsection 2 of section 37‑19.1‑03 of the North Dakota Century Code is amended and reenacted as follows:<text:tab/></text:span></text:p>
          <text:p text:style-name="cc_5f_subsection"><text:tab/>2.<text:tab/>The spouse of a disabled veteran, who <text:span text:style-name="T4">has a one hundred percent service‑connected disability as determined by the department of veterans' affairs, or who has an extra‑schedular rating to include individual unemployability </text:span><text:span text:style-name="T10">that brings</text:span><text:span text:style-name="T5">which results in</text:span><text:span text:style-name="T4"> the </text:span><text:span text:style-name="T10">veteran's total disability rating to</text:span><text:span text:style-name="T5">veteran being paid at the</text:span><text:span text:style-name="T4"> one hundred percent </text:span><text:span text:style-name="T5">rate</text:span><text:span text:style-name="T4"> as determined by the department of veterans' affairs</text:span>, is, if the disabled veteran is unable to exercise the veteran's right to a veteran's employment preference due to the veteran's disability, entitled, if the person is otherwise qualified, to the<text:span text:style-name="T3"> </text:span>employment preference given to a veteran under section 37‑19.1‑02 in the manner provided therein.</text:p>
          <text:p text:style-name="bd_5f_section"><text:span text:style-name="bd_5f_section_5f_name"><text:tab/>SECTION 3. AMENDMENT. </text:span>Subdivision j of subsection 2 of section 39‑04‑18 of the North Dakota Century Code is amended and reenacted as follows:</text:p>
          <text:p text:style-name="cc_5f_subdivision"><text:span text:style-name="T1"><text:tab/><text:tab/>j.<text:tab/>Motor vehicles not exceeding twenty‑six thousand pounds [11793.40 kilograms] registered gross weight owned and operated by a disabled veteran under the provisions of Public Law 79‑663 [38 U.S.C. 3901], a disabled veteran who has a one hundred percent service‑connected disability as determined by the department of veterans' affairs, or a disabled veteran who has an extra‑schedular rating to include individual unemployability </text:span><text:span text:style-name="T10">that brings</text:span><text:span text:style-name="T11">which results in</text:span><text:span text:style-name="T1"> the </text:span><text:span text:style-name="T10">veteran's total disability rating to</text:span><text:span text:style-name="T11">veteran being paid at the</text:span><text:span text:style-name="T1"> one hundred percent </text:span><text:span text:style-name="T11">rate</text:span><text:span text:style-name="T1"> as determined by the department of veterans' affairs is entitled to display either a distinctive license plate or a standard plate that does not identify the veteran as a veteran or disabled veteran which is issued by the department at no cost to the qualifying veteran or surviving spouse or any other distinctive or vanity plate purchased from the department by the qualifying veteran or surviving spouse. This exemption applies to no more than two such motor vehicles owned by a disabled veteran at any one time. A surviving spouse of a disabled veteran who is receiving United States department of veterans affairs dependency and indemnity compensation is eligible for the exemption</text:span><text:span text:style-name="T4"> </text:span><text:span text:style-name="T1">under this subdivision for </text:span><text:soft-page-break/><text:span text:style-name="T1">one vehicle. If the determination of disability or service-connected death occurs subsequent to the qualifying veteran's death through application of a law that renders a surviving spouse of a qualifying veteran eligible for United States department of veterans affairs disability and indemnity compensation, the determination for purposes of the exemption under this subdivision is presumed to precede the veteran's death. Sufficient proof of receipt of United States department of veterans affairs dependency and indemnity compensation includes correspondence directed to a surviving spouse of a qualifying veteran by the United States department of veterans affairs which indicates the surviving spouse is a survivor of the qualifying veteran and is in receipt of United States department of veterans affairs dependency and indemnity compensation.</text:span></text:p>
          <text:p text:style-name="P5"><text:span text:style-name="bd_5f_section_5f_name"><text:span text:style-name="T2"><text:tab/>SECTION 4. AMENDMENT. </text:span></text:span><text:span text:style-name="T1">Subsection 1 of section 57‑02‑08.8 of the North Dakota Century Code is amended and reenacted as follows:<text:tab/></text:span></text:p>
          <text:p text:style-name="P2_NEW_1736435840.83398031"><text:span text:style-name="T1"><text:tab/>1.<text:tab/>A disabled veteran of the United States armed forces with an armed forces service‑connected disability of fifty percent or greater or a disabled veteran who has an extra‑schedular rating to include individual unemployability </text:span><text:span text:style-name="T10">that brings</text:span><text:span text:style-name="T11">which results in</text:span><text:span text:style-name="T1"> the </text:span><text:span text:style-name="T10">veteran's total disability rating to</text:span><text:span text:style-name="T11">veteran being paid at the</text:span><text:span text:style-name="T1"> one hundred percent </text:span><text:span text:style-name="T11">rate</text:span><text:span text:style-name="T1"> as determined by the department of veterans' affairs, who was discharged under honorable conditions or who has been retired from the armed forces of the United States, or the surviving spouse if the disabled veteran is deceased, is eligible for a credit applied against the first </text:span><text:span text:style-name="T4">eight thousand one hundred </text:span><text:span text:style-name="T1">dollars of taxable valuation</text:span><text:span text:style-name="T4"> </text:span><text:span text:style-name="T1">of the homestead owned and occupied by the disabled veteran or</text:span><text:span text:style-name="T4"> </text:span><text:span text:style-name="T1">surviving spouse equal to the percentage of the disabled veteran's disability compensation rating for service‑connected disabilities as certified by the department of veterans' affairs for the purpose of applying for a property tax credit. A surviving spouse who is receiving United States department of veterans affairs dependency and indemnity compensation receives a one hundred percent credit as described in this subsection. If the determination of disability or service-connected death occurs subsequent to the qualifying veteran's death through application of a law that renders a surviving spouse of a qualifying veteran eligible for United States department of veterans affairs disability and indemnity compensation, the determination for purposes of the credit </text:span><text:soft-page-break/><text:span text:style-name="T1">under this subsection is presumed to precede the veteran's death. </text:span><text:span text:style-name="T7">Sufficient proof of receipt of United States department of veterans affairs dependency and indemnity compensation includes correspondence directed to a surviving spouse of a qualifying veteran by the United States department of veterans affairs which indicates the surviving spouse is a survivor of the qualifying veteran and is in receipt of United States department of veterans affairs dependency and indemnity compensation.</text:span></text:p>
          <text:p text:style-name="P3_NEW_1736435840.83398031"><text:span text:style-name="bd_5f_section_5f_name"><text:span text:style-name="T8"><text:tab/>SECTION 5. AMENDMENT. </text:span></text:span><text:span text:style-name="T7">Subsection 1 of section 57‑40.3‑04 of the North Dakota Century Code is amended and reenacted as follows:<text:tab/></text:span></text:p>
          <text:p text:style-name="cc_5f_subsection"><text:span text:style-name="T1"><text:tab/>1.<text:tab/>Any motor vehicle acquired by, or leased and in the possession of, a resident disabled veteran under the provisions of Pub. L. 79‑663 [38 U.S.C. 3901], a resident disabled veteran who has a one hundred percent service‑connected disability as determined by the department of veterans' affairs, or a resident disabled veteran who has an extra‑schedular rating to include individual unemployability </text:span><text:span text:style-name="T10">that brings</text:span><text:span text:style-name="T11">which results in</text:span><text:span text:style-name="T1"> the </text:span><text:span text:style-name="T10">veteran's total disability rating to</text:span><text:span text:style-name="T11">veteran being paid at the</text:span><text:span text:style-name="T1"> one hundred percent </text:span><text:span text:style-name="T11">rate</text:span><text:span text:style-name="T1"> as determined by </text:span><text:span text:style-name="T9">the</text:span><text:span text:style-name="T1"> department of veterans' affairs who registers, or is eligible to register, the vehicle with a distinctive license plate issued by the department of transportation under subdivision j of subsection 2 of section 39‑04‑18. A surviving spouse who is receiving United States department of veterans affairs dependency and indemnity compensation is eligible for the exemption in this subsection. If the determination of disability or service-connected death occurs subsequent to the qualifying veteran's death through application of a law that renders a surviving spouse of a qualifying veteran eligible for United States department of veterans affairs disability and indemnity compensation, the determination for purposes of the exemption under this subsection is presumed to precede the veteran's death. </text:span><text:span text:style-name="T7">Sufficient proof of receipt of United States department of veterans affairs dependency and indemnity compensation includes correspondence directed to a surviving spouse of a qualifying veteran by the United States department of veterans affairs which indicates the surviving spouse is a survivor of the qualifying veteran and is in receipt of United States department of veterans affairs dependency and indemnity compensation.</text:span></text:p>
          <text:p text:style-name="P6"><text:soft-page-break/><text:span text:style-name="bd_5f_section_5f_name"><text:span text:style-name="T7"><text:tab/>SECTION 6. EFFECTIVE DATE.</text:span></text:span><text:span text:style-name="T7"> Section 4 of this Act is effective for taxable years beginning after December 31, 2024. Section 5 of this Act is effective for taxable events occurring after June 30, 2025.</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arial" svg:font-family="arial"/>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